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8333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916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916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ableColumn49" style:family="table-column">
      <style:table-column-properties style:column-width="1.368in"/>
    </style:style>
    <style:style style:name="TableColumn50" style:family="table-column">
      <style:table-column-properties style:column-width="0.1541in"/>
    </style:style>
    <style:style style:name="Table48" style:family="table">
      <style:table-properties style:width="1.522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5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5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break-before="page"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6" style:parent-style-name="Normal" style:family="paragraph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8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86" style:parent-style-name="Normal" style:family="paragraph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end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     </text:span><text:span text:style-name="T9">Projektas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IRŠTONO SAVIVALDYBĖS <text:s/>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SPRENDIMAS</text:span></text:p>
      <text:p text:style-name="P26"><text:span text:style-name="T27">DĖL birštono savivaldybės tarybos 2012 m. vasario 29 d. sprendimo nr. ts-53 „Dėl VIEŠOSIOS ĮSTAIGOS „TULPĖS“ SANATORIJOS TEIKIAMŲ PASLAUGŲ KAINŲ NUSTATYMO“ papildymo 2.7.3.3. PUNKTu</text:span></text:p>
      <text:p text:style-name="P28"/>
      <text:p text:style-name="P29">2014 m. spalio 28 d. Nr. TSP-174<text:s/></text:p>
      <text:p text:style-name="P30">Birštonas</text:p>
      <text:p text:style-name="P31"/>
      <text:p text:style-name="P32"/>
      <text:section text:name="Sect1" text:style-name="S1">
        <text:p text:style-name="P33"/>
        <text:p text:style-name="P34"/>
        <text:p text:style-name="P35">Vadovaudamasi Lietuvos Respublikos vietos savivaldos įstatymo 16 straipsnio 2 dalies 37 punktu, 18 straipsnio 1 dalimi ir viešosios įstaigos „Tulpės“ sanatorijos 2014 m. rugsėjo 25 d. raštu Nr. SR-224, Birštono savivaldybės taryba   n u s p r e n d ž i a:<text:s/></text:p>
        <text:p text:style-name="P36"><text:span text:style-name="T37">1</text:span><text:span text:style-name="T38">. Papildyti Birštono savivaldybės tarybos 2012 m. vasario 29 d. sprendimą TS-53 „Dėl viešosios įstaigos „Tulpės“ sanatorijos teikiamų paslaugų kainų nustatymo“ 2.7.3.3. punktu:</text:span></text:p>
        <text:p text:style-name="P39"><text:span text:style-name="T40">„</text:span><text:span text:style-name="T41">2.7.3.3</text:span><text:span text:style-name="T42">. 20 proc. nuolaida taikoma perkant vienos dienos sveikatinimo ir</text:span><text:span text:style-name="T43"><text:s/>grožio terapijos kompleksą „Karalienė Barbora“.</text:span></text:p>
        <text:p text:style-name="P44"><text:span text:style-name="T45">Šis sprendimas gali būti skundžiamas Lietuvos Respublikos administracinių bylų teisenos įstatymo nustatyta tvarka.</text:span></text:p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Savivaldybės meras</text:span></text:p>
              <text:p text:style-name="P55"/>
              <text:p text:style-name="P56"/>
              <text:p text:style-name="P57"/>
            </table:table-cell>
            <table:table-cell table:style-name="TableCell58">
              <text:p text:style-name="P59"/>
              <text:p text:style-name="P60"/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</table:table-cell>
          </table:table-row>
        </table:table>
        <text:p text:style-name="P70"/>
        <text:soft-page-break/>
        <text:p text:style-name="P71"><text:span text:style-name="T72">IRMANTAS ADAMONIS</text:span></text:p>
        <text:p text:style-name="P73">BIRŠTONO SAVIVALDYBĖS<text:s/>ADMINISTRACIJOS</text:p>
        <text:p text:style-name="P74"><text:span text:style-name="T75">SAVIVALDYBĖS GYDYTOJAS</text:span></text:p>
        <text:p text:style-name="P76"/>
        <text:p text:style-name="P77">Birštono savivaldybės tarybai</text:p>
        <text:p text:style-name="Normal"/>
        <text:p text:style-name="P78"><text:span text:style-name="T79">AIŠKINAMASIS RAŠTAS</text:span></text:p>
        <text:p text:style-name="P80">PRIE TARYBOS SPRENDIMO PROJEKTO</text:p>
        <text:p text:style-name="P81"><text:span text:style-name="T82">„</text:span><text:span text:style-name="T83">DĖL birštono savivaldybės tarybos 2012 m. vasario 29 d. sprendimo nr. ts-53 „Dėl VIEŠOSIOS ĮSTAIGOS „TULPĖS“ SANATORIJOS TEIKIAM</text:span><text:span text:style-name="T84">Ų PASLAUGŲ KAINŲ NUSTATYMO“ papildymo 2.7.3.3. PUNKTu</text:span><text:span text:style-name="T85">“</text:span></text:p>
        <text:p text:style-name="P86"/>
        <text:p text:style-name="P87">2014 m. spalio 28 d.</text:p>
        <text:p text:style-name="P88"/>
        <text:p text:style-name="P89"><text:span text:style-name="T90">1</text:span><text:span text:style-name="T91">. Parengto projekto tikslas<text:s/></text:span><text:span text:style-name="T92">– papildyti Birštono savivaldybės tarybos 2012 m. vasario 29 d. sprendimą TS-53 „Dėl viešosios įstaigos „Tulpės“ sanatarijos teikiamų paslaugų ka</text:span><text:span text:style-name="T93">inų nustatymo“ 2.7.3.3. punktu.</text:span><text:span text:style-name="T94"><text:tab/></text:span></text:p>
        <text:p text:style-name="P95"><text:span text:style-name="T96">2</text:span><text:span text:style-name="T97">. Kaip šiuo metu sprendžiami projekte aptarti klausimai:</text:span><text:span text:style-name="T98"><text:s/>šiuo metu galioja Birštono savivaldybės tarybos patvirtintas 2012 m. vasario 29 d. sprendimas TS-53 „Dėl viešosios įstaigos „Tulpės“ sanatorijos teikiamų paslaug</text:span><text:span text:style-name="T99">ų kainų nustatymo“. Siūloma papildyti <text:s/>sanatorijos teikiamų nuolaidų sąrašą dar vienu punktu. 20 proc. nuolaida perkant vienos dienos sveikatinimo ir grožio terapijos kompleksą „Karalienė Barbora“ klientams bus suteikiama tik VšĮ „Tulpės“ sanatorijai pasir</text:span><text:span text:style-name="T100">ašius bendradarbiavimo sutartį su Nacionaliniu Kauno dramos teatru.</text:span></text:p>
        <text:p text:style-name="P101"><text:span text:style-name="T102">3</text:span><text:span text:style-name="T103">. Kokių teigiamų rezultatų laukiama:</text:span><text:span text:style-name="T104"><text:s/>priėmus šį sprendimo projektą VšĮ „Tulpės“ sanatorija sulauks didesnio klientų srauto naudotis įstaigos teikiamomis paslaugomis.</text:span></text:p>
        <text:p text:style-name="P105"><text:span text:style-name="T106">4</text:span><text:span text:style-name="T107">. Projekto i</text:span><text:span text:style-name="T108">niciatoriai ir jo autoriai ar autorių grupė:<text:s/></text:span></text:p>
        <text:p text:style-name="P109">iniciatoriai – VšĮ „Tulpės“ sanatorija;</text:p>
        <text:p text:style-name="P110"><text:span text:style-name="T111">autorius – Birštono savivaldybės administracijos Savivaldybės gydytojas.</text:span></text:p>
        <text:p text:style-name="P112"><text:span text:style-name="T113">5</text:span><text:span text:style-name="T114">. Lėšų poreikis teisės aktui įgyvendinti:<text:s/></text:span><text:span text:style-name="T115">lėšų priimtam teisės aktui</text:span><text:span text:style-name="T116"><text:s/></text:span><text:span text:style-name="T117">įgyvendinti nereiks.<text:s/></text:span></text:p>
        <text:p text:style-name="P118"><text:span text:style-name="T119">6</text:span><text:span text:style-name="T120">. Kiti paaiškinimai:<text:s/></text:span><text:span text:style-name="T121">nėra.</text:span></text:p>
        <text:p text:style-name="P122"/>
        <text:p text:style-name="P123"/>
        <text:p text:style-name="P124"><text:span text:style-name="T125">Savivaldybės gydytojas</text:span><text:span text:style-name="T126"><text:tab/></text:span><text:span text:style-name="T127"><text:tab/></text:span><text:span text:style-name="T128"><text:tab/></text:span><text:span text:style-name="T129"><text:tab/>Irmantas Adamonis</text:span></text:p>
        <text:p text:style-name="P130"/>
        <text:p text:style-name="P131"/>
        <text:p text:style-name="P132"/>
        <text:p text:style-name="P133"/>
        <text:p text:style-name="P134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eG</meta:initial-creator>
    <dc:creator>CLUSadmin</dc:creator>
    <meta:creation-date>2014-10-31T10:47:00Z</meta:creation-date>
    <dc:date>2014-10-31T10:47:00Z</dc:date>
    <meta:print-date>2014-10-29T06:06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45" meta:character-count="2658" meta:row-count="123" meta:non-whitespace-character-count="2346"/>
  </office:meta>
</office:document-meta>
</file>