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fo:font-size="11pt" style:font-size-asian="11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/>
    </style:style>
    <style:style style:name="P74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75" style:parent-style-name="Normal" style:family="paragraph">
      <style:paragraph-properties fo:text-align="justify" fo:line-height="150%" fo:text-indent="0.5in"/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  <style:text-properties style:font-size-complex="12pt"/>
    </style:style>
    <style:style style:name="P78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style:font-size-complex="12pt"/>
    </style:style>
    <style:style style:name="P7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8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tab/><text:tab/><text:span text:style-name="T10">Projektas</text:span></text:p>
      <text:p text:style-name="P11"/>
      <text:p text:style-name="P12"/>
      <text:p text:style-name="P13">LIETUVOS RESPUBLIKOS SEIMAS</text:p>
      <text:p text:style-name="P14"/>
      <text:p text:style-name="P15"><text:span text:style-name="T16">NUTARIMAS</text:span></text:p>
      <text:p text:style-name="P17"><text:span text:style-name="T18">DĖL<text:s/></text:span><text:span text:style-name="T19">SIGITOS</text:span><text:span text:style-name="T20"><text:s/></text:span><text:span text:style-name="T21">rUDĖNAITĖS<text:s/></text:span><text:span text:style-name="T22">ATLEIDIMO IŠ<text:s/></text:span><text:span text:style-name="T23">LIETUVOS AUKŠČIAUSIOJO TEISMO<text:s/></text:span><text:span text:style-name="T24">civilinių</text:span><text:span text:style-name="T25"><text:s/>BYLŲ SKYRIAUS PIRMININKO PAREIGŲ</text:span></text:p>
      <text:p text:style-name="P26"/>
      <text:p text:style-name="P27"><text:span text:style-name="T28">20</text:span><text:span text:style-name="T29">2</text:span><text:span text:style-name="T30">2</text:span><text:span text:style-name="T31"><text:s/>m.<text:s/></text:span><text:span text:style-name="T32"><text:s text:c="10"/></text:span><text:span text:style-name="T33"><text:s text:c="9"/></text:span><text:span text:style-name="T34"><text:s text:c="4"/></text:span><text:span text:style-name="T35">d. Nr. -</text:span><text:span text:style-name="T36"><text:line-break/>Vilnius</text:span></text:p>
      <text:p text:style-name="P37"/>
      <text:p text:style-name="P38"/>
      <text:p text:style-name="P39">V<text:span text:style-name="T40">adovaudamasis Lietuvos Respublikos Konstitucijos</text:span><text:span text:style-name="T41"><text:s/>112 straipsnio antrąja dalimi</text:span><text:span text:style-name="T42"><text:s/>ir atsižvelgdamas į Lietuvos Respublikos Prezidento 20</text:span><text:span text:style-name="T43">2</text:span><text:span text:style-name="T44">2</text:span><text:span text:style-name="T45"><text:s/>m.<text:s/></text:span><text:span text:style-name="T46">spalio</text:span><text:span text:style-name="T47"> <text:s/></text:span><text:span text:style-name="T48">5</text:span><text:span text:style-name="T49"><text:s/></text:span><text:span text:style-name="T50">d. dekretą Nr.<text:s/></text:span><text:span text:style-name="T51"><text:s text:c="10"/></text:span><text:span text:style-name="T52">1K-</text:span><text:span text:style-name="T53">1133</text:span><text:span text:style-name="T54"><text:s/></text:span><text:span text:style-name="T55">„Dėl teikimo Lietuvos Respublikos Seimui atleisti</text:span><text:s/><text:span text:style-name="T56">Lietuvos Aukščiausiojo Teismo Civilinių bylų skyriaus pirminink</text:span><text:span text:style-name="T57">ą</text:span><text:span text:style-name="T58">“,<text:s/></text:span><text:span text:style-name="T59">Lietuvos Respublikos Seimas<text:s/></text:span><text:span text:style-name="T60">n u t a r i a:</text:span></text:p>
      <text:p text:style-name="P61"/>
      <text:p text:style-name="P62"><text:bookmark-start text:name="_Hlk115771799"/><text:span text:style-name="T63">1</text:span><text:span text:style-name="T64"><text:s/>straipsnis.</text:span></text:p>
      <text:p text:style-name="P65"><text:bookmark-end text:name="_Hlk115771799"/><text:span text:style-name="T66">Atleisti<text:s/></text:span><text:span text:style-name="T67">Sigitą Rudėnaitę</text:span><text:span text:style-name="T68"><text:s/></text:span><text:span text:style-name="T69">iš</text:span><text:span text:style-name="T70"><text:s/>Lietuvos Aukščiausiojo Teismo Civilinių bylų skyriaus pirmininko pareigų</text:span><text:span text:style-name="T71">, pasibaigus paskyrimo į šias pareigas terminui.</text:span></text:p>
      <text:p text:style-name="P72"/>
      <text:p text:style-name="P73">2 straipsnis.</text:p>
      <text:p text:style-name="P74">Nutarimas įsigalioja 2022 m. lapkričio 13 d.</text:p>
      <text:p text:style-name="P75"/>
      <text:p text:style-name="P76"/>
      <text:p text:style-name="P77"/>
      <text:p text:style-name="P78"/>
      <text:p text:style-name="Normal"/>
      <text:p text:style-name="P79">Seimo Pirmininkas<text:span text:style-name="T80"><text:tab/>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Revision" style:display-name="Revision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NIUŠKIENĖ Violeta</meta:initial-creator>
    <dc:creator>adlibuser</dc:creator>
    <meta:creation-date>2022-10-06T05:34:00Z</meta:creation-date>
    <dc:date>2022-10-06T05:34:00Z</dc:date>
    <meta:print-date>2021-06-08T07:58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01" meta:character-count="814" meta:row-count="27" meta:non-whitespace-character-count="720"/>
  </office:meta>
</office:document-meta>
</file>