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166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166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line-height="150%" fo:text-indent="0.5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4736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4736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4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4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text-indent="0.4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text-indent="0.4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4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line-height="150%"/>
    </style:style>
    <style:style style:name="TableColumn109" style:family="table-column">
      <style:table-column-properties style:column-width="2.5597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2.4604in"/>
    </style:style>
    <style:style style:name="Table108" style:family="table">
      <style:table-properties style:width="6.6937in" fo:margin-left="0.075in" table:align="left"/>
    </style:style>
    <style:style style:name="TableRow112" style:family="table-row">
      <style:table-row-properties style:row-height="0.2361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gegužės <text:s text:c="21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 JAUNIMO REIKALŲ TARYBOS<text:s/>SUDARY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s text:c="19"/>Vadovaudamasi Lietuvos Respublikos vietos savivaldos įstatymo 7 straipsnio 22 punktu, Lietuvos Respublikos jaunimo politikos pagrindų įstatymo 5 straipsniu, Raseinių rajono savivaldybės jaunimo reikalų tarybos nuostatų, patvirtintų Rasei</text:span><text:span text:style-name="T48">nių rajono savivaldybės tarybos 2015 m. birželio 25 d. sprendimu Nr. TS-227 „Dėl Raseinių rajono savivaldybės jaunimo reikalų sudėties ir nuostatų patvirtinimo“, 4 ir 17.1 punktais, visuotinio jaunimo organizacijų, mokinių savivaldos ir su jaunimu dirbanči</text:span><text:span text:style-name="T49">ų organizacijų 2021 m. gegužės 5 d. susirinkimo nutarimu (protokolo Nr. ŠV7-3), atsižvelgdama į 2021 m. gegužės 10 d. Justinos Narbutienės prašymą ir Raseinių rajono švietimo pagalbos tarnybos <text:s/>2021 m. gegužės 13 d. raštą Nr. V1-178 „Dėl asmens delegavimo<text:s/></text:span><text:span text:style-name="T50">į Raseinių rajono savivaldybės jaunimo reikalų tarybą“, Raseinių rajono savivaldybės taryba n u s p r e n d ž i a,</text:span></text:p>
      <text:p text:style-name="P51"><text:span text:style-name="T52">sudaryti šios sudėties Raseinių rajono savivaldybės jaunimo reikalų tarybą 2021-2023 m. Raseinių rajono savivaldybės tarybos kadencijos<text:s/></text:span><text:span text:style-name="T53">laikotarpiui :</text:span></text:p>
      <text:p text:style-name="P54"><text:span text:style-name="T55">-<text:s/></text:span><text:span text:style-name="T56">Tadas Ambrozaitis</text:span><text:span text:style-name="T57">, jaunimo deleguotas atstovas;</text:span></text:p>
      <text:p text:style-name="P58"><text:span text:style-name="T59">-<text:s/></text:span><text:span text:style-name="T60">Gabija Arlauskaitė</text:span><text:span text:style-name="T61">, jaunimo deleguota atstovė;</text:span></text:p>
      <text:p text:style-name="P62"><text:span text:style-name="T63">- Agnė Armonaitė</text:span><text:span text:style-name="T64">, jaunimo deleguota atstovė;</text:span><text:span text:style-name="T65"><text:s/></text:span></text:p>
      <text:p text:style-name="P66"><text:span text:style-name="T67">- Simona Balbierienė</text:span><text:span text:style-name="T68">, Raseinių rajono savivaldybės administracijos Bendrųjų reikalų ir i</text:span><text:span text:style-name="T69">nformacinių technologijų skyriaus vyriausioji specialistė;</text:span></text:p>
      <text:p text:style-name="P70"><text:span text:style-name="T71">-<text:s/></text:span><text:span text:style-name="T72">Renatas Globys,</text:span><text:span text:style-name="T73"><text:s/>Raseinių rajono švietimo pagalbos tarnybos Atvirojo jaunimo centro metodininkas;</text:span></text:p>
      <text:p text:style-name="P74"><text:span text:style-name="T75">-<text:s/></text:span><text:span text:style-name="T76">Aistė Gudžiūnaitė</text:span><text:span text:style-name="T77">, jaunimo deleguota atstovė;</text:span></text:p>
      <text:p text:style-name="P78"><text:span text:style-name="T79">- Akvilė Juškienė, </text:span><text:span text:style-name="T80">Raseinių rajono<text:s/></text:span><text:span text:style-name="T81">savivaldybės administracijos Savivaldybės gydytoja;</text:span></text:p>
      <text:p text:style-name="P82"><text:span text:style-name="T83">- Skaistė Klizaitė,</text:span><text:span text:style-name="T84"><text:s/>jaunimo deleguota atstovė;</text:span></text:p>
      <text:p text:style-name="P85"><text:span text:style-name="T86">- </text:span><text:span text:style-name="T87">Dovilė Lukminaitė, </text:span><text:span text:style-name="T88">Raseinių rajono savivaldybės tarybos narė;</text:span></text:p>
      <text:p text:style-name="P89"><text:span text:style-name="T90">- </text:span><text:span text:style-name="T91">Matas Skamarakas</text:span><text:span text:style-name="T92">, Raseinių rajono savivaldybės tarybos narys;</text:span></text:p>
      <text:p text:style-name="P93"><text:span text:style-name="T94">- </text:span><text:span text:style-name="T95">Kamilė Stankūnaitė,</text:span><text:span text:style-name="T96"> jaunimo deleguota atstovė;</text:span></text:p>
      <text:p text:style-name="P97"><text:span text:style-name="T98">- </text:span><text:span text:style-name="T99">Ema Uosytė</text:span><text:span text:style-name="T100">, Raseinių rajono savivaldybės administracijos Bendrųjų reikalų ir informacinių technologijų skyriaus referentė.</text:span></text:p>
      <text:p text:style-name="P101"><text:span text:style-name="T102">Šis sprendimas Lietuvos Respublikos administracinių bylų teisenos įstatymo nustatyta tvarka per vie</text:span><text:span text:style-name="T103">ną mėnesį nuo paskelbimo ar įteikimo suinteresuotai šaliai dienos gali būti skundžiamas Regionų apygardos administracinio teismo Šiaulių rūmams (Dvaro <text:s/>g. 80, LT-76298 Šiauliai).</text:span>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Savivaldybės meras<text:s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7T11:58:00Z</meta:creation-date>
    <dc:date>2021-05-17T11:5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09" meta:character-count="2435" meta:row-count="107" meta:non-whitespace-character-count="2158"/>
  </office:meta>
</office:document-meta>
</file>