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Ą<text:s/></text:p>
      <text:p text:style-name="P15"><text:span text:style-name="T16">TIESIOJI G. 31, 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<text:s/></text:span><text:span text:style-name="T23">straipsnio 9 punktu, 15 straipsnio 2 dalies 20 punktu, Lietuvos Respublikos žemės įstatymo 7 straipsnio 1 dalies 2 punktu, 9 straipsnio 1 dalies 1 punktu, 3 dalimi, 24 dalimi, K</text:span><text:span text:style-name="T24">itos paskirties valstybinės žemės sklypų pardavimo ir nuomos taisyklių, patvirt</text:span><text:span text:style-name="T25">intų Lietuvos Respublikos Vyriausybės 1999 m. kovo 9 d. nutarimu Nr. 260 „Dėl Kitos paskirties valstybinės žemės sklypų pardavimo ir nuomos taisyklių patvirtinimo“,</text:span><text:span text:style-name="T26"><text:s/>2 punktu, 36 punktu, 38.4 papunkčiu, 43.16 papunkčiu ir 44 punktu,<text:s/></text:span><text:span text:style-name="T27">Lietuvos Respublikos Vyr</text:span><text:span text:style-name="T28">iausybės 1999 m. vasario 24 d. nutarimo Nr. 205 „Dėl žemės įvertinimo tvarkos“ 5.9 papunkčiu,</text:span><text:span text:style-name="T29"><text:s/>įgyvendindama Šiaulių miesto savivaldybės vardu sudaromų sutarčių pasirašymo tvarkos aprašo, patvirtinto Šiaulių miesto savivaldybės tarybos 2023 m. rugsėjo 7 d.<text:s/></text:span><text:span text:style-name="T30">sprendimo Nr. T-381 „Dėl Šiaulių miesto savivaldybės vardu sudaromų sutarčių pasirašymo tvarkos aprašo patvirtinimo“ 1 punktu, 5.9 papunktį, 9 punktą, atsižvelgdama į M. R. kontoros, kuri atstovauja K. Z., 2024</text:span><text:span text:style-name="T31">‑09-23 prašymą Nr. S-24/9/23-1 (registracijos<text:s/></text:span><text:span text:style-name="T32">DVS „Avilys“ Nr. G-7447), į tai, kad ž</text:span><text:span text:style-name="T33">emės sklype esančio</text:span><text:span text:style-name="T34"><text:s/>pastato – gyvenamo namo (unikalus Nr. 2996-3013-7011) baigtumas yra 8 %, statinys sunykęs dėl gaisro, žemės nuomos terminas nustatomas šalių susitarimu,<text:s/></text:span><text:span text:style-name="T35">Šiaulių miesto savivaldybės taryba<text:s/></text:span><text:span text:style-name="T36">nusprendži</text:span><text:span text:style-name="T37">a:</text:span></text:p>
      <text:p text:style-name="P38"><text:span text:style-name="T39">1</text:span><text:span text:style-name="T40">. Išnuomoti ne aukciono būdu penkeriems metams K. Z. 0,0816 ha ploto valstybinės žemės sklypą<text:s/></text:span><text:span text:style-name="T41">(kadastro Nr. 2901/0009:343, unikalus Nr. 4400-1076-6999) Tiesioji g. 31</text:span><text:span text:style-name="T42">, Šiaulių mieste,<text:s/></text:span><text:span text:style-name="T43">nuomos terminą apskaičiuojant vadovaujantis<text:s/></text:span><text:span text:style-name="T44">Lietuvos Respublikos</text:span><text:span text:style-name="T45"><text:s/>žemės</text:span><text:span text:style-name="T46"><text:s/>įstatymo 9 straipsnio 3 dalimi, pagal valstybinės žemės nuomos sutarties</text:span><text:span text:style-name="T47"><text:s/></text:span><text:span text:style-name="T48">projekte (pridedama) įrašytas sąlygas.</text:span></text:p>
      <text:p text:style-name="P49"><text:span text:style-name="T50">2</text:span><text:span text:style-name="T51">. Nustatyti, kad<text:s/></text:span><text:span text:style-name="T52">0,0816 ha ploto valstybinės žemės sklypo Tiesioji g. 31, Šiaulių mieste,<text:s/></text:span><text:span text:style-name="T53">vidutinė rinkos vertė, nuo kurios skaičiuo</text:span><text:span text:style-name="T54">jamas žemės nuomos mokestis, apskaičiuota pagal žemės verčių zonų žemėlapius, patvirtintus Nacionalinės žemės tarnybos prie Aplinkos ministerijos direktoriaus 2023 m. gruodžio 21 d. įsakymu Nr. 1P-776-(1.3 E.) „Dėl masinio žemės vertinimo dokumentų patvirt</text:span><text:span text:style-name="T55">inimo“, yra 17 800 Eur.</text:span></text:p>
      <text:p text:style-name="P56"><text:span text:style-name="T57">Šis sprendimas gali būti skundžiamas ne vėliau kaip per vieną mėnesį nuo jo įteikimo dienos paduodant skundą Lietuvos administracinių ginčų komisijos Šiaulių apygardos skyriui adresu: Dvaro g. 81, Šiauliai, arba Regionų administraci</text:span><text:span text:style-name="T58">niam teismui bet kuriuose šio teismo rūmuose, arba Bendrosios kompetencijos teismui Lietuvos Respublikos civilinio proceso kodekso nustatyta tvarka.</text:span></text:p>
      <text:p text:style-name="P59"/>
      <text:p text:style-name="P60"/>
      <text:p text:style-name="P61"><text:span text:style-name="T6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1-27T11:03:00Z</meta:creation-date>
    <dc:date>2024-11-27T11:03:00Z</dc:date>
    <meta:print-date>2024-11-22T09:3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4" meta:character-count="2713" meta:row-count="95" meta:non-whitespace-character-count="2389"/>
  </office:meta>
</office:document-meta>
</file>