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9" style:parent-style-name="Normal" style:family="paragraph">
      <style:paragraph-properties fo:text-align="justify" fo:text-indent="5.1187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color="#000000" style:text-position="super 66.6%"/>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fo:color="#000000" fo:font-size="8pt" style:font-size-asian="8pt" style:font-size-complex="8pt" fo:background-color="#FFFFFF" fo:language="en" fo:country="US"/>
    </style:style>
    <style:style style:name="T21" style:parent-style-name="DefaultParagraphFont" style:family="text">
      <style:text-properties fo:font-weight="bold" style:font-weight-asian="bold" style:font-weight-complex="bold" fo:text-transform="uppercase" fo:color="#000000" fo:background-color="#FFFFFF" fo:language="en" fo:country="US"/>
    </style:style>
    <style:style style:name="T22" style:parent-style-name="DefaultParagraphFont" style:family="text">
      <style:text-properties fo:font-weight="bold" style:font-weight-asian="bold" style:font-weight-complex="bold" fo:text-transform="uppercase" fo:color="#000000" style:text-position="super 66.6%" fo:background-color="#FFFFFF" fo:language="en" fo:country="US"/>
    </style:style>
    <style:style style:name="T23" style:parent-style-name="DefaultParagraphFont" style:family="text">
      <style:text-properties fo:font-weight="bold" style:font-weight-asian="bold" style:font-weight-complex="bold" fo:text-transform="uppercase" fo:color="#000000" fo:background-color="#FFFFFF" fo:language="en" fo:country="US"/>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margin-left="0.7423in" fo:text-indent="-0.2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text-position="super 66.6%"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text-position="super 66.6%" style:font-size-complex="12pt" style:language-asian="ar" style:country-asian="SA"/>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fo:background-color="#FFFFFF">
        <style:tab-stops>
          <style:tab-stop style:type="left" style:position="0.492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fo:background-color="#FFFFFF">
        <style:tab-stops>
          <style:tab-stop style:type="left" style:position="0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tab-stops>
          <style:tab-stop style:type="left" style:position="0in"/>
        </style:tab-stops>
      </style:paragraph-properties>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font-weight-complex="bold"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text-position="super 66.6%"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4923in" fo:background-color="#FFFFFF">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text-position="super 66.6%"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font-weight="bold" style:font-weight-asian="bold"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fo:background-color="#FFFFFF">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6.6%"/>
    </style:style>
    <style:style style:name="T96" style:parent-style-name="DefaultParagraphFont" style:family="text">
      <style:text-properties fo:color="#000000"/>
    </style:style>
    <style:style style:name="P97" style:parent-style-name="Normal" style:family="paragraph">
      <style:paragraph-properties fo:text-align="justify" fo:text-indent="0.4923in" fo:background-color="#FFFFFF">
        <style:tab-stops>
          <style:tab-stop style:type="left" style:position="0.689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6.6%"/>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fo:background-color="#FFFFFF">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fo:background-color="#FFFFFF">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fo:background-color="#FFFFFF">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fo:background-color="#FFFFFF">
        <style:tab-stops>
          <style:tab-stop style:type="left" style:position="0.492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tab-stops>
          <style:tab-stop style:type="left" style:position="0.492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fo:background-color="#FFFFFF">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fo:background-color="#FFFFFF">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text-position="super 66.6%"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P156" style:parent-style-name="Normal" style:family="paragraph">
      <style:paragraph-properties fo:text-align="justify" fo:text-indent="0.4923in" fo:background-color="#FFFFFF">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tab-stops>
          <style:tab-stop style:type="left" style:position="0.5909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393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justify" fo:text-indent="0.4923in" fo:background-color="#FFFFFF">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fo:background-color="#FFFFFF">
        <style:tab-stops>
          <style:tab-stop style:type="left" style:position="0.6895in"/>
        </style:tab-stops>
      </style:paragraph-properties>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text-position="super 66.6%"/>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fo:language="en" fo:country="U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text-position="super 66.6%"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margin-left="0.4923in">
        <style:tab-stops/>
      </style:paragraph-properties>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text-position="super 66.6%" style:language-asian="ar" style:country-asian="SA"/>
    </style:style>
    <style:style style:name="T226" style:parent-style-name="DefaultParagraphFont" style:family="text">
      <style:text-properties fo:color="#000000"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style>
    <style:style style:name="T238" style:parent-style-name="DefaultParagraphFont" style:family="text">
      <style:text-properties fo:color="#000000" style:text-position="super 63.1%" fo:font-size="9.5pt" style:font-size-asian="9.5pt" style:font-size-complex="9.5p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3.1%" fo:font-size="9.5pt" style:font-size-asian="9.5pt" style:font-size-complex="9.5pt"/>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3.1%" fo:font-size="9.5pt" style:font-size-asian="9.5pt" style:font-size-complex="9.5pt"/>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3.1%" fo:font-size="9.5pt" style:font-size-asian="9.5pt" style:font-size-complex="9.5pt"/>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margin-left="0.7423in" fo:text-indent="-0.25in" fo:background-color="#FFFFFF">
        <style:tab-stops>
          <style:tab-stop style:type="left" style:position="-0.0527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text-transform="uppercase" style:language-asian="lt" style:country-asian="LT"/>
    </style:style>
    <style:style style:name="T311" style:parent-style-name="DefaultParagraphFont" style:family="text">
      <style:text-properties fo:font-weight="bold" style:font-weight-asian="bold" style:font-weight-complex="bold" fo:color="#000000" style:text-position="super 66.6%"/>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fo:background-color="#FFFFFF">
        <style:tab-stops>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354in" fo:background-color="#FFFFFF">
        <style:tab-stops>
          <style:tab-stop style:type="left" style:position="0.689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07%"/>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fo:font-size="7pt" style:font-size-asian="7pt" style:font-size-complex="7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fo:background-color="#FFFFFF"/>
      <style:text-properties style:font-size-complex="12pt" style:language-asian="lt" style:country-asian="LT"/>
    </style:style>
    <style:style style:name="P367" style:parent-style-name="Normal" style:family="paragraph">
      <style:paragraph-properties fo:text-align="justify" fo:text-indent="0.4923in"/>
      <style:text-properties fo:hyphenate="false"/>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6.6%"/>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1.6736in" fo:text-indent="-1.1812in" fo:background-color="#FFFFFF">
        <style:tab-stops>
          <style:tab-stop style:type="left" style:position="-0.098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text-position="super 66.6%"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fo:background-color="#FFFFFF">
        <style:tab-stops>
          <style:tab-stop style:type="left" style:position="0.295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fo:background-color="#FFFFFF"/>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06%" fo:text-indent="0.5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text-properties fo:hyphenate="false"/>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text-position="super 66.6%"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text-position="super 66.6%"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fo:background-color="#FFFFFF"/>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hyphenate="false"/>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rial" style:font-name-complex="Arial" fo:font-size="13pt" style:font-size-asian="13pt" style:font-size-complex="13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fo:background-color="#FFFFFF"/>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font-weight="bold" style:font-weight-asian="bold" style:font-weight-complex="bold" style:language-asian="ar" style:country-asian="SA"/>
    </style:style>
    <style:style style:name="T659" style:parent-style-name="DefaultParagraphFont" style:family="text">
      <style:text-properties fo:font-weight="bold" style:font-weight-asian="bold" style:language-asian="ar" style:country-asian="SA"/>
    </style:style>
    <style:style style:name="T660" style:parent-style-name="DefaultParagraphFont" style:family="text">
      <style:text-properties fo:font-weight="bold" style:font-weight-asian="bold" style:language-asian="ar" style:country-asian="SA"/>
    </style:style>
    <style:style style:name="T661" style:parent-style-name="DefaultParagraphFont" style:family="text">
      <style:text-properties fo:font-weight="bold" style:font-weight-asian="bold" style:language-asian="ar" style:country-asian="SA"/>
    </style:style>
    <style:style style:name="P6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fo:language="en" fo:country="US"/>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P6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P681" style:parent-style-name="Normal" style:family="paragraph">
      <style:paragraph-properties fo:text-align="justify" fo:text-indent="0.4923in"/>
      <style:text-properties style:font-weight-complex="bold" style:font-size-complex="12pt" style:language-asian="ar" style:country-asian="SA" fo:hyphenate="false"/>
    </style:style>
    <style:style style:name="P682" style:parent-style-name="Normal" style:family="paragraph">
      <style:paragraph-properties fo:text-align="justify" fo:text-indent="0.4923in"/>
      <style:text-properties style:font-weight-complex="bold" style:font-size-complex="12pt" style:language-asian="ar" style:country-asian="SA" fo:hyphenate="false"/>
    </style:style>
    <style:style style:name="P683" style:parent-style-name="Normal" style:family="paragraph">
      <style:paragraph-properties fo:text-align="justify" fo:text-indent="0.4923in"/>
      <style:text-properties fo:hyphenate="false"/>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align="justify" fo:text-indent="0.5in"/>
      <style:text-properties fo:color="#000000"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689"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ENERGETIKOS ĮSTATYMO NR. IX-884 2</text:span><text:span text:style-name="T13">, 4, 6, 8, 19, 19</text:span><text:span text:style-name="T14">1</text:span><text:span text:style-name="T15">, 22,<text:s/></text:span><text:span text:style-name="T16">24</text:span><text:span text:style-name="T17">1</text:span><text:span text:style-name="T18"><text:s/></text:span><text:span text:style-name="T19">ir 36 straipsnių pakeitimo</text:span><text:span text:style-name="T20"><text:s/></text:span><text:span text:style-name="T21">IR ĮSTATYMO PAPILDYMO 24</text:span><text:span text:style-name="T22">2</text:span><text:span text:style-name="T23"><text:s/>STRAIPSNI</text:span><text:span text:style-name="T24">U</text:span><text:span text:style-name="T25"><text:s/></text:span></text:p>
      <text:p text:style-name="P26">ĮSTATYMAS</text:p>
      <text:p text:style-name="P27"/>
      <text:p text:style-name="P28">Nr.<text:s/></text:p>
      <text:p text:style-name="P29">Vilnius</text:p>
      <text:p text:style-name="P30"/>
      <text:p text:style-name="P31"><text:span text:style-name="T32">1</text:span><text:span text:style-name="T33"><text:s/>straipsnis.<text:s/></text:span><text:span text:style-name="T34">2 straipsnio pakeitimas</text:span><text:span text:style-name="T35"><text:s/></text:span></text:p>
      <text:p text:style-name="P36"><text:span text:style-name="T37">1</text:span><text:span text:style-name="T38">.</text:span><text:span text:style-name="T39"><text:tab/></text:span><text:span text:style-name="T40">Papildyti</text:span><text:span text:style-name="T41"><text:s/>2 straipsnį 2</text:span><text:span text:style-name="T42">1</text:span><text:span text:style-name="T43"><text:s/>dalimi:<text:s/></text:span></text:p>
      <text:p text:style-name="P44"><text:span text:style-name="T45">„</text:span><text:span text:style-name="T46">2</text:span><text:span text:style-name="T47">1</text:span><text:span text:style-name="T48">.<text:s/></text:span><text:span text:style-name="T49">Centralizuota energijos duomenų platforma</text:span><text:span text:style-name="T50"><text:s/>– informacinių technologijų sistema, skirta energijos duomenims ir kitai su energetikos veikla susijusiai informacijai centralizuotai ir standartizuotai kaupti, saugoti ir jais keistis.“</text:span></text:p>
      <text:p text:style-name="P51"><text:span text:style-name="T52">2</text:span><text:span text:style-name="T53">.</text:span><text:span text:style-name="T54"><text:tab/>Pakeisti 2 straipsnio 6</text:span><text:span text:style-name="T55">4</text:span><text:span text:style-name="T56"><text:s/>dalį ir ją išdėstyti taip:</text:span></text:p>
      <text:p text:style-name="P57"><text:span text:style-name="T58">„</text:span><text:span text:style-name="T59">6</text:span><text:span text:style-name="T60">4</text:span><text:span text:style-name="T61">.<text:s/></text:span><text:span text:style-name="T62">Energetikos darbuotojų atestavimo įstaiga (toliau – atestavimo įstaiga)</text:span><text:span text:style-name="T63"><text:s/>– Lietuvos Respublikoje ar kitoje valstybėje narėje įsteigtas juridinis asmuo, kita organizacija ar jų padalinys, turintys Valstybinės energetikos reguliavimo tarybos leidimą, kuriuo</text:span><text:span text:style-name="T64"><text:s/>suteikiama teisė verstis energetikos darbuotojų atestavimo veikla.“</text:span></text:p>
      <text:p text:style-name="P65"><text:span text:style-name="T66">3</text:span><text:span text:style-name="T67">.</text:span><text:span text:style-name="T68"><text:s/>Pakeisti 2 straipsnio 13 dalį ir ją išdėstyti taip:</text:span></text:p>
      <text:p text:style-name="P69"><text:span text:style-name="T70">„</text:span><text:span text:style-name="T71">13</text:span><text:span text:style-name="T72">.<text:s/></text:span><text:span text:style-name="T73">Energetikos veikla</text:span><text:span text:style-name="T74"><text:s/>– ekonominė veikla, apimanti energijos išteklių ar energijos žvalgymą, gavybą, perdirbimą, gamybą,</text:span><text:span text:style-name="T75"><text:s/>laikymą, kaupimą, transportavimą, perdavimą, skirstymą, tiekimą, elektros energijos paklausos telkimą, prekybą, rinkodarą, energetikos darbuotojų atestavimą, energetikos objektų ir įrenginių įrengimą ir (ar) eksploatavimą.</text:span><text:span text:style-name="T76">“</text:span></text:p>
      <text:p text:style-name="P77"><text:span text:style-name="T78">4</text:span><text:span text:style-name="T79">. Papildyti</text:span><text:span text:style-name="T80"><text:s/>2 straipsn</text:span><text:span text:style-name="T81">į 14</text:span><text:span text:style-name="T82">1<text:s/></text:span><text:span text:style-name="T83">dalimi:</text:span></text:p>
      <text:p text:style-name="P84"><text:span text:style-name="T85">„</text:span><text:span text:style-name="T86">14</text:span><text:span text:style-name="T87">1</text:span><text:span text:style-name="T88">.</text:span><text:s/><text:span text:style-name="T89">Energijos duomenys</text:span><text:span text:style-name="T90"><text:s/>– informacija, apimanti einamuosius ir ankstesnius energijos suvartojimo, gamybos ir (ar) kitų energetikos veiklų kiekybinius duomenis, įskaitant duomenis, susijusius su energetikos veiklos administravimu.</text:span><text:span text:style-name="T91">“</text:span></text:p>
      <text:p text:style-name="P92"><text:span text:style-name="T93">5</text:span><text:span text:style-name="T94">. Papildyti 2 straipsnį 25</text:span><text:span text:style-name="T95">1</text:span><text:span text:style-name="T96"><text:s/>dalimi:</text:span></text:p>
      <text:p text:style-name="P97"><text:span text:style-name="T98">„</text:span><text:span text:style-name="T99">25</text:span><text:span text:style-name="T100">1</text:span><text:span text:style-name="T101">.<text:s/></text:span><text:span text:style-name="T102">Privalomasis nurodymas</text:span><text:s/>–<text:s/><text:span text:style-name="T103">Valstybinės energetikos reguliavimo tarybos nustatyta tvarka parengtas šios tarybos administracijos valstybės tarnautojo</text:span><text:span text:style-name="T104"><text:s/></text:span>įpareigojimas asmeniui per nustatytą terminą įgyvendinti<text:s/>energetikos veiklą, energetikos objektų, energetikos įrenginių ar vartotojų energetikos įrenginių eksploatavimą reglamentuojančių teisės aktų reikalavimus arba imtis priemonių, kad energetikos veiklą, energetikos objektų, energetikos įrenginių ar vartotojų<text:s/>energetikos įrenginių eksploatavimą reglamentuojančių teisės aktų pažeidimų arba žalos dėl jų būtų išvengta arba kad žala būtų sumažinta, arba likviduoti tų pažeidimų sukeltas pasekmes.“</text:p>
      <text:p text:style-name="P105"><text:span text:style-name="T106">6</text:span><text:span text:style-name="T107">. Pakeisti 2 straipsnio 29 dalį ir ją išdėstyti taip:</text:span></text:p>
      <text:p text:style-name="P108"><text:span text:style-name="T109">„</text:span><text:span text:style-name="T110">29</text:span><text:span text:style-name="T111">.<text:s/></text:span><text:span text:style-name="T112">Reguliavimo apskaitos sistemos patikra</text:span><text:span text:style-name="T113"><text:s/>– energetikos įmonei auditoriaus, audito įmonės pagal Valstybinės energetikos reguliavimo tarybos tai energetikos įmonei motyvuotu sprendimu nustatytą reikalavimą teikiama paslauga, kurią atlikus pagal Valstybinės e</text:span><text:span text:style-name="T114">nergetikos reguliavimo tarybos patvirtintą techninę užduotį pateikiama reguliavimo apskaitos sistemos patikros ataskaita ir (ar) išvada.“</text:span></text:p>
      <text:p text:style-name="P115"><text:span text:style-name="T116">7</text:span><text:span text:style-name="T117">. Pakeisti 2 straipsnio 30 dalį ir ją išdėstyti taip:</text:span></text:p>
      <text:p text:style-name="P118"><text:span text:style-name="T119">„</text:span><text:span text:style-name="T120">30</text:span><text:span text:style-name="T121">.<text:s/></text:span><text:span text:style-name="T122">Reguliuojamosios veiklos ataskaitos</text:span><text:span text:style-name="T123"><text:s/>– energetiko</text:span><text:span text:style-name="T124">s įmonių Valstybinei energetikos reguliavimo tarybai teikiamos vykdomos veiklos ataskaitos, kurios rengiamos vadovaujantis reguliavimo apskaitos sistemos reikalavimais ir atskirų energetikos sektorių veiklą reglamentuojančiais teisės aktais ir kuriose paro</text:span><text:span text:style-name="T125">domas apskaitos atskyrimas ir sąnaudų paskirstymas pagal veiklas.“</text:span><text:span text:style-name="T126"><text:s/></text:span></text:p>
      <text:p text:style-name="P127"><text:span text:style-name="T128">8</text:span><text:span text:style-name="T129">. Pakeisti 2 straipsnio 31 dalį ir ją išdėstyti taip:</text:span></text:p>
      <text:p text:style-name="P130">„31.<text:s/><text:span text:style-name="T131">Reguliuojamosios veiklos ataskaitų patikra</text:span><text:s/>– energetikos įmonei auditoriaus, audito įmonės kasmet<text:s/><text:span text:style-name="T132">teikiama paslauga, k</text:span><text:span text:style-name="T133">urią atlikus pagal<text:s/></text:span><text:span text:style-name="T134">Valstybinės energetikos reguliavimo tarybos</text:span><text:span text:style-name="T135"><text:s/>patvirtintą ar pratęstą galioti techninę užduotį pateikiama reguliuojamosios veiklos ataskaitų patikros ataskaita ir (ar) išvada.“</text:span></text:p>
      <text:p text:style-name="P136"><text:span text:style-name="T137">9</text:span><text:span text:style-name="T138">. Pakeisti 2 straipsnio 34 dalį ir ją išdėstyti taip:</text:span></text:p>
      <text:p text:style-name="P139"><text:span text:style-name="T140">„</text:span><text:span text:style-name="T141">34</text:span><text:span text:style-name="T142">.<text:s/></text:span><text:span text:style-name="T143">Techninė užduotis</text:span><text:span text:style-name="T144"><text:s/></text:span><text:span text:style-name="T145">– <text:s/></text:span><text:span text:style-name="T146">Valstybinės energetikos reguliavimo tarybos<text:s/></text:span><text:span text:style-name="T147">kasmet iki kovo 31 dienos tvirtinamas ar pratęsiamas galioti dokumentas, kuris yra rengiamas atskiriems energetikos sektoriams ir (ar) pagal atskiras reguliuojamąsias veiklas, o<text:s/></text:span><text:span text:style-name="T148">atliekant reguliavimo apskaitos sistemos patikrą šio įstatymo 16</text:span><text:span text:style-name="T149">1</text:span><text:span text:style-name="T150"> straipsnio 2 dalyje nustatytais atvejais<text:s/></text:span><text:span text:style-name="T151">Valstybinės energetikos reguliavimo tarybos<text:s/></text:span><text:span text:style-name="T152">tvirtinamas dokumentas, kuriame nurodomi konkretūs Tarptautinės buhalterių federacijos Tarptautinių audit</text:span><text:span text:style-name="T153">o ir užtikrinimo standartų valdybos parengti ir patvirtinti tarptautiniai užtikrinimo užduočių, tarptautiniai peržiūros užduočių, tarptautiniai susijusių paslaugų standartai ir susiję praktiniai nurodymai (toliau – profesiniai standartai) arba tarptautinia</text:span><text:span text:style-name="T154">i audito standartai, kuriais vadovaujantis turi būti atliekama energetikos įmonių reguliuojamosios veiklos ataskaitų patikra ir (ar) reguliavimo apskaitos sistemos patikra, ir šių patikros paslaugų reikalavimai ir (ar) apimtis.“</text:span></text:p>
      <text:p text:style-name="P155"/>
      <text:p text:style-name="P156"><text:span text:style-name="T157">2</text:span><text:span text:style-name="T158"><text:s/></text:span><text:span text:style-name="T159">straipsnis.<text:s/></text:span><text:span text:style-name="T160">4<text:s/></text:span><text:span text:style-name="T161">straipsnio pakeitimas</text:span></text:p>
      <text:p text:style-name="P162"><text:span text:style-name="T163">Pakeisti 4 straipsnio 2 dalies 5 punktą ir jį išdėstyti taip:</text:span></text:p>
      <text:p text:style-name="P164"><text:span text:style-name="T165">„</text:span><text:span text:style-name="T166">5</text:span><text:span text:style-name="T167">) Valstybinė energetikos reguliavimo taryba</text:span><text:span text:style-name="T168"><text:s/>(toliau – Taryba);“.</text:span></text:p>
      <text:p text:style-name="P169"/>
      <text:p text:style-name="P170"><text:span text:style-name="T171">3</text:span><text:span text:style-name="T172"><text:s/></text:span><text:span text:style-name="T173">straipsnis.<text:s/></text:span><text:span text:style-name="T174">6 straipsnio pakeitimas</text:span></text:p>
      <text:p text:style-name="P175"><text:span text:style-name="T176">1</text:span><text:span text:style-name="T177">. Pripažinti netekusiu galios 6 straipsnio 14 p</text:span><text:span text:style-name="T178">unktą.</text:span></text:p>
      <text:p text:style-name="P179"><text:span text:style-name="T180">2</text:span><text:span text:style-name="T181">.<text:s/></text:span><text:span text:style-name="T182">Pripažinti netekusiu galios 6 straipsnio 16 punktą.</text:span></text:p>
      <text:p text:style-name="P183"/>
      <text:p text:style-name="P184"><text:span text:style-name="T185">4</text:span><text:span text:style-name="T186"><text:s/></text:span><text:span text:style-name="T187">straipsnis.<text:s/></text:span><text:span text:style-name="T188">8 straipsnio pakeitimas</text:span></text:p>
      <text:p text:style-name="P189"><text:span text:style-name="T190">1</text:span><text:span text:style-name="T191">.<text:s/></text:span><text:span text:style-name="T192">Papildyti 8 straipsnį 10</text:span><text:span text:style-name="T193">1</text:span><text:span text:style-name="T194"><text:s/>dalimi:</text:span></text:p>
      <text:p text:style-name="P195">„10<text:span text:style-name="T196">1</text:span>. Tarybos posėdžiai Tarybos nustatyta tvarka gali būti organizuojami nuotoliniu būdu, naudojantis<text:s/>saugia programine įranga. Tarybos posėdžio eigai fiksuoti daromas garso įrašas, kuris yra Tarybos posėdžio protokolo dalis.“</text:p>
      <text:p text:style-name="P197"><text:span text:style-name="T198">2</text:span><text:span text:style-name="T199">.<text:s/></text:span><text:span text:style-name="T200">Pakeisti 8 straipsnio 11 dalies 20 punktą ir jį išdėstyti taip:</text:span></text:p>
      <text:p text:style-name="P201"><text:span text:style-name="T202">„</text:span><text:span text:style-name="T203">20</text:span><text:span text:style-name="T204">) atlieka energetikos įmonių veiklos, energetikos o</text:span><text:span text:style-name="T205">bjektų, energetikos įrenginių ir vartotojų energetikos įrenginių patikrinimus;“.</text:span></text:p>
      <text:p text:style-name="P206"><text:span text:style-name="T207">3</text:span><text:span text:style-name="T208">. Pripažinti netekusiu galios 8 straipsnio 11 dalies 24 punktą.</text:span></text:p>
      <text:p text:style-name="P209"><text:span text:style-name="T210">4</text:span><text:span text:style-name="T211">. Papildyti</text:span><text:span text:style-name="T212"><text:s/>8 straipsnio 11 dalį nauju 36</text:span><text:span text:style-name="T213"><text:s/></text:span><text:span text:style-name="T214">punktu:<text:s/></text:span></text:p>
      <text:p text:style-name="P215"><text:span text:style-name="T216">„</text:span><text:span text:style-name="T217">36</text:span><text:span text:style-name="T218">)<text:s/></text:span><text:span text:style-name="T219">derina centralizuotos energijos duomenų</text:span><text:span text:style-name="T220"><text:s/>platformos valdytojo parengtą naudojimosi centralizuota energijos duomenų platforma tvarką;“.</text:span></text:p>
      <text:p text:style-name="P221"><text:span text:style-name="T222">5</text:span><text:span text:style-name="T223">. Papildyti</text:span><text:span text:style-name="T224"><text:s/>8 straipsnio 11 dalį 37</text:span><text:span text:style-name="T225"><text:s/></text:span><text:span text:style-name="T226">punktu:</text:span></text:p>
      <text:p text:style-name="P227"><text:span text:style-name="T228">„</text:span><text:span text:style-name="T229">37</text:span><text:span text:style-name="T230">) vertina<text:s/></text:span>centralizuotos energijos duomenų platformos<text:s/><text:span text:style-name="T231">vystymo, priežiūros ir valdymo sąnaudų pagrįstumą</text:span><text:span text:style-name="T232"><text:s/>nustatant valstybės reguliuojamas kainas;</text:span><text:span text:style-name="T233">“.</text:span></text:p>
      <text:p text:style-name="P234"><text:span text:style-name="T235">6</text:span><text:span text:style-name="T236">.<text:s/></text:span>Papildyti<text:span text:style-name="T237"><text:s/>8 straipsnio 11 dalį 38</text:span><text:span text:style-name="T238"><text:s/></text:span><text:span text:style-name="T239">punktu:</text:span></text:p>
      <text:p text:style-name="P240"><text:span text:style-name="T241">„</text:span><text:span text:style-name="T242">38</text:span><text:span text:style-name="T243">) nustato energetikos valstybinės kontrolės ir vartotojų energetikos įrenginių kontrolės tvarką;</text:span><text:span text:style-name="T244">“.</text:span></text:p>
      <text:p text:style-name="P245">7. Papildyti<text:span text:style-name="T246"><text:s/>8 straipsnio 11 dalį 39</text:span><text:span text:style-name="T247"><text:s/></text:span><text:span text:style-name="T248">punktu:</text:span></text:p>
      <text:p text:style-name="P249"><text:span text:style-name="T250">„</text:span><text:span text:style-name="T251">39</text:span><text:span text:style-name="T252">) tvirtina energetikos įrenginių avarijų ir sutrikimų tyrimo ir apskaitos nuostatus;</text:span><text:span text:style-name="T253">“.</text:span></text:p>
      <text:p text:style-name="P254">8. Papildyti<text:span text:style-name="T255"><text:s/>8 straipsnio 11 dalį 40</text:span><text:span text:style-name="T256"><text:s/></text:span><text:span text:style-name="T257">punktu:</text:span></text:p>
      <text:p text:style-name="P258"><text:span text:style-name="T259">„</text:span><text:span text:style-name="T260">40</text:span><text:span text:style-name="T261">)</text:span><text:s/>nustato asmenų, turinčių teisę įrengti ir eksploatuoti energetikos įrenginius, atestavimo tvarką ir sąlygas;<text:span text:style-name="T262">“.</text:span></text:p>
      <text:p text:style-name="P263">9. Papildyti<text:span text:style-name="T264"><text:s/>8 straipsnio 11 dalį 41</text:span><text:span text:style-name="T265"><text:s/></text:span><text:span text:style-name="T266">punktu:</text:span></text:p>
      <text:p text:style-name="P267"><text:span text:style-name="T268">„</text:span><text:span text:style-name="T269">41</text:span><text:span text:style-name="T270">)<text:s/></text:span>priima sprendimus dėl Tarybos pirmininko nusišalinimo;“.</text:p>
      <text:p text:style-name="P271"><text:span text:style-name="T272">10</text:span><text:span text:style-name="T273">. Buvusį 8 straipsnio 11 dalies 36 punktą laikyti 42 punktu.</text:span></text:p>
      <text:p text:style-name="P274"><text:span text:style-name="T275">11</text:span><text:span text:style-name="T276">. Pakeisti 8 straipsnio 12 dalį ir ją išdėstyti taip:</text:span></text:p>
      <text:p text:style-name="P277"><text:span text:style-name="T278">„</text:span><text:span text:style-name="T279">1</text:span><text:span text:style-name="T280">2</text:span><text:span text:style-name="T281">. Taryba turi teisę visas arba dalį savo funkcijų, nustatytų šio straipsnio 11 dalies 21 ir 30 punktuose, pavesti vykdyti Tarybos pirmininkui arba Tarybos nariui. Taryba turi teisę dalį šio straipsnio 11 dalies 7</text:span><text:span text:style-name="T282">1</text:span><text:span text:style-name="T283"><text:s/>punkte nustatytų Tarybos funkcijų, susi</text:span><text:span text:style-name="T284">jusių su energetikos veiklos leidimų keitimu, leidimų galiojimo sustabdymu ir galiojimo sustabdymo panaikinimu, pavesti vykdyti Tarybos pirmininkui arba Tarybos nariui. Taryba turi teisę visas arba dalį Tarybos funkcijų, nustatytų šio straipsnio 11 dalies<text:s/></text:span><text:span text:style-name="T285">20 punkte, susijusių su energetikos objektų, energetikos įrenginių ir vartotojų energetikos įrenginių įrengimo, eksploatavimo, techninės saugos, energijos ir energijos išteklių gamybos, perdavimo, skirstymo, tiekimo patikimumo patikrinimais, 22 punkte, 23<text:s/></text:span><text:span text:style-name="T286">punkte, išskyrus funkcijas, susijusias su energetikos objektų, įrenginių avarijų ir darbo sutrikimais, 24 punkte, pavesti vykdyti Tarybos administracijos valstybės tarnautojui. Taryba turi teisę panaikinti ar pakeisti Tarybos administracijos valstybės tarn</text:span><text:span text:style-name="T287">autojo priimtus teisėtus sprendimus, susijusius su šioje dalyje nurodytų funkcijų, pavestų Tarybos administracijos valstybės tarnautojui, atlikimu.“</text:span></text:p>
      <text:p text:style-name="P288"/>
      <text:p text:style-name="P289"><text:span text:style-name="T290">5</text:span><text:span text:style-name="T291"><text:s/>straipsnis.<text:s/></text:span><text:span text:style-name="T292">19</text:span><text:span text:style-name="T293"><text:s/>straipsnio pakeitimas</text:span></text:p>
      <text:p text:style-name="P294"><text:span text:style-name="T295">Pakeisti 19 straipsnio 3 dalį ir ją išdėstyti taip:</text:span></text:p>
      <text:p text:style-name="P296"><text:span text:style-name="T297">„</text:span><text:span text:style-name="T298">3</text:span><text:span text:style-name="T299">. Valstybės reguliuojamos kainos turi būti skelbiamos viešai ne vėliau kaip prieš mėnesį iki jų taikymo pradžios ir taikomos nuo mėnesio pirmos dienos,<text:s/></text:span><text:span text:style-name="T300">išskyrus šio įstatymo 19</text:span><text:span text:style-name="T301">1</text:span><text:span text:style-name="T302"><text:s/>straipsnio 3 dalies 4 punkte ir kituose įstatymuose nurodytus atvejus</text:span><text:span text:style-name="T303">.</text:span><text:span text:style-name="T304">“</text:span></text:p>
      <text:p text:style-name="P305"/>
      <text:p text:style-name="P306"><text:span text:style-name="T307">6</text:span><text:span text:style-name="T308"><text:s/>straipsnis.<text:s/></text:span><text:span text:style-name="T309">1</text:span><text:span text:style-name="T310">9</text:span><text:span text:style-name="T311">1</text:span><text:span text:style-name="T312"><text:s/>straipsnio pakeitimas</text:span></text:p>
      <text:p text:style-name="P313"><text:span text:style-name="T314">Pakeisti 19</text:span><text:span text:style-name="T315">1</text:span><text:span text:style-name="T316"><text:s/>straipsnio 3 dalį ir ją išdėstyti taip:</text:span></text:p>
      <text:p text:style-name="P317"><text:span text:style-name="T318">„</text:span><text:span text:style-name="T319">3</text:span><text:span text:style-name="T320">. Centralizuotai tiekiamų suskystintų naftos dujų kainos nustatymo tvarka:</text:span></text:p>
      <text:p text:style-name="P321"><text:span text:style-name="T322">1</text:span><text:span text:style-name="T323">) energetikos įmonė, turinti leidimą verstis mažmenine prekyba<text:s/></text:span><text:span text:style-name="T324">suskystintomis naftos dujomis, vadovaudamasi Tarybos patvirtinta Centralizuotai tiekiamų suskystintų naftos dujų kainų nustatymo metodika, parengia ir teikia Tarybai centralizuotai tiekiamų suskystintų naftos dujų kainos projektą ir kainos pagrindimą. Cent</text:span><text:span text:style-name="T325">ralizuotai tiekiamų suskystintų naftos dujų kainos projektas ir kainos pagrindimas Tarybai turi būti pateikti ne vėliau kaip likus 60 dienų iki kainos galiojimo pabaigos;</text:span></text:p>
      <text:p text:style-name="P326"><text:span text:style-name="T327">2</text:span><text:span text:style-name="T328">) Taryba per 30 kalendorinių dienų nuo prašymo įregistravimo Taryboje dienos pat</text:span><text:span text:style-name="T329">virtina energetikos įmonės pateiktą centralizuotai tiekiamų suskystintų naftos dujų kainą. Taryba nepatvirtina kainos, jeigu vadovaudamasi Centralizuotai tiekiamų suskystintų naftos dujų kainų nustatymo metodika nustato pažeidimų kainos projekte ir kainos<text:s/></text:span><text:span text:style-name="T330">pagrindime. Energetikos įmonė privalo pašalinti Tarybos nustatytus pažeidimus per 5 darbo dienas. Jeigu energetikos įmonė nepašalina Tarybos nustatytų pažeidimų arba nustatytu laiku nepateikia Tarybai suskystintų naftos dujų kainos projekto ir kainos pagri</text:span><text:span text:style-name="T331">ndimo, Taryba vienašališkai nustato konkrečias kainas;</text:span></text:p>
      <text:p text:style-name="P332"><text:span text:style-name="T333">3</text:span><text:span text:style-name="T334">) Tarybos patvirtintos centralizuotai tiekiamų suskystintų naftos dujų kainos galioja 12 mėnesių nuo jų taikymo pradžios.</text:span><text:span text:style-name="T335"><text:s/></text:span><text:span text:style-name="T336">Energetikos įmonės patvirtintas kainas skelbia šio įstatymo 19 straipsnio<text:s/></text:span><text:span text:style-name="T337">3 dalyje nustatyta tvarka;</text:span></text:p>
      <text:p text:style-name="P338"><text:span text:style-name="T339">4</text:span><text:span text:style-name="T340">) energetikos įmonė, atsižvelgdama į pokyčius suskystintų naftos dujų rinkoje, kai skirtumas tarp suskystintų naftos dujų įsigijimo kainos, įtrauktos į Tarybos patvirtintą centralizuotai tiekiamų suskystintų naftos dujų kain</text:span><text:span text:style-name="T341">ą, ir prognozuojamos einamųjų metų suskystintų naftos dujų įsigijimo kainos yra 20 procentų ar didesnis, Tarybos nustatyta tvarka teikia Tarybai pasiūlymą perskaičiuoti centralizuotai tiekiamų suskystintų naftos dujų kainą kartu su centralizuotai tiekiamų<text:s/></text:span><text:span text:style-name="T342">suskystintų naftos dujų kainos projektu ir kainos pagrindimu. Taryba per 15 darbo dienų nuo pasiūlymo įregistravimo Taryboje dienos patvirtina <text:s/>centralizuotai tiekiamų suskystintų naftos dujų kainą. Centralizuotai tiekiamų suskystintų naftos dujų kaina gal</text:span><text:span text:style-name="T343">i būti perskaičiuojama kartą per kalendorinių metų ketvirtį. Jeigu skirtumas tarp suskystintų naftos dujų įsigijimo kainos, įtrauktos į Tarybos patvirtintą centralizuotai tiekiamų suskystintų naftos dujų kainą, ir prognozuojamos einamųjų metų suskystintų n</text:span><text:span text:style-name="T344">aftos dujų įsigijimo kainos yra 20 procentų ar didesnis ir energetikos įmonė Tarybai nepateikia centralizuotai tiekiamų suskystintų naftos dujų kainos apskaičiavimo pasiūlymo arba šiame pasiūlyme nustatyti trūkumai, kurių energetikos įmonė per 5 darbo dien</text:span><text:span text:style-name="T345">as nepašalina, Taryba<text:s/></text:span><text:span text:style-name="T346">ne vėliau kaip per 15 darbo dienų</text:span><text:span text:style-name="T347"><text:s/>vienašališkai perskaičiuoja ir patvirtina centralizuotai tiekiamų suskystintų naftos dujų kainą. Šiame punkte nustatyta tvarka Tarybos patvirtinta</text:span><text:span text:style-name="T348"><text:s/></text:span><text:span text:style-name="T349">centralizuotai tiekiamų suskystintų naftos dujų kaina</text:span><text:span text:style-name="T350"><text:s/>taikoma nuo kito mėnesio, einančio po to mėnesio, kurį buvo priimtas Tarybos sprendimas dėl centralizuotai tiekiamų suskystintų naftos dujų kainos patvirtinimo, pirmos dienos, jeigu Tarybos sprendime nenumatyta vėlesnė įsigaliojimo data.“</text:span></text:p>
      <text:p text:style-name="P351"/>
      <text:p text:style-name="P352"/>
      <text:p text:style-name="P353"><text:span text:style-name="T354">7</text:span><text:span text:style-name="T355"><text:s/></text:span><text:span text:style-name="T356">straipsnis.<text:s/></text:span><text:span text:style-name="T357">22 straipsnio pakeitimas</text:span></text:p>
      <text:p text:style-name="P358"><text:span text:style-name="T359">Pakeisti 22 straipsnio 2 dalį ir ją išdėstyti taip:</text:span></text:p>
      <text:p text:style-name="P360"><text:span text:style-name="T361">„</text:span><text:span text:style-name="T362">2</text:span><text:span text:style-name="T363">. Energetikos įrenginių įrengimo ir eksploatavimo veiklos atestatai, nurodyti šio straipsnio 1 dalyje, išduodami ne ilgesniam kaip penkerių metų laikotarpiui. Ko</text:span><text:span text:style-name="T364">nkretūs atestatų galiojimo terminai ir jų nustatymo kriterijai, taip pat atestatuose įrašytų duomenų keitimo atvejai ir tvarka nustatomi šiame įstatyme ir Tarybos tvirtinamose asmenų, turinčių teisę įrengti ir eksploatuoti energetikos įrenginius, atestavim</text:span><text:span text:style-name="T365">o taisyklėse.“</text:span></text:p>
      <text:p text:style-name="P366"/>
      <text:p text:style-name="P367"/>
      <text:p text:style-name="P368"><text:span text:style-name="T369">8</text:span><text:span text:style-name="T370"><text:s/>straipsnis.<text:s/></text:span><text:span text:style-name="T371">24</text:span><text:span text:style-name="T372">1</text:span><text:span text:style-name="T373"><text:s/>straipsnio pakeitimas</text:span></text:p>
      <text:p text:style-name="P374"><text:span text:style-name="T375">Pakeisti 24</text:span><text:span text:style-name="T376">1</text:span><text:span text:style-name="T377"><text:s/>straipsnį ir jį išdėstyti taip:</text:span></text:p>
      <text:p text:style-name="P378"><text:span text:style-name="T379">„</text:span><text:span text:style-name="T380">24</text:span><text:span text:style-name="T381">1</text:span><text:span text:style-name="T382"><text:s/>straipsnis.<text:s/></text:span><text:span text:style-name="T383">Energetikos įmonių reguliuojamosios veiklos, energetikos objektų, energetikos įrenginių ir vartotojų energetikos įrenginių<text:s/></text:span><text:span text:style-name="T384">patikrinimai</text:span></text:p>
      <text:p text:style-name="P385"><text:span text:style-name="T386">1</text:span><text:span text:style-name="T387">. Taryba, vadovaudamasi šio įstatymo ir Lietuvos Respublikos viešojo administravimo įstatymo nuostatomis, prižiūrėdama, kaip energetikos įmonės vykdo reguliuojamąją veiklą, atlikdama energetikos valstybinę kontrolę ir priežiūrą, atlieka e</text:span><text:span text:style-name="T388">nergetikos įmonių veiklos, energetikos objektų, energetikos įrenginių ir vartotojų energetikos įrenginių patikrinimus. Atlikdama patikrinimus Taryba turi teisę:</text:span></text:p>
      <text:p text:style-name="P389"><text:span text:style-name="T390">1</text:span><text:span text:style-name="T391">) pagal šio ir kitų įstatymų bei kitų teisės aktų nustatytas sąlygas ir procedūras gauti vis</text:span><text:span text:style-name="T392">ą patikrinimui atlikti būtiną ir reikalingą informaciją, duomenis, dokumentus (neatsižvelgiant į tai, kokioje laikmenoje jie saugomi), jų kopijas ir išrašus;</text:span></text:p>
      <text:p text:style-name="P393"><text:span text:style-name="T394">2</text:span><text:span text:style-name="T395">) gauti žodinius ir rašytinius paaiškinimus iš asmenų, susijusių su tikrinamos energetikos įm</text:span><text:span text:style-name="T396">onės veikla, energetikos objektu, energetikos įrenginiu ir (ar) vartotojų energetikos įrenginiu, reikalauti, kad jie atvyktų į Tarybos patalpas duoti paaiškinimų;</text:span></text:p>
      <text:p text:style-name="P397"><text:span text:style-name="T398">3</text:span><text:span text:style-name="T399">) gauti patikrinimui atlikti būtiną informaciją ir dokumentus, jų kopijas apie juridinių</text:span><text:span text:style-name="T400"><text:s/>asmenų turtą ir pajamas, ūkines, finansines ir kitas operacijas iš valstybės ir savivaldybės institucijų, taip pat iš Lietuvos banko, komercinių bankų ir kitų kredito bei finansų įstaigų, auditorių, kitų juridinių ir fizinių asmenų, nepaisant to, ar infor</text:span><text:span text:style-name="T401">macija laikoma konfidencialia ar nelaikoma, gauti informaciją iš valstybės ar kitų juridinių asmenų valdomų ar tvarkomų registrų ar duomenų bazių;</text:span></text:p>
      <text:p text:style-name="P402"><text:span text:style-name="T403">4</text:span><text:span text:style-name="T404">) pagal patikrinimo medžiagą iš ekspertizės įstaigų gauti išvadas;</text:span></text:p>
      <text:p text:style-name="P405"><text:span text:style-name="T406">5</text:span><text:span text:style-name="T407">) patikrinimui atlikti pasitelkt</text:span><text:span text:style-name="T408">i specialistų ir ekspertų;</text:span></text:p>
      <text:p text:style-name="P409"><text:span text:style-name="T410">6</text:span><text:span text:style-name="T411">) sudaryti sutartis su audito įmonėmis, kitais juridiniais ar fiziniais asmenimis, kurių paslaugomis Taryba naudosis atlikdama patikrinimą;</text:span></text:p>
      <text:p text:style-name="P412"><text:span text:style-name="T413">7</text:span><text:span text:style-name="T414">) atlikdama patikrinimą, naudoti visą Tarybos turimą informaciją, įskaitant ir<text:s/></text:span><text:span text:style-name="T415">informaciją, gautą kitų patikrinimų metu;</text:span></text:p>
      <text:p text:style-name="P416"><text:span text:style-name="T417">8</text:span><text:span text:style-name="T418">) naudotis kitomis įstatymų suteiktomis teisėmis.</text:span></text:p>
      <text:p text:style-name="P419"><text:span text:style-name="T420">2</text:span><text:span text:style-name="T421">. Tarybos įgalioti Tarybos administracijos valstybės tarnautojai, užtikrindami jiems pavestų uždavinių ir funkcijų vykdymą atliekant patikrinimus, turi<text:s/></text:span><text:span text:style-name="T422">šias teises, kurias įgyvendina Tarybos vardu:</text:span></text:p>
      <text:p text:style-name="P423"><text:span text:style-name="T424">1</text:span><text:span text:style-name="T425">) patekti į tikrinamų energetikos įmonių, asmenų, dėl kurių energetikos objektų ir (ar) įrenginių ar vartotojų energetikos įrenginių atliekamas patikrinimas, ir kitų juridinių asmenų naudojamas patalpas, gyv</text:span><text:span text:style-name="T426">enamąsias patalpas ar teritoriją ir atlikti patikrinimo veiksmus. Juridinių asmenų naudojamose patalpose ar teritorijoje patikrinimo veiksmai atliekami</text:span><text:span text:style-name="T427"><text:s/></text:span><text:span text:style-name="T428">dalyvaujant juridinio asmens atstovui, patalpų ar teritorijos savininkui ar jo įgaliotam atstovui juridi</text:span><text:span text:style-name="T429">nių asmenų darbo metu, o ne darbo laiku – jeigu yra pagrįstų įtarimų, kad pažeidžiami teisės aktai, į fizinių asmenų gyvenamąsias patalpas ar teritoriją Tarybos įgalioti Tarybos administracijos valstybės tarnautojai gali patekti tik gavę gyventojo rašytinį</text:span><text:span text:style-name="T430"><text:s/>sutikimą arba pateikę teismo išduotą leidimą. Gyventojams ne vėliau kaip prieš 3 darbo dienas turi būti raštu pranešta apie numatytą patikrinimo datą ir laiką;</text:span></text:p>
      <text:p text:style-name="P431"><text:span text:style-name="T432">2</text:span><text:span text:style-name="T433">) gerbdami asmens privataus gyvenimo neliečiamumą ir teisę į asmens duomenų apsaugą, fakti</text:span><text:span text:style-name="T434">nių aplinkybių užfiksavimo tikslu fotografuoti, daryti garso ir (ar) vaizdo įrašus. Fotografijų, garso ir (ar) vaizdo įrašų darymo ir naudojimo bei gautų asmens duomenų tvarkymo reikalavimus nustato Taryba;</text:span></text:p>
      <text:p text:style-name="P435"><text:span text:style-name="T436">3</text:span><text:span text:style-name="T437">) patikrinimo metu naudoti technines priemon</text:span><text:span text:style-name="T438">es;</text:span></text:p>
      <text:p text:style-name="P439"><text:span text:style-name="T440">4</text:span><text:span text:style-name="T441">) pasitelkti šio straipsnio 1 dalies 5 ir 6 punktuose nurodytus asmenis patikrinimo veiksmams atlikti;</text:span></text:p>
      <text:p text:style-name="P442"><text:span text:style-name="T443">5</text:span><text:span text:style-name="T444">) tikrinti asmenų tapatybę patvirtinančius dokumentus;</text:span></text:p>
      <text:p text:style-name="P445"><text:span text:style-name="T446">6</text:span><text:span text:style-name="T447">) savo funkcijoms atlikti teisės aktų nustatyta tvarka pasitelkti teisėsaugos<text:s/></text:span><text:span text:style-name="T448">institucijas;</text:span></text:p>
      <text:p text:style-name="P449"><text:span text:style-name="T450">7</text:span><text:span text:style-name="T451">) pagal šiame įstatyme ir kituose teisės aktuose nustatytas sąlygas ir procedūras neatlygintinai gauti jiems reikalingą informaciją;</text:span></text:p>
      <text:p text:style-name="P452"><text:span text:style-name="T453">8</text:span><text:span text:style-name="T454">) atlikdami energetikos įmonių reguliuojamosios veiklos, energetikos objektų, įrenginių ir vartotoj</text:span><text:span text:style-name="T455">ų energetikos įrenginių patikrinimus Tarybos įgalioti Tarybos administracijos valstybės tarnautojai gali duoti privalomuosius nurodymus;</text:span></text:p>
      <text:p text:style-name="P456"><text:span text:style-name="T457">9</text:span><text:span text:style-name="T458">) gauti žodinius ir rašytinius paaiškinimus iš asmenų, susijusių su tikrinamos energetikos įmonės veikla, iš asmen</text:span><text:span text:style-name="T459">ų, dėl kurių energetikos objektų ir (ar) įrenginių atliekamas patikrinimas, vartotojų, dėl kurių poreikiams tenkinti skirtų energetikos įrenginių atliekamas patikrinimas, reikalauti, kad jie atvyktų duoti paaiškinimus į tyrimą atliekančio Tarybos administr</text:span><text:span text:style-name="T460">acijos valstybės tarnautojo tarnybines patalpas;</text:span></text:p>
      <text:p text:style-name="P461"><text:span text:style-name="T462">10</text:span><text:span text:style-name="T463">) laikinai, iki Tarybos atliekamo patikrinimo pabaigos, paimti dokumentus ir (ar) daiktus, kurie būtini ar turi įrodomosios reikšmės tiriant pažeidimą, ir pateikti asmeniui, susijusiam su tikrinamos en</text:span><text:span text:style-name="T464">ergetikos įmonės veikla, asmeniui, dėl kurio energetikos objekto ir (ar) įrenginio atliekamas patikrinimas, vartotojui, dėl kurio poreikiams tenkinti skirto energetikos įrenginio atliekamas patikrinimas, motyvuotą sprendimą dėl dokumentų ir (arba) daiktų p</text:span><text:span text:style-name="T465">oėmio bei paimtų dokumentų ir (arba) daiktų apyrašą;</text:span></text:p>
      <text:p text:style-name="P466"><text:span text:style-name="T467">11</text:span><text:span text:style-name="T468">) paimti energijos išteklių pavyzdžius ir atlikti jų laboratorinius tyrimus;</text:span></text:p>
      <text:p text:style-name="P469"><text:span text:style-name="T470">12</text:span><text:span text:style-name="T471">) kitas šio ir kitų įstatymų nustatytas teises.</text:span></text:p>
      <text:p text:style-name="P472"><text:span text:style-name="T473">3</text:span><text:span text:style-name="T474">. Asmenys, nurodyti šio straipsnio 1 dalies 5 ir 6<text:s/></text:span><text:span text:style-name="T475">punktuose, turi teises, nustatytas šio straipsnio 1 dalies 1, 2 ir 7 punktuose, 2 dalies 1, 7, 9 ir 10 punktuose.</text:span></text:p>
      <text:p text:style-name="P476"><text:span text:style-name="T477">4</text:span><text:span text:style-name="T478">. Tarybos įgalioti Tarybos administracijos valstybės tarnautojai prieš atlikdami šiame straipsnyje nurodytus veiksmus, turi pateikti Tary</text:span><text:span text:style-name="T479">bos išduotą dokumentą, patvirtinantį jų įgaliojimus, patikrinimo tikslus ir terminus.</text:span></text:p>
      <text:p text:style-name="P480"><text:span text:style-name="T481">5</text:span><text:span text:style-name="T482">. Tikrinama energetikos įmonė, asmuo, dėl kurio energetikos objekto, energetikos įrenginio atliekamas patikrinimas, ir vartotojas, dėl kurio poreikiams tenkinti skir</text:span><text:span text:style-name="T483">to energetikos įrenginio atliekamas patikrinimas, privalo:</text:span></text:p>
      <text:p text:style-name="P484"><text:span text:style-name="T485">1</text:span><text:span text:style-name="T486">) paskirti įgaliotus atsakingus asmenis, kurie dalyvautų atliekant patikrinimą ir bendradarbiautų su Taryba;</text:span></text:p>
      <text:p text:style-name="P487"><text:span text:style-name="T488">2</text:span><text:span text:style-name="T489">) pateikti Tarybai visą patikrinimui atlikti būtiną ir reikalingą informaciją, d</text:span><text:span text:style-name="T490">uomenis ir dokumentus (neatsižvelgiant į tai, kokioje laikmenoje jie saugomi), jų kopijas ir išrašus;</text:span></text:p>
      <text:p text:style-name="P491"><text:span text:style-name="T492">3</text:span><text:span text:style-name="T493">) teikti žodinius ir rašytinius paaiškinimus, Tarybai pareikalavus, paaiškinimus duoti Tarybos patalpose;</text:span></text:p>
      <text:p text:style-name="P494"><text:span text:style-name="T495">4</text:span><text:span text:style-name="T496">)<text:s/></text:span><text:span text:style-name="T497">sudaryti reikiamas sąlygas patikrini</text:span><text:span text:style-name="T498">mui atlikti, kai patikrinimas atliekamas tikrinamos energetikos įmonės, asmens, dėl kurio energetikos objekto, energetikos įrenginio atliekamas patikrinimas, ir vartotojo, dėl kurio poreikiams tenkinti skirto energetikos įrenginio atliekamas patikrinimas,<text:s/></text:span><text:span text:style-name="T499">patalpose ar teritorijoje</text:span><text:span text:style-name="T500">;</text:span></text:p>
      <text:p text:style-name="P501"><text:span text:style-name="T502">5</text:span><text:span text:style-name="T503">) vykdyti kitus Tarybos ir jos įgaliotų Tarybos administracijos valstybės tarnautojų teisėtus reikalavimus.</text:span></text:p>
      <text:p text:style-name="P504"><text:span text:style-name="T505">6</text:span><text:span text:style-name="T506">. Tikrinama energetikos įmonė, asmuo, dėl kurio energetikos objekto, energetikos įrenginio atliekamas<text:s/></text:span><text:span text:style-name="T507">patikrinimas, ir vartotojas, dėl kurio poreikiams tenkinti skirto energetikos įrenginio atliekamas patikrinimas, turi teisę:</text:span></text:p>
      <text:p text:style-name="P508"><text:span text:style-name="T509">1</text:span><text:span text:style-name="T510">) informuoti Tarybą apie galimai neteisėtus Tarybos įgaliotų Tarybos administracijos valstybės tarnautojų veiksmus;</text:span></text:p>
      <text:p text:style-name="P511"><text:span text:style-name="T512">2</text:span><text:span text:style-name="T513">) apskų</text:span><text:span text:style-name="T514">sti galimai neteisėtus Tarybos įgaliotų Tarybos administracijos valstybės tarnautojų patikrinimui pasitelktų asmenų veiksmus ir privalomuosius nurodymus;</text:span></text:p>
      <text:p text:style-name="P515"><text:span text:style-name="T516">3</text:span><text:span text:style-name="T517">) raštu ir (ar) žodžiu teikti pastabas ir paaiškinimus dėl patikrinimo akte ir jo prieduose nurod</text:span><text:span text:style-name="T518">ytos informacijos;</text:span></text:p>
      <text:p text:style-name="P519"><text:span text:style-name="T520">4</text:span><text:span text:style-name="T521">) dalyvauti Tarybos posėdyje svarstant patikrinimo aktą;</text:span></text:p>
      <text:p text:style-name="P522"><text:span text:style-name="T523">5</text:span><text:span text:style-name="T524">) pateikti pastabas ir pasiūlymus dėl Tarybos administracijos valstybės tarnautojo</text:span><text:span text:style-name="T525"><text:s/></text:span><text:span text:style-name="T526">surašyto patikrinimo akto ar duoto privalomojo nurodymo, jeigu atliekamas energetikos į</text:span><text:span text:style-name="T527">monių reguliuojamosios veiklos patikrinimas, energetikos objekto, energetikos įrenginio ir (ar) vartotojo energetikos įrenginio patikrinimas.</text:span></text:p>
      <text:p text:style-name="P528"><text:span text:style-name="T529">7</text:span><text:span text:style-name="T530">. Kiti juridiniai asmenys patikrinimų metu turi teises ir pareigas, nustatytas šio straipsnio 5 dalies 2–5<text:s/></text:span><text:span text:style-name="T531">punktuose ir 6 dalies 1 ir 2 punktuose.</text:span></text:p>
      <text:p text:style-name="P532"><text:span text:style-name="T533">8</text:span><text:span text:style-name="T534">. Tarybos įgalioti Tarybos administracijos valstybės tarnautojai įgyvendindami jiems suteiktas teises, surašo dokumentus (aktus, protokolus, reikalavimus, privalomuosius nurodymus ir pan.). Jų formas patvirtina<text:s/></text:span><text:span text:style-name="T535">ir pildymo tvarką nustato Taryba.</text:span></text:p>
      <text:p text:style-name="P536"><text:span text:style-name="T537">9</text:span><text:span text:style-name="T538">. Tarybos ir jos įgaliotų Tarybos administracijos valstybės tarnautojų reikalavimai, duoti atliekant šiame straipsnyje nurodytus veiksmus, yra privalomi juridiniams ir fiziniams asmenims, kurie privalo tinkamai bendra</text:span><text:span text:style-name="T539">darbiauti su Taryba, jos įgaliotais Tarybos administracijos valstybės tarnautojais ir šio straipsnio 1 dalies 5 ir 6 punktuose nurodytais asmenimis. Už reikalavimų nevykdymą, netinkamą bendradarbiavimą ar trukdymą atlikti patikrinimo veiksmus taikomos šio<text:s/></text:span><text:span text:style-name="T540">ir kitų įstatymų nustatytos sankcijos.</text:span></text:p>
      <text:p text:style-name="P541"><text:span text:style-name="T542">10</text:span><text:span text:style-name="T543">. Tikrinama energetikos įmonė, asmuo, dėl kurio energetikos objekto, energetikos įrenginio atliekamas patikrinimas, ir vartotojas, dėl kurio poreikiams tenkinti skirto energetikos įrenginio atliekamas patikrinim</text:span><text:span text:style-name="T544">as, kiti juridiniai ir fiziniai asmenys Tarybai, jos įgaliotiems Tarybos administracijos valstybės tarnautojams ir šio straipsnio 1 dalies 5 ir 6 punktuose nurodytiems asmenims privalo pateikti reikalaujamą informaciją net ir tuo atveju, jeigu tokia inform</text:span><text:span text:style-name="T545">acija sudaro tikrinamos energetikos įmonės, asmens, dėl kurio energetikos objekto, energetikos įrenginio atliekamas patikrinimas, ir vartotojo, dėl kurio poreikiams tenkinti skirto energetikos įrenginio atliekamas patikrinimas, komercinę paslaptį arba yra<text:s/></text:span><text:span text:style-name="T546">konfidenciali dėl kitų priežasčių. Taryba, jos įgalioti Tarybos administracijos valstybės tarnautojai ir šio straipsnio 1 dalies 5 ir 6 punktuose nurodyti asmenys privalo užtikrinti patikrinimo metu gautos konfidencialios ir (ar) komercinę paslaptį sudaran</text:span><text:span text:style-name="T547">čios informacijos apsaugą.</text:span></text:p>
      <text:p text:style-name="P548"><text:span text:style-name="T549">11</text:span><text:span text:style-name="T550">. Šio straipsnio 6 dalies 2 punkte nurodytą skundą tikrinama energetikos įmonė, asmuo, dėl kurio energetikos objekto, energetikos įrenginio atliekamas patikrinimas, ir vartotojas, dėl kurio poreikiams tenkinti skirto energe</text:span><text:span text:style-name="T551">tikos įrenginio atliekamas patikrinimas, turi teisę paduoti Regionų <text:s/>administraciniam teismui teisės aktų nustatyta tvarka. Skundo padavimas Tarybos įgaliotų Tarybos administracijos valstybės tarnautojų, patikrinimui pasitelktų specialistų ar ekspertų atit</text:span><text:span text:style-name="T552">inkamų veiksmų nesustabdo, jeigu teismas nenusprendžia kitaip.</text:span></text:p>
      <text:p text:style-name="P553"><text:span text:style-name="T554">12</text:span><text:span text:style-name="T555">. Už šio straipsnio 1 dalies 3, 4 ir 5 punktuose nurodytas paslaugas, jeigu jos pagal galiojančius teisės aktus yra teikiamos atlygintinai, Taryba atsiskaito teisės aktų nustatyta tvarka.</text:span></text:p>
      <text:p text:style-name="P556"><text:span text:style-name="T557">13</text:span><text:span text:style-name="T558">. Lietuvos bankas, komerciniai bankai ar kitos kredito bei finansų įstaigos šio straipsnio 1 dalies 3 punkte nurodytą informaciją Tarybai teikia teisės aktų nustatyta tvarka.“</text:span></text:p>
      <text:p text:style-name="P559"/>
      <text:p text:style-name="P560"><text:span text:style-name="T561">9</text:span><text:span text:style-name="T562"><text:s/>straipsnis.<text:s/></text:span><text:span text:style-name="T563">Įstatymo papildymas 24</text:span><text:span text:style-name="T564">2</text:span><text:span text:style-name="T565"><text:s/>straipsniu</text:span></text:p>
      <text:p text:style-name="P566"><text:span text:style-name="T567">Papildyti</text:span><text:span text:style-name="T568"><text:s/>Įstatymą 24</text:span><text:span text:style-name="T569">2</text:span><text:span text:style-name="T570"><text:s/>straipsniu:</text:span></text:p>
      <text:p text:style-name="P571"><text:span text:style-name="T572">„</text:span><text:span text:style-name="T573">24</text:span><text:span text:style-name="T574">2</text:span><text:span text:style-name="T575"> straipsnis.<text:s/></text:span><text:span text:style-name="T576">Privalomieji nurodymai</text:span></text:p>
      <text:p text:style-name="P577"><text:span text:style-name="T578">1</text:span><text:span text:style-name="T579">. Tarybos įgalioti Tarybos administracijos valstybės tarnautojai, nustatę energetikos veiklą, energetikos objektų, energetikos įrenginių ar vartotojų energetikos įrenginių eksploatavi</text:span><text:span text:style-name="T580">mą reglamentuojančių teisės aktų reikalavimų nesilaikymo ar netinkamo vykdymo faktą, Tarybos nustatyta tvarka turi teisę asmeniui duoti privalomąjį nurodymą.</text:span></text:p>
      <text:p text:style-name="P581"><text:span text:style-name="T582">2</text:span><text:span text:style-name="T583">. Privalomasis nurodymas gali būti duodamas šiais atvejais:</text:span></text:p>
      <text:p text:style-name="P584"><text:span text:style-name="T585">1</text:span><text:span text:style-name="T586">) kai dėl energetikos veiklą,<text:s/></text:span><text:span text:style-name="T587">energetikos objektų, energetikos įrenginių ar vartotojų energetikos įrenginių eksploatavimą reglamentuojančių teisės aktų nesilaikymo kyla reali grėsmė, kad bus padarytas tiesioginis neigiamas poveikis žmonių sveikatai ar gyvybei, turtui, aplinkai ar kitom</text:span><text:span text:style-name="T588">s teisės aktais saugomoms vertybėms, duodamas privalomasis nurodymas sustabdyti energetikos veiklą, energetikos objekto, energetikos įrenginio ar vartotojo energetikos įrenginio ar jo dalies eksploatavimą. Šiuo atveju privalomajame nurodyme turi būti nusta</text:span><text:span text:style-name="T589">tytos sąlygos ar priemonės, kurias įgyvendinus galima atnaujinti sustabdytą energetikos veiklą, energetikos objekto, energetikos įrenginio ar vartotojo energetikos įrenginio ar jo dalies eksploatavimą;</text:span></text:p>
      <text:p text:style-name="P590"><text:span text:style-name="T591">2</text:span><text:span text:style-name="T592">) kai Tarybos įgalioti Tarybos administracijos va</text:span><text:span text:style-name="T593">lstybės tarnautojai, vykdydami jiems pavestas funkcijas,</text:span><text:span text:style-name="T594"><text:s/></text:span><text:span text:style-name="T595">nustato teisės aktų nuostatų pažeidimus,</text:span><text:span text:style-name="T596"><text:s/></text:span><text:span text:style-name="T597">kurie nepatenka į šio straipsnio 2 dalies 1 punkto reguliuojamą sritį, duodamas privalomasis nurodymas</text:span><text:span text:style-name="T598"><text:s/></text:span><text:span text:style-name="T599">pašalinti teisės aktų pažeidimus.</text:span></text:p>
      <text:p text:style-name="P600"><text:span text:style-name="T601">3</text:span><text:span text:style-name="T602">. Taryba nusta</text:span><text:span text:style-name="T603">to privalomojo nurodymo turinį ir formą, privalomojo nurodymo davimo, vykdymo tvarką, privalomojo nurodymo įvykdymo terminą ir kitas su privalomuoju nurodymu susijusias sąlygas.</text:span></text:p>
      <text:p text:style-name="P604"><text:span text:style-name="T605">4</text:span><text:span text:style-name="T606">. Jeigu privalomasis nurodymas neįvykdomas per privalomojo nurodymo<text:s/></text:span><text:span text:style-name="T607">įvykdymo terminą, Taryba asmeniui skiria šio įstatymo 36 straipsnio 3 dalyje nurodytą sankciją, išskyrus atvejus, kai byla dėl privalomojo nurodymo teisėtumo arba privalomojo nurodymo įvykdymo termino pratęsimo nagrinėjama teisme. Tokiais atvejais už priva</text:span><text:span text:style-name="T608">lomojo nurodymo neįvykdymą asmuo traukiamas atsakomybėn įsiteisėjus teismo sprendimui nepanaikinti privalomojo nurodymo arba kai sueina teismo nustatyti papildomi privalomojo nurodymo įvykdymo terminai ar įsiteisėja teismo sprendimas dėl privalomojo nurody</text:span><text:span text:style-name="T609">mo įvykdymo termino nepratęsimo.</text:span></text:p>
      <text:p text:style-name="P610">5. Privalomąjį nurodymą gali apskųsti asmuo, kuriam duotas privalomasis nurodymas,<text:span text:style-name="T611"><text:s/>per vieną mėnesį nuo privalomojo nurodymo įteikimo dienos pateikdamas skundą Tarybai</text:span><text:s/><text:span text:style-name="T612">arba Regionų administraciniam teismui.<text:s/></text:span></text:p>
      <text:p text:style-name="P613"><text:span text:style-name="T614">6</text:span><text:span text:style-name="T615">. Tary</text:span><text:span text:style-name="T616">ba, laikydamasi Viešojo administravimo įstatyme nustatytų terminų, savo nustatyta tvarka išnagrinėjusi asmens skundą dėl privalomojo nurodymo, priima vieną iš šių sprendimų:<text:s/></text:span></text:p>
      <text:p text:style-name="P617"><text:span text:style-name="T618">1</text:span><text:span text:style-name="T619">) privalomąjį nurodymą palieka nepakeistą;<text:s/></text:span></text:p>
      <text:p text:style-name="P620"><text:span text:style-name="T621">2</text:span><text:span text:style-name="T622">) privalomąjį nurodymą pakeič</text:span><text:span text:style-name="T623">ia iš dalies – sumažina jame nustatytus reikalavimus arba Tarybos nustatyta tvarka nustato kitus jo įvykdymo terminus;<text:s/></text:span></text:p>
      <text:p text:style-name="P624"><text:span text:style-name="T625">3</text:span><text:span text:style-name="T626">) privalomąjį nurodymą panaikina ir paveda jį davusiam Tarybos įgaliotam Tarybos administracijos valstybės tarnautojui duoti naują<text:s/></text:span><text:span text:style-name="T627">privalomąjį nurodymą;<text:s/></text:span></text:p>
      <text:p text:style-name="P628"><text:span text:style-name="T629">4</text:span><text:span text:style-name="T630">) privalomąjį nurodymą panaikina.<text:s/></text:span></text:p>
      <text:p text:style-name="P631"><text:span text:style-name="T632">7</text:span><text:span text:style-name="T633">. Jeigu asmenys nesutinka su šio straipsnio 6 dalyje nurodytu Tarybos sprendimu arba Taryba neišnagrinėja skundo per Viešojo administravimo įstatyme nustatytą terminą, asmenys turi teisę</text:span><text:span text:style-name="T634"><text:s/>paduoti skundą Regionų administraciniam teismui Lietuvos Respublikos administracinių bylų teisenos įstatymo nustatyta tvarka. Skundo padavimas Tarybai ar Regionų administraciniam teismui privalomojo nurodymo vykdymo nesustabdo, jeigu Taryba arba Regionų a</text:span><text:span text:style-name="T635">dministracinis teismas nenusprendžia kitaip.“</text:span></text:p>
      <text:p text:style-name="P636"/>
      <text:p text:style-name="P637"><text:span text:style-name="T638">10</text:span><text:span text:style-name="T639"><text:s/>straipsnis.<text:s/></text:span><text:span text:style-name="T640">36 straipsnio pakeitimas</text:span></text:p>
      <text:p text:style-name="P641"><text:span text:style-name="T642">Papildyti 36 straipsnį 1</text:span><text:span text:style-name="T643">1</text:span><text:span text:style-name="T644"><text:s/>dalimi:</text:span></text:p>
      <text:p text:style-name="P645"><text:span text:style-name="T646">„</text:span><text:span text:style-name="T647">1</text:span><text:span text:style-name="T648">1</text:span><text:span text:style-name="T649">. Kai Tarybai skiriant baudą energetikos įmonėms už pažeidimus, vykdant reguliuojamąją veiklą pagal šio straipsnio 1</text:span><text:span text:style-name="T650"><text:s/>dalį, duomenų apie pajamas, gautas praėjusiais metais iš konkrečios reguliuojamosios veiklos, nėra arba praėjusiais metais reguliuojamoji veikla nebuvo vykdoma, vertinamos paskutinių Tarybos turimų finansinių metų vertikalios integracijos įmonės ir (ar) t</text:span><text:span text:style-name="T651">inklų operatoriaus metinės pajamos, o kitą energetikos veiklą vykdančių įmonių</text:span><text:span text:style-name="T652"><text:s/></text:span><text:span text:style-name="T653">–</text:span><text:span text:style-name="T654"><text:s/>paskutinių Tarybos turimų finansinių metų metinės pajamos iš konkrečios reguliuojamosios veiklos, kurią vykdant padarytas pažeidimas.“</text:span></text:p>
      <text:p text:style-name="P655"/>
      <text:p text:style-name="P656"/>
      <text:p text:style-name="P657"><text:span text:style-name="T658">11</text:span><text:span text:style-name="T659"><text:s/>straipsnis.<text:s/></text:span><text:span text:style-name="T660">Įstatymo įsig</text:span><text:span text:style-name="T661">aliojimas, įgyvendinimas ir taikymas</text:span></text:p>
      <text:p text:style-name="P662"><text:span text:style-name="T663">1</text:span><text:span text:style-name="T664">. Šis įstatymas, išskyrus šio įstatymo 5 ir 6 straipsnius ir šio straipsnio<text:s/></text:span><text:span text:style-name="T665">2 dal</text:span><text:span text:style-name="T666">į, įsigalioja 2024 m. lapkričio 1 d.</text:span></text:p>
      <text:p text:style-name="P667"><text:span text:style-name="T668">2</text:span><text:span text:style-name="T669">. Lietuvos Respublikos Vyriausybė, energetikos ministras ir<text:s/></text:span>Valstybinė energetikos reguliavimo taryba<text:s/><text:span text:style-name="T670">iki 2024 m.<text:s/></text:span>spalio<text:s/><text:span text:style-name="T671">31 d. priima šio įstatymo įgyvendinamuosius teisės aktus.</text:span></text:p>
      <text:p text:style-name="P672"><text:span text:style-name="T673">3</text:span><text:span text:style-name="T674">. Šio įstatymo 4 straipsnio 11 dalyje išdėstyta Lietuvos Respublikos energetikos įstatymo 8 straipsnio 12 dalies nuostata dėl Valsty</text:span><text:span text:style-name="T675">binės energetikos reguliavimo tarybos (toliau – Taryba) teisės panaikinti ar pakeisti Tarybos administracijos valstybės tarnautojo priimtus sprendimus, susijusius su šioje dalyje nurodytų funkcijų, pavestų Tarybos administracijos valstybės tarnautojui, atl</text:span><text:span text:style-name="T676">ikimu, netaikoma sprendimams, priimtiems iki šio įstatymo įsigaliojimo dienos.</text:span></text:p>
      <text:p text:style-name="P677"><text:span text:style-name="T678">4</text:span><text:span text:style-name="T679">. Iki šio įstatymo įsigaliojimo dienos Tarybos pradėti energetikos įmonių reguliuojamosios veiklos patikrinimai užbaigiami vadovaujantis iki šio įstatymo įsigaliojimo dieno</text:span><text:span text:style-name="T680">s galiojusiomis Energetikos įstatymo nuostatomis.</text:span></text:p>
      <text:p text:style-name="P681"/>
      <text:p text:style-name="P682"/>
      <text:p text:style-name="P683"/>
      <text:p text:style-name="P684"><text:span text:style-name="T685">Skelbiu šį Lietuvos Respublikos Seimo priimtą įstatymą.</text:span></text:p>
      <text:p text:style-name="P686"/>
      <text:p text:style-name="P687"/>
      <text:p text:style-name="P688"/>
      <text:p text:style-name="Normal"><text:span text:style-name="T6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8-06T07:14:00Z</meta:creation-date>
    <dc:date>2024-08-06T07:14: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f302255e-cf28-4843-9031-c06177cecbc2_Enabled">true</meta:user-defined>
    <meta:user-defined meta:name="MSIP_Label_f302255e-cf28-4843-9031-c06177cecbc2_SetDate">2022-04-04T08:08:09Z</meta:user-defined>
    <meta:user-defined meta:name="MSIP_Label_f302255e-cf28-4843-9031-c06177cecbc2_Method">Privileged</meta:user-defined>
    <meta:user-defined meta:name="MSIP_Label_f302255e-cf28-4843-9031-c06177cecbc2_Name">Siuntimui</meta:user-defined>
    <meta:user-defined meta:name="MSIP_Label_f302255e-cf28-4843-9031-c06177cecbc2_SiteId">ea88e983-d65a-47b3-adb4-3e1c6d2110d2</meta:user-defined>
    <meta:user-defined meta:name="MSIP_Label_f302255e-cf28-4843-9031-c06177cecbc2_ActionId">8c8b9770-d583-4a51-ba4c-679a3cb722de</meta:user-defined>
    <meta:user-defined meta:name="MSIP_Label_f302255e-cf28-4843-9031-c06177cecbc2_ContentBits">3</meta:user-defined>
    <meta:document-statistic meta:page-count="3" meta:paragraph-count="156" meta:word-count="3475" meta:character-count="28131" meta:row-count="708" meta:non-whitespace-character-count="24812"/>
  </office:meta>
</office:document-meta>
</file>