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P4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margin-top="0.0694in" fo:margin-bottom="0.0694in" fo:line-height="150%" fo:text-indent="0.5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2.6576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91" style:family="table">
      <style:table-properties style:width="6.4972in" fo:margin-left="-0.023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9" style:parent-style-name="Normal" style:family="paragraph">
      <style:text-properties style:font-name-asian="Calibri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<text:s/></text:span><text:span text:style-name="T21">LIET</text:span><text:span text:style-name="T22">UVOS RESPUBLIKOS SEIMO 2020 M.<text:s/></text:span><text:span text:style-name="T23">rugsėjo</text:span><text:span text:style-name="T24"><text:s/></text:span><text:span text:style-name="T25">2</text:span><text:span text:style-name="T26">2</text:span><text:span text:style-name="T27"><text:s/>D. NUTARIMO<text:s/></text:span><text:span text:style-name="T28"><text:line-break/>NR.<text:s/></text:span><text:span text:style-name="T29">XIII-</text:span><text:span text:style-name="T30">3289</text:span><text:span text:style-name="T31"><text:s/></text:span><text:span text:style-name="T32">„DĖL LIETUVOS RESPUBLIKOS SEIMO<text:s/></text:span><text:span text:style-name="T33">ix</text:span><text:span text:style-name="T34"><text:s/>(</text:span><text:span text:style-name="T35">rudens</text:span><text:span text:style-name="T36">) SESIJOS DARBŲ PROGRAMOS</text:span><text:span text:style-name="T37"><text:s/>PATVIRTINIMO</text:span><text:span text:style-name="T38">“ PAKEITIMO</text:span></text:p>
      <text:p text:style-name="P39"/>
      <text:p text:style-name="P40">2020<text:s/>m. <text:s text:c="21"/>d. Nr.<text:s/></text:p>
      <text:p text:style-name="P41">Vilnius</text:p>
      <text:p text:style-name="P42"/>
      <text:p text:style-name="P43"/>
      <text:section text:name="Sect1" text:style-name="S1">
        <text:p text:style-name="P44"/>
        <text:p text:style-name="P45"/>
        <text:p text:style-name="P46"/>
        <text:p text:style-name="P47">Lietuvos Respublikos Seimas n u t a r i a: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pildyti Lietuvos R</text:span><text:span text:style-name="T54">espublikos Seimo<text:s/></text:span><text:span text:style-name="T55">2020 m.<text:s/></text:span><text:span text:style-name="T56">rugsėjo 22</text:span><text:span text:style-name="T57"><text:s/>d.</text:span><text:span text:style-name="T58"><text:s/>nutarimą</text:span><text:span text:style-name="T59"><text:s/>Nr.<text:s/></text:span><text:span text:style-name="T60">XIII-</text:span><text:span text:style-name="T61">3289</text:span><text:span text:style-name="T62"><text:s/></text:span><text:span text:style-name="T63">„Dėl</text:span><text:span text:style-name="T64"><text:s/>Lietuvos Respublikos Seimo<text:s/></text:span><text:span text:style-name="T65">IX</text:span><text:span text:style-name="T66"><text:s/>(</text:span><text:span text:style-name="T67">rudens</text:span><text:span text:style-name="T68">) sesijos darbų programos</text:span><text:span text:style-name="T69"><text:s/>patvirtinimo</text:span><text:span text:style-name="T70">“ patvirtintos<text:s/></text:span><text:span text:style-name="T71">Lietuvos Respublikos Seimo<text:s/></text:span><text:span text:style-name="T72">IX</text:span><text:span text:style-name="T73"><text:s/>(</text:span><text:span text:style-name="T74">rudens</text:span><text:span text:style-name="T75">) sesijos darbų</text:span><text:span text:style-name="T76"><text:s/>programos I</text:span><text:span text:style-name="T77">V</text:span><text:span text:style-name="T78"><text:s/>skyrių</text:span><text:span text:style-name="T79"><text:s/></text:span><text:span text:style-name="T80">,,</text:span><text:span text:style-name="T81">Lietuvos Respublikos Seimo frakcijų ir Lietuvos Respublikos Seimo narių s</text:span><text:span text:style-name="T82">i</text:span><text:span text:style-name="T83">ūlomi teisės aktų projektai“<text:s/></text:span><text:span text:style-name="T84">p</text:span><text:span text:style-name="T85">unkt</text:span><text:span text:style-name="T86">u</text:span><text:span text:style-name="T87"><text:s/></text:span><text:span text:style-name="T88">108</text:span><text:span text:style-name="T89">:</text:span></text:p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„“</text:p>
            </table:table-cell>
            <table:table-cell table:style-name="TableCell100">
              <text:p text:style-name="P101">XIIIP-5204</text:p>
              <text:p text:style-name="P102">XIIIP-5205</text:p>
              <text:p text:style-name="P103">XIIIP-5206</text:p>
              <text:p text:style-name="P104">XIIIP-5207</text:p>
              <text:p text:style-name="P105">XIIIP-5208</text:p>
              <text:p text:style-name="P106">XIIIP-5209</text:p>
              <text:p text:style-name="P107">XIIIP-5210</text:p>
            </table:table-cell>
            <table:table-cell table:style-name="TableCell108">
              <text:p text:style-name="P109">Socialinio draudimo pensijų įstatymo Nr. I-549 38 straipsnio pakeitimo įstatymo projektas<text:s/>ir jį lydintys įstatymų projektai</text:p>
            </table:table-cell>
            <table:table-cell table:style-name="TableCell110">
              <text:p text:style-name="P111"><text:span text:style-name="T112">Seimo nariai</text:span></text:p>
            </table:table-cell>
            <table:table-cell table:style-name="TableCell113">
              <text:p text:style-name="P114"><text:span text:style-name="T115">Seimo nariai“</text:span></text:p>
            </table:table-cell>
          </table:table-row>
        </table:table>
        <text:p text:style-name="P116"/>
        <text:p text:style-name="P117"/>
        <text:p text:style-name="P118">Seimo Pirmininkas<text:span text:style-name="T119"><text:tab/></text:span></text:p>
        <text:p text:style-name="Normal"/>
        <text:p text:style-name="P120"/>
        <text:p text:style-name="P121">Teikia: Seimo<text:s/>narė<text:s/>Rimantė Šalaševičiūt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VYDENKO Ieva</meta:initial-creator>
    <dc:creator>adlibuser</dc:creator>
    <meta:creation-date>2020-09-30T13:41:00Z</meta:creation-date>
    <dc:date>2020-09-30T13:41:00Z</dc:date>
    <meta:print-date>2020-09-30T13:3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5" meta:character-count="984" meta:row-count="50" meta:non-whitespace-character-count="864"/>
  </office:meta>
</office:document-meta>
</file>