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3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" style:parent-style-name="Normal" style:family="paragraph">
      <style:paragraph-properties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5875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3.6423in" style:use-optimal-column-width="false"/>
    </style:style>
    <style:style style:name="TableColumn28" style:family="table-column">
      <style:table-column-properties style:column-width="0.8659in" style:use-optimal-column-width="false"/>
    </style:style>
    <style:style style:name="Table24" style:family="table">
      <style:table-properties style:width="6.670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" style:family="paragraph">
      <style:paragraph-properties style:vertical-align="baseline"/>
      <style:text-properties fo:font-style="italic" style:font-style-asian="italic" style:font-size-complex="12pt" style:language-asian="lt" style:country-asian="LT" fo:hyphenate="false"/>
    </style:style>
    <style:style style:name="P52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P53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P54" style:parent-style-name="Normal" style:family="paragraph">
      <style:paragraph-properties style:vertical-align="baseline"/>
      <style:text-properties fo:font-style="italic" style:font-style-asian="italic" style:font-size-complex="12pt" style:language-asian="lt" style:country-asian="LT" fo:hyphenate="false"/>
    </style:style>
    <style:style style:name="P55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P56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line-height="150%" fo:margin-left="0.8388in" fo:text-indent="-0.2479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0.5875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3.6423in" style:use-optimal-column-width="false"/>
    </style:style>
    <style:style style:name="TableColumn68" style:family="table-column">
      <style:table-column-properties style:column-width="0.8659in" style:use-optimal-column-width="false"/>
    </style:style>
    <style:style style:name="Table64" style:family="table">
      <style:table-properties style:width="6.670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Normal" style:family="paragraph">
      <style:paragraph-properties style:vertical-align="baseline"/>
      <style:text-properties fo:font-style="italic" style:font-style-asian="italic" style:font-size-complex="12pt" style:language-asian="lt" style:country-asian="LT" fo:hyphenate="false"/>
    </style:style>
    <style:style style:name="P79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P80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P81" style:parent-style-name="Normal" style:family="paragraph">
      <style:paragraph-properties style:vertical-align="baseline"/>
      <style:text-properties fo:font-style="italic" style:font-style-asian="italic" style:font-size-complex="12pt" style:language-asian="lt" style:country-asian="LT" fo:hyphenate="false"/>
    </style:style>
    <style:style style:name="P82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P83" style:parent-style-name="Normal" style:family="paragraph">
      <style:paragraph-properties style:vertical-align="baseline"/>
      <style:text-properties fo:font-style="italic" style:font-style-asian="italic" style:font-size-complex="12pt" style:language-asian="lt" style:country-asian="LT" fo:hyphenate="false"/>
    </style:style>
    <style:style style:name="P84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P85" style:parent-style-name="Normal" style:family="paragraph">
      <style:paragraph-properties style:vertical-align="baseline"/>
      <style:text-properties style:font-style-complex="italic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069in" fo:padding-bottom="0in" fo:padding-right="0.0069in"/>
    </style:style>
    <style:style style:name="P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baseline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justify" style:vertical-align="baseline" fo:line-height="150%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 fo:hyphenate="false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909in"/>
      <style:text-properties fo:hyphenate="false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  <style:text-properties fo:hyphenate="false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fo:text-align="justify" fo:line-height="150%" fo:text-indent="0.5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fo:text-align="justify" fo:line-height="150%" fo:text-indent="0.5in"/>
      <style:text-properties fo:hyphenate="false"/>
    </style:style>
    <style:style style:name="P20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KAUNO RAJONO SAVIVALDYBĖS TARYBA</text:p>
      <text:p text:style-name="P6"/>
      <text:p text:style-name="P7">SPRENDIMAS</text:p>
      <text:p text:style-name="P8">DĖL KAUNO RAJONO SAVIVALDYBĖS TARYBOS 2014 M. LAPKRIČIO 27 D. SPRENDIMO NR. TS-475 „DĖL VIEŠAME AUKCIONE PARDUODAMO KAUNO RAJONO SAVIVALDYBĖS NEKILNOJAMOJO TURTO IR KITŲ NEKILNOJAMŲJŲ DAIKTŲ SĄRAŠO<text:s/>PATVIRTINIMO“ PAKEITIMO</text:p>
      <text:p text:style-name="P9"/>
      <text:p text:style-name="P10">2020 m. birželio 25 d. Nr. TS-</text:p>
      <text:p text:style-name="P11">Kaunas</text:p>
      <text:p text:style-name="P12"/>
      <text:p text:style-name="P13"/>
      <text:p text:style-name="P14"><text:span text:style-name="T15">Vadovaudamasi Lietuvos Respublikos vietos savivaldos įstatymo 18 straipsnio 1 dalimi, Kauno rajono savivaldybės taryba n u s p r e n d ž i a:<text:s/></text:span></text:p>
      <text:p text:style-name="P16"><text:span text:style-name="T17">Pakeisti Viešame aukcione parduodamo Kauno raj</text:span><text:span text:style-name="T18">ono savivaldybės nekilnojamojo turto ir kitų nekilnojamųjų daiktų sąrašą, patvirtintą Kauno rajono savivaldybės tarybos 2014 m. lapkričio 27 d. sprendimu Nr. TS-475 „Dėl viešame aukcione parduodamo Kauno rajono savivaldybės nekilnojamojo turto ir kitų neki</text:span><text:span text:style-name="T19">lnojamųjų daiktų sąrašo patvirtinimo“:</text:span></text:p>
      <text:p text:style-name="P20"><text:span text:style-name="T21">1</text:span><text:span text:style-name="T22">.</text:span><text:span text:style-name="T23"><text:tab/>Papildyti 2.10 papunkči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>
            <text:p text:style-name="P34">Nekilnojamojo turto (daikto)<text:s/></text:p>
            <text:p text:style-name="P35">unikalus numeris</text:p>
          </table:table-cell>
          <table:table-cell table:style-name="TableCell36">
            <text:p text:style-name="P37">Nekilnojamojo turto (daikto) pavadinimas, adresas,</text:p>
            <text:p text:style-name="P38">trumpa charakteristika</text:p>
          </table:table-cell>
          <table:table-cell table:style-name="TableCell39">
            <text:p text:style-name="P40"><text:span text:style-name="T41">Turto (daikto) likutinė vertė Eur<text:s/></text:span><text:span text:style-name="T42">(2020-05-31)</text:span></text:p>
          </table:table-cell>
        </table:table-row>
        <table:table-row table:style-name="TableRow43">
          <table:table-cell table:style-name="TableCell44">
            <text:p text:style-name="P45">„2.10.</text:p>
          </table:table-cell>
          <table:table-cell table:style-name="TableCell46">
            <text:p text:style-name="P47">5296-5013-1016:0003</text:p>
            <text:p text:style-name="Normal"/>
            <text:p text:style-name="P48"/>
            <text:p text:style-name="P49">5296-5013-1027</text:p>
          </table:table-cell>
          <table:table-cell table:style-name="TableCell50">
            <text:p text:style-name="P51">Butas su rūsiu</text:p>
            <text:p text:style-name="P52">(bendras plotas 49,12 kv. m)</text:p>
            <text:p text:style-name="P53">Kauno r. sav., Babtų sen., Jugintų k., Nevėžio g. 3-7</text:p>
            <text:p text:style-name="P54">1/8 dalis ūkio pastato</text:p>
            <text:p text:style-name="P55">(užstatytas plotas 112,00 kv. m)</text:p>
            <text:p text:style-name="P56">Kauno r. sav., Babtų sen., Jugintų k.</text:p>
          </table:table-cell>
          <table:table-cell table:style-name="TableCell57">
            <text:p text:style-name="P58">3496,94“</text:p>
          </table:table-cell>
        </table:table-row>
      </table:table>
      <text:p text:style-name="Normal"/>
      <text:p text:style-name="P59"><text:span text:style-name="T60">2</text:span><text:span text:style-name="T61">.</text:span><text:span text:style-name="T62"><text:tab/></text:span><text:span text:style-name="T63">Papildyti 2.11 papunkčiu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.11.</text:p>
          </table:table-cell>
          <table:table-cell table:style-name="TableCell72">
            <text:p text:style-name="P73">5296-5014-8015:0008</text:p>
            <text:p text:style-name="Normal"/>
            <text:p text:style-name="P74"/>
            <text:p text:style-name="P75">5296-5014-8026</text:p>
            <text:p text:style-name="Normal"/>
            <text:p text:style-name="P76">5296-5014-8037</text:p>
          </table:table-cell>
          <table:table-cell table:style-name="TableCell77">
            <text:p text:style-name="P78">Butas su rūsiu</text:p>
            <text:p text:style-name="P79">(bendras plotas 56,96 kv. m)</text:p>
            <text:p text:style-name="P80">Kauno r. sav., Babtų sen., Šašių k. 4-4</text:p>
            <text:p text:style-name="P81">1/8 dalis ūkinio pastato</text:p>
            <text:p text:style-name="P82">(užstatytas plotas 49,00 kv. m)</text:p>
            <text:p text:style-name="P83">1/8 dalis tvarto</text:p>
            <text:p text:style-name="P84">(užstatytas<text:s/>plotas 189,00 kv. m)</text:p>
            <text:p text:style-name="P85">Kauno r. sav., Babtų sen., Šašių k. 4</text:p>
          </table:table-cell>
          <table:table-cell table:style-name="TableCell86">
            <text:p text:style-name="P87">0,00</text:p>
            <text:p text:style-name="Normal"/>
            <text:p text:style-name="P88"/>
            <text:p text:style-name="P89"><text:span text:style-name="T90">0,00“</text:span></text:p>
          </table:table-cell>
        </table:table-row>
      </table:table>
      <text:p text:style-name="P91"/>
      <text:p text:style-name="P92">Šis sprendimas gali būti skundžiamas savo pasirinkimu Lietuvos Respublikos administracinių ginčų komisijos Kauno apygardos skyriui (Laisvės al. 36, LT-44240 Kaunas)<text:s/><text:soft-page-break/>Lietuvos<text:s/>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93"/>
      <text:p text:style-name="P94"/>
      <text:p text:style-name="P95">Savivaldybės meras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Artūras Pupalė, tel. (8 37) <text:s/>305 542</text:span></text:p>
      <text:p text:style-name="P125"><text:span text:style-name="T126">KAUNO RAJONO SAVIVALDYBĖS ADMINISTRACIJOS<text:s/></text:span></text:p>
      <text:p text:style-name="P127"><text:span text:style-name="T128">EKONOMIKOS SKYRIUS</text:span></text:p>
      <text:p text:style-name="P129"/>
      <text:p text:style-name="P130"><text:span text:style-name="T131">SAVIVALDYBĖS TARYBOS SPRENDIMO „DĖL KAUNO RAJONO SAVIVALDYBĖS TARYBOS 2014 M. LAPKRIČIO 27 D. SPRENDIMO NR. TS-475 „DĖL VIEŠAME AUKCIONE PARDUODAMO KAUNO RAJONO SAVIVALDYBĖS NEKILNOJAMOJO TURTO IR KITŲ NEKILNOJAMŲJŲ DAIKTŲ SĄRAŠO“ PAKEITIMO“ PROJEKTO</text:span></text:p>
      <text:p text:style-name="P132"><text:span text:style-name="T133">AIŠKI</text:span><text:span text:style-name="T134">NAMASIS RAŠTAS</text:span></text:p>
      <text:p text:style-name="P135"/>
      <text:p text:style-name="P136">2020 m. birželio 11 d.</text:p>
      <text:p text:style-name="P137">Kaunas</text:p>
      <text:p text:style-name="P138"/>
      <text:p text:style-name="P139"><text:span text:style-name="T140">1</text:span><text:span text:style-name="T141">. Sprendimo projekto rengimą paskatinusios priežastys, tikslai.</text:span></text:p>
      <text:p text:style-name="P142"><text:span text:style-name="T143">Įtraukti du naujus objektus į viešame aukcione parduodamo Kauno rajono savivaldybės nekilnojamojo turto ir kitų nekilnojamųjų daiktų sąrašą (toliau – sąrašas).<text:s/></text:span></text:p>
      <text:p text:style-name="P144"><text:span text:style-name="T145">2</text:span><text:span text:style-name="T146">.</text:span><text:span text:style-name="T147"><text:s/></text:span><text:span text:style-name="T148">Teisinis reglamentavimas (kaip šiuo metu reglamentuojami sprendimo projekte aptariami kl</text:span><text:span text:style-name="T149">ausimai).<text:s/></text:span></text:p>
      <text:p text:style-name="P150"><text:span text:style-name="T151">Lietuvos Respublikos vietos savivaldos įstatymo 18 straipsnio 1 dalimi nustatyta, kad savivaldybės tarybos priimtus teisės aktus gali pakeisti pati savivaldybės taryba. Kauno rajono savivaldybės nekilnojamojo turto pardavimo viešo aukciono būdu<text:s/></text:span><text:span text:style-name="T152">tvarkos aprašo, patvirtinto Savivaldybės tarybos 2014 m. lapkričio 27 d. sprendimu Nr. TS-474</text:span><text:span text:style-name="T153"><text:s/></text:span><text:span text:style-name="T154">„D</text:span><text:span text:style-name="T155">ėl Kauno rajono savivaldybės nekilnojamojo turto pardavimo viešo aukciono būdu tvarkos aprašo patvirtinimo“, 6 punkte nustatyta, kad viešame aukcione parduodamo</text:span><text:span text:style-name="T156"><text:s/>Savivaldybės nekilnojamojo turto ir kitų nekilnojamųjų daiktų sąrašą ir jo pakeitimus tvirtina Savivaldybės taryba.<text:s/></text:span></text:p>
      <text:p text:style-name="P157"><text:span text:style-name="T158">3</text:span><text:span text:style-name="T159">. Galimi sprendimo priėmimo padariniai (teigiami ir (ar) neigiami).</text:span></text:p>
      <text:p text:style-name="P160"><text:span text:style-name="T161">Nenumatoma.</text:span></text:p>
      <text:p text:style-name="P162"><text:span text:style-name="T163">4</text:span><text:span text:style-name="T164">. Keičiamo ar pripažįstamo netekusiu galios<text:s/></text:span><text:span text:style-name="T165">Savivaldybės tarybos sprendimo pakeitimų sąrašas.</text:span></text:p>
      <text:p text:style-name="P166"><text:span text:style-name="T167">Keičiamas Kauno rajono savivaldybės tarybos 2014 m. lapkričio 27 d. sprendimas</text:span><text:span text:style-name="T168"><text:line-break/>Nr. TS-475 „Dėl viešame aukcione parduodamo Kauno rajono savivaldybės nekilnojamojo turto ir kitų nekilnojamųjų daiktų sąrašo p</text:span><text:span text:style-name="T169">atvirtinimo“.<text:s/></text:span></text:p>
      <text:p text:style-name="P170"><text:span text:style-name="T171">5</text:span><text:span text:style-name="T172">. Lėšos sprendimui įgyvendinti, jų šaltiniai.</text:span></text:p>
      <text:p text:style-name="P173"><text:span text:style-name="T174">Lėšos, reikalingos turto pardavimo dokumentams parengti, numatytos Turto administravimo programoje.</text:span></text:p>
      <text:p text:style-name="P175"><text:span text:style-name="T176">6</text:span><text:span text:style-name="T177">. Būtinumas skelbti sprendimą Teisės aktų ir kituose registruose. Viešinimas.<text:s/></text:span></text:p>
      <text:p text:style-name="P178"><text:span text:style-name="T179">Nebūti</text:span><text:span text:style-name="T180">nas.</text:span></text:p>
      <text:p text:style-name="P181"><text:span text:style-name="T182">7</text:span><text:span text:style-name="T183">. Antikorupcinis vertinimas.</text:span></text:p>
      <text:p text:style-name="P184"><text:span text:style-name="T185">Vertinimas nereikalingas.</text:span></text:p>
      <text:p text:style-name="P186"><text:span text:style-name="T187">8</text:span><text:span text:style-name="T188">. Numatomo teisinio reguliavimo poveikio vertinimo rezultatai.</text:span></text:p>
      <text:p text:style-name="P189"><text:span text:style-name="T190">Vertinimas nereikalingas.</text:span></text:p>
      <text:p text:style-name="P191"><text:span text:style-name="T192">9</text:span><text:span text:style-name="T193">. Kiti, sprendimo iniciatorių nuomone, reikalingi pagrindimai ir paaiškinimai.</text:span></text:p>
      <text:p text:style-name="P194">Naujai įtraukti objektai į sąrašą:<text:s/></text:p>
      <text:p text:style-name="P195">49,12 kv. m butas su rūsiu Kauno r. sav., Babtų sen., Jugintų k., Nevėžio g. 3-7 ir dalimi ūkio pastato Kauno r. sav., Babtų sen., Jugintų k., Nevėžio g. 3. Savivaldybės funkcijoms vykdyti nereikalingas, pripažintas netinkamu naudoti.</text:p>
      <text:p text:style-name="P196"><text:span text:style-name="T197">56,96 kv. m butas su rūsiu Kauno r. sav., Babtų sen., Šašių k. 4-4, dalimi ūkinio pastato ir dalimi tvarto Kauno r. sav., Babtų sen., Šašių k. 4. Savivaldybės funkcijoms vykdyti nereikalingas, pripažintas netinkamu naudoti.</text:span></text:p>
      <text:p text:style-name="P198"><text:span text:style-name="T199">10</text:span><text:span text:style-name="T200">. Sprendimo projekto ren</text:span><text:span text:style-name="T201">gėjai. Asmuo, atsakingas už sprendimo įvykdymą.</text:span></text:p>
      <text:p text:style-name="P202">Sprendimo projekto rengėja – Savivaldybės administracijos Ekonomikos skyriaus vyr. specialistė Dovilė Butkienė, už sprendimo įvykdymą atsakingas Ekonomikos skyrius.<text:s/></text:p>
      <text:p text:style-name="P203"/>
      <text:p text:style-name="P204"/>
      <text:p text:style-name="P205"><text:span text:style-name="T206">Ekonomikos skyriaus vedėjas<text:s/></text:span><text:span text:style-name="T207"><text:tab/>Artūras</text:span><text:span text:style-name="T208"><text:s/>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Butkienė</meta:initial-creator>
    <dc:creator>adlibuser</dc:creator>
    <meta:creation-date>2020-06-15T07:16:00Z</meta:creation-date>
    <dc:date>2020-06-15T07:16:00Z</dc:date>
    <meta:template xlink:href="Normal.dotm" xlink:type="simple"/>
    <meta:editing-cycles>2</meta:editing-cycles>
    <meta:editing-duration>PT0S</meta:editing-duration>
    <meta:user-defined meta:name="LabbisDVSAttachmentId">889329ee-7271-4c0d-9fda-50fd9a3996f3</meta:user-defined>
    <meta:document-statistic meta:page-count="4" meta:paragraph-count="84" meta:word-count="627" meta:character-count="5136" meta:row-count="459" meta:non-whitespace-character-count="4593"/>
  </office:meta>
</office:document-meta>
</file>