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fo:text-indent="4.3486in"/>
      <style:text-properties fo:font-weight="bold" style:font-weight-asian="bold" style:font-weight-complex="bold" style:language-asian="lt" style:country-asian="LT" fo:hyphenate="false"/>
    </style:style>
    <style:style style:name="P9" style:parent-style-name="Normal" style:family="paragraph">
      <style:paragraph-properties fo:text-indent="5.1187in"/>
      <style:text-properties fo:font-weight="bold" style:font-weight-asian="bold" style:font-weight-complex="bold" style:language-asian="lt" style:country-asian="LT" fo:hyphenate="false"/>
    </style:style>
    <style:style style:name="P10" style:parent-style-name="Normal" style:family="paragraph">
      <style:paragraph-properties fo:text-align="end"/>
      <style:text-properties style:font-weight-complex="bold" style:language-asian="lt" style:country-asian="LT" fo:hyphenate="false"/>
    </style:style>
    <style:style style:name="P11" style:parent-style-name="Normal" style:family="paragraph">
      <style:paragraph-properties fo:text-align="end"/>
      <style:text-properties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T29" style:parent-style-name="DefaultParagraphFont" style:family="text">
      <style:text-properties fo:letter-spacing="0.0416in" style:letter-kerning="true" style:language-asian="hi" style:country-asian="IN" style:language-complex="hi" style:country-complex="IN"/>
    </style:style>
    <style:style style:name="T30" style:parent-style-name="DefaultParagraphFont" style:family="text">
      <style:text-properties style:letter-kerning="true" style:language-asian="hi" style:country-asian="IN" style:language-complex="hi" style:country-complex="IN"/>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etter-kerning="true" style:font-size-complex="12pt" style:language-asian="hi" style:country-asian="IN" style:language-complex="hi" style:country-complex="IN"/>
    </style:style>
    <style:style style:name="P37" style:parent-style-name="Normal" style:family="paragraph">
      <style:paragraph-properties fo:widows="0" fo:orphans="0" fo:text-align="justify" fo:margin-left="0.784in" fo:text-indent="-0.2916in">
        <style:tab-stops/>
      </style:paragraph-properties>
      <style:text-properties fo:hyphenate="false"/>
    </style:style>
    <style:style style:name="T38" style:parent-style-name="DefaultParagraphFont" style:family="text">
      <style:text-properties fo:color="#000000" style:letter-kerning="true" style:font-size-complex="12pt" style:language-asian="hi" style:country-asian="IN" style:language-complex="hi" style:country-complex="IN"/>
    </style:style>
    <style:style style:name="T39" style:parent-style-name="DefaultParagraphFont" style:family="text">
      <style:text-properties fo:color="#000000" style:letter-kerning="true" style:font-size-complex="12pt" style:language-asian="hi" style:country-asian="IN" style:language-complex="hi" style:country-complex="IN"/>
    </style:style>
    <style:style style:name="T40" style:parent-style-name="DefaultParagraphFont" style:family="text">
      <style:text-properties fo:color="#000000" style:letter-kerning="true" style:font-size-complex="12pt" style:language-asian="hi" style:country-asian="IN" style:language-complex="hi" style:country-complex="IN"/>
    </style:style>
    <style:style style:name="T41" style:parent-style-name="DefaultParagraphFont" style:family="text">
      <style:text-properties fo:color="#000000" style:font-size-complex="12pt" fo:background-color="#FFFFFF" style:language-asian="ar" style:country-asian="SA"/>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fo:color="#000000" style:letter-kerning="true" style:font-size-complex="12pt" style:language-asian="hi" style:country-asian="IN" style:language-complex="hi" style:country-complex="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margin-left="0.784in" fo:text-indent="-0.2916in">
        <style:tab-stops/>
      </style:paragraph-properties>
      <style:text-properties fo:hyphenate="false"/>
    </style:style>
    <style:style style:name="T55" style:parent-style-name="DefaultParagraphFont" style:family="text">
      <style:text-properties fo:color="#000000" style:letter-kerning="true" style:font-size-complex="12pt" style:language-asian="hi" style:country-asian="IN" style:language-complex="hi" style:country-complex="IN"/>
    </style:style>
    <style:style style:name="T56" style:parent-style-name="DefaultParagraphFont" style:family="text">
      <style:text-properties fo:color="#000000" style:letter-kerning="true" style:font-size-complex="12pt" style:language-asian="hi" style:country-asian="IN" style:language-complex="hi" style:country-complex="IN"/>
    </style:style>
    <style:style style:name="T57" style:parent-style-name="DefaultParagraphFont" style:family="text">
      <style:text-properties fo:color="#000000" style:letter-kerning="true" style:font-size-complex="12pt" style:language-asian="hi" style:country-asian="IN" style:language-complex="hi" style:country-complex="IN"/>
    </style:style>
    <style:style style:name="T58" style:parent-style-name="DefaultParagraphFont" style:family="text">
      <style:text-properties fo:color="#000000" style:font-size-complex="12pt" fo:background-color="#FFFFFF" style:language-asian="ar" style:country-asian="SA"/>
    </style:style>
    <style:style style:name="T59" style:parent-style-name="DefaultParagraphFont" style:family="text">
      <style:text-properties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letter-kerning="true" style:font-size-complex="12pt" style:language-asian="hi" style:country-asian="IN" style:language-complex="hi" style:country-complex="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margin-left="0.784in" fo:text-indent="-0.2916in">
        <style:tab-stops/>
      </style:paragraph-properties>
      <style:text-properties fo:hyphenate="false"/>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T70" style:parent-style-name="DefaultParagraphFont" style:family="text">
      <style:text-properties fo:color="#000000" style:letter-kerning="true" style:font-size-complex="12pt" style:language-asian="hi" style:country-asian="IN" style:language-complex="hi" style:country-complex="IN"/>
    </style:style>
    <style:style style:name="T71" style:parent-style-name="DefaultParagraphFont" style:family="text">
      <style:text-properties fo:color="#000000" style:letter-kerning="true" style:font-size-complex="12pt" style:language-asian="hi" style:country-asian="IN" style:language-complex="hi" style:country-complex="IN"/>
    </style:style>
    <style:style style:name="T72" style:parent-style-name="DefaultParagraphFont" style:family="text">
      <style:text-properties fo:color="#000000" style:font-size-complex="12pt" fo:background-color="#FFFFFF" style:language-asian="ar" style:country-asian="SA"/>
    </style:style>
    <style:style style:name="T73" style:parent-style-name="DefaultParagraphFont" style:family="text">
      <style:text-properties fo:color="#000000" style:font-size-complex="12pt" fo:background-color="#FFFFFF" style:language-asian="ar" style:country-asian="SA"/>
    </style:style>
    <style:style style:name="T74" style:parent-style-name="DefaultParagraphFont" style:family="text">
      <style:text-properties style:letter-kerning="true" style:font-size-complex="12pt" style:language-asian="hi" style:country-asian="IN" style:language-complex="hi" style:country-complex="IN"/>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81" style:parent-style-name="Normal" style:family="paragraph">
      <style:paragraph-properties fo:widows="0" fo:orphans="0" fo:text-align="justify" fo:margin-left="0.7423in" fo:text-indent="-0.25in">
        <style:tab-stops/>
      </style:paragraph-properties>
      <style:text-properties fo:hyphenate="false"/>
    </style:style>
    <style:style style:name="T82"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83"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84" style:parent-style-name="DefaultParagraphFont" style:family="text">
      <style:text-properties fo:color="#000000" style:font-size-complex="12pt" fo:background-color="#FFFFFF" style:language-asian="ar" style:country-asian="SA"/>
    </style:style>
    <style:style style:name="T85" style:parent-style-name="DefaultParagraphFont" style:family="text">
      <style:text-properties style:letter-kerning="true" style:font-size-complex="12pt" style:language-asian="hi" style:country-asian="IN" style:language-complex="hi" style:country-complex="IN"/>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margin-left="0.7423in" fo:text-indent="-0.2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ar" style:country-asian="SA"/>
    </style:style>
    <style:style style:name="T101" style:parent-style-name="DefaultParagraphFont" style:family="text">
      <style:text-properties style:letter-kerning="true" style:font-size-complex="12pt" style:language-asian="hi" style:country-asian="IN" style:language-complex="hi" style:country-complex="IN"/>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name="TimesLT" fo:font-size="10pt" style:font-size-asian="10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margin-left="0.7423in" fo:text-indent="-0.2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ar" style:country-asian="SA"/>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P133" style:parent-style-name="Normal" style:family="paragraph">
      <style:paragraph-properties fo:text-align="justify" style:vertical-align="baseline" fo:text-indent="0.4923in" fo:background-color="#FFFFFF"/>
    </style:style>
    <style:style style:name="T134" style:parent-style-name="DefaultParagraphFont" style:family="text">
      <style:text-properties style:letter-kerning="true" style:font-size-complex="12pt" style:language-asian="hi" style:country-asian="IN" style:language-complex="hi" style:country-complex="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margin-left="0.7423in" fo:text-indent="-0.2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ar" style:country-asian="SA"/>
    </style:style>
    <style:style style:name="T142" style:parent-style-name="DefaultParagraphFont" style:family="text">
      <style:text-properties fo:color="#000000" style:text-position="super 62.5%" style:font-size-complex="12pt" fo:background-color="#FFFFFF" style:language-asian="ar" style:country-asian="SA"/>
    </style:style>
    <style:style style:name="T143" style:parent-style-name="DefaultParagraphFont" style:family="text">
      <style:text-properties fo:color="#000000" style:font-size-complex="12pt" fo:background-color="#FFFFFF" style:language-asian="ar" style:country-asian="SA"/>
    </style:style>
    <style:style style:name="T144" style:parent-style-name="DefaultParagraphFont" style:family="text">
      <style:text-properties style:letter-kerning="true" style:font-size-complex="12pt" style:language-asian="hi" style:country-asian="IN" style:language-complex="hi" style:country-complex="IN"/>
    </style:style>
    <style:style style:name="P145" style:parent-style-name="Normal" style:family="paragraph">
      <style:paragraph-properties fo:text-align="justify" style:vertical-align="baseline" fo:text-indent="0.4923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text-position="super 62.5%"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name="inherit" style:font-size-complex="12pt" fo:background-color="#FFFFFF"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fo:background-color="#FFFFFF"/>
    </style:style>
    <style:style style:name="T158" style:parent-style-name="DefaultParagraphFont" style:family="text">
      <style:text-properties style:font-weight-complex="bold" fo:background-color="#FFFFFF"/>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text-indent="0.4923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text-position="super 62.5%"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P172" style:parent-style-name="Normal" style:family="paragraph">
      <style:paragraph-properties fo:text-align="justify" style:vertical-align="baseline" fo:text-indent="0.4923in" fo:background-color="#FFFFFF"/>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text-position="super 62.5%"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text-position="super 62.5%"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fo:background-color="#FFFFFF"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text-indent="0.4923in" fo:background-color="#FFFFFF"/>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text-position="super 62.5%"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7423in" fo:text-indent="-0.2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ar" style:country-asian="SA"/>
    </style:style>
    <style:style style:name="T203" style:parent-style-name="DefaultParagraphFont" style:family="text">
      <style:text-properties style:letter-kerning="true" style:font-size-complex="12pt" style:language-asian="hi" style:country-asian="IN" style:language-complex="hi" style:country-complex="IN"/>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fo:background-color="#FFFFFF"/>
    </style:style>
    <style:style style:name="T216" style:parent-style-name="DefaultParagraphFont" style:family="text">
      <style:text-properties style:font-weight-complex="bold" fo:color="#000000" fo:background-color="#FFFFFF"/>
    </style:style>
    <style:style style:name="T217" style:parent-style-name="DefaultParagraphFont" style:family="text">
      <style:text-properties style:font-weight-complex="bold" fo:color="#000000" fo:background-color="#FFFFFF"/>
    </style:style>
    <style:style style:name="T218" style:parent-style-name="DefaultParagraphFont" style:family="text">
      <style:text-properties style:font-weight-complex="bold" fo:color="#000000" fo:background-color="#FFFFFF"/>
    </style:style>
    <style:style style:name="T219" style:parent-style-name="DefaultParagraphFont" style:family="text">
      <style:text-properties style:font-weight-complex="bold" fo:color="#000000" fo:background-color="#FFFFFF"/>
    </style:style>
    <style:style style:name="T220" style:parent-style-name="DefaultParagraphFont" style:family="text">
      <style:text-properties style:font-weight-complex="bold" fo:background-color="#FFFFFF"/>
    </style:style>
    <style:style style:name="T221" style:parent-style-name="DefaultParagraphFont" style:family="text">
      <style:text-properties style:font-weight-complex="bold" style:font-style-complex="italic" fo:background-color="#FFFFFF"/>
    </style:style>
    <style:style style:name="P222" style:parent-style-name="Normal" style:family="paragraph">
      <style:paragraph-properties fo:widows="0" fo:orphans="0" fo:text-align="justify" fo:margin-left="0.7423in" fo:text-indent="-0.2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fo:background-color="#FFFFFF" style:language-asian="ar" style:country-asian="SA"/>
    </style:style>
    <style:style style:name="T226" style:parent-style-name="DefaultParagraphFont" style:family="text">
      <style:text-properties style:letter-kerning="true" style:font-size-complex="12pt" style:language-asian="hi" style:country-asian="IN" style:language-complex="hi" style:country-complex="I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etter-kerning="true" style:font-size-complex="12pt" style:language-asian="hi" style:country-asian="IN" style:language-complex="hi" style:country-complex="IN"/>
    </style:style>
    <style:style style:name="P237" style:parent-style-name="Normal" style:family="paragraph">
      <style:paragraph-properties fo:widows="0" fo:orphans="0" fo:text-align="justify" fo:margin-left="0.7423in" fo:text-indent="-0.2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background-color="#FFFFFF" style:language-asian="ar" style:country-asian="SA"/>
    </style:style>
    <style:style style:name="T241" style:parent-style-name="DefaultParagraphFont" style:family="text">
      <style:text-properties fo:color="#000000" style:font-size-complex="12pt" fo:background-color="#FFFFFF" style:language-asian="ar" style:country-asian="SA"/>
    </style:style>
    <style:style style:name="T242" style:parent-style-name="DefaultParagraphFont" style:family="text">
      <style:text-properties style:letter-kerning="true" style:font-size-complex="12pt" style:language-asian="hi" style:country-asian="IN" style:language-complex="hi" style:country-complex="IN"/>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widows="0" fo:orphans="0" fo:text-align="justify" fo:margin-left="0.7423in" fo:text-indent="-0.2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ar" style:country-asian="SA"/>
    </style:style>
    <style:style style:name="T262" style:parent-style-name="DefaultParagraphFont" style:family="text">
      <style:text-properties style:letter-kerning="true" style:font-size-complex="12pt" style:language-asian="hi" style:country-asian="IN" style:language-complex="hi" style:country-complex="IN"/>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letter-kerning="true" style:font-size-complex="12pt" style:language-asian="hi" style:country-asian="IN" style:language-complex="hi" style:country-complex="IN"/>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etter-kerning="true" style:font-size-complex="12pt" style:language-asian="hi" style:country-asian="IN" style:language-complex="hi" style:country-complex="IN"/>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T280" style:parent-style-name="DefaultParagraphFont" style:family="text">
      <style:text-properties style:letter-kerning="true" style:font-size-complex="12pt" style:language-asian="hi" style:country-asian="IN" style:language-complex="hi" style:country-complex="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text-position="super 62.5%"/>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3" style:parent-style-name="Normal" style:family="paragraph">
      <style:paragraph-properties fo:text-align="justify" fo:text-indent="0.4923in"/>
      <style:text-properties fo:hyphenate="false"/>
    </style:style>
    <style:style style:name="P294" style:parent-style-name="Normal" style:family="paragraph">
      <style:paragraph-properties fo:text-align="justify" fo:line-height="115%" fo:text-indent="0.5354in"/>
    </style:style>
    <style:style style:name="P295" style:parent-style-name="Normal" style:family="paragraph">
      <style:paragraph-properties style:snap-to-layout-grid="false"/>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4.5in"/>
    </style:style>
  </office:automatic-styles>
  <office:body>
    <office:text text:use-soft-page-breaks="true">
      <text:p text:style-name="P1"/>
      <text:p text:style-name="P8">Projektas<text:s/></text:p>
      <text:p text:style-name="P9"/>
      <text:p text:style-name="P10"/>
      <text:p text:style-name="P11"/>
      <text:p text:style-name="P12"><text:span text:style-name="T13">LIETUVOS RESPUBLIKOS APLINKOS MINISTRAS</text:span></text:p>
      <text:p text:style-name="P14"/>
      <text:p text:style-name="P15"><text:span text:style-name="T16">ĮSAKYMAS</text:span></text:p>
      <text:p text:style-name="P17"><text:span text:style-name="T18">DĖL LIETUVOS RESPUBLIKOS APLINKOS MINISTRO 2017 M. SPALIO 31 D. ĮSAKYMO NR. D1-885 „</text:span><text:span text:style-name="T19">DĖL PLANUOJAMOS ŪKINĖS VEIKLOS<text:s/></text:span><text:span text:style-name="T20">POVEIKIO APLINKAI VERTINIMO TVARKOS APRAŠO PATVIRTINIMO</text:span><text:span text:style-name="T21">“ PAKEITIMO</text:span></text:p>
      <text:p text:style-name="P22"/>
      <text:p text:style-name="P23">2021 m. <text:s text:c="15"/>d. Nr.<text:s/></text:p>
      <text:p text:style-name="P24">Vilnius</text:p>
      <text:p text:style-name="P25"/>
      <text:p text:style-name="P26"><text:span text:style-name="T27">1</text:span><text:span text:style-name="T28">.<text:s/></text:span><text:span text:style-name="T29">Pakeičiu</text:span><text:span text:style-name="T30"><text:s/></text:span><text:span text:style-name="T31">Planuojamos ūkinės veiklos poveikio aplinkai vertinimo tvarkos aprašą,<text:s/></text:span><text:span text:style-name="T32"><text:s/>patvirtintą Lietuvos Respublikos aplinkos ministro 2017 m. spa</text:span><text:span text:style-name="T33">lio 31 d. įsakymu Nr. D1-885 „Dėl<text:s/></text:span><text:span text:style-name="T34">Planuojamos ūkinės veiklos poveikio aplinkai vertinimo tvarkos aprašo patvirtinimo</text:span><text:span text:style-name="T35">“</text:span><text:span text:style-name="T36">:</text:span></text:p>
      <text:p text:style-name="P37"><text:span text:style-name="T38">1.1</text:span><text:span text:style-name="T39">.</text:span><text:span text:style-name="T40"><text:tab/></text:span><text:span text:style-name="T41">pakeičiu 69.6 papunktį<text:s/></text:span><text:span text:style-name="T42">ir jį išdėstau taip:</text:span></text:p>
      <text:p text:style-name="P43"><text:span text:style-name="T44">„</text:span><text:span text:style-name="T45">69.6</text:span><text:span text:style-name="T46">. nurodoma<text:s/></text:span><text:span text:style-name="T47">paskelbtos programos<text:s/></text:span><text:span text:style-name="T48">PAV dokumentų rengėjo arba planuojamos ūkinės<text:s/></text:span><text:span text:style-name="T49">veiklos organizatoriaus interneto svetainėje</text:span><text:span text:style-name="T50"><text:s/>aktyvi internetinė nuoroda</text:span><text:span text:style-name="T51"><text:s/>(programos aktyvi internetinė nuoroda turi būti veikianti iki programą patvirtins Agentūra, jei programa pataisoma ar papildoma, PAV dokumentų rengėjas arba planuojamos ūkinės veiklos<text:s/></text:span><text:span text:style-name="T52">organizatorius turi paskelbti atnaujintą programos versiją savo svetainėje).</text:span><text:span text:style-name="T53">“;</text:span></text:p>
      <text:p text:style-name="P54"><text:span text:style-name="T55">1.2</text:span><text:span text:style-name="T56">.</text:span><text:span text:style-name="T57"><text:tab/></text:span><text:span text:style-name="T58">pakeičiu 77.3 papunktį<text:s/></text:span><text:span text:style-name="T59">ir jį išdėstau taip:</text:span></text:p>
      <text:p text:style-name="P60"><text:span text:style-name="T61">„</text:span><text:span text:style-name="T62">77.3</text:span><text:span text:style-name="T63">. PAV dokumentų rengėjo arba planuojamos ūkinės veiklos organizatoriaus interneto svetainės adresas su konkrečia<text:s/></text:span><text:span text:style-name="T64">aktyvia nuoroda į paskelbtą ataskaitą (nuoroda turi būti veikianti iki Agentūra priims sprendimą dėl planuojamos ūkinės veiklos poveikio aplinkai</text:span><text:span text:style-name="T65">, jei ataskaita pataisoma ar papildoma, turi būti paskelbta atnaujinta ataskaitos versija</text:span><text:span text:style-name="T66">);</text:span><text:span text:style-name="T67">“;</text:span></text:p>
      <text:p text:style-name="P68"><text:span text:style-name="T69">1.3</text:span><text:span text:style-name="T70">.</text:span><text:span text:style-name="T71"><text:tab/></text:span><text:span text:style-name="T72">pake</text:span><text:span text:style-name="T73">ičiu 1 priedo 91.4 papunktį<text:s/></text:span><text:span text:style-name="T74">ir jį išdėstau taip:</text:span></text:p>
      <text:p text:style-name="P75"><text:span text:style-name="T76">„</text:span><text:span text:style-name="T77">91.4</text:span><text:span text:style-name="T78">. rekreacinės teritorijos (pagal kompleksinio teritorijų planavimo dokumentus, turizmo ir rekreacijos schemas, saugomų teritorijų planavimo dokumentus, kitus specialiojo teritorijų planavimo dokumentu</text:span><text:span text:style-name="T79">s);</text:span><text:span text:style-name="T80">“;</text:span></text:p>
      <text:p text:style-name="P81"><text:span text:style-name="T82">1.4</text:span><text:span text:style-name="T83">.<text:s/></text:span><text:span text:style-name="T84">pakeičiu 1 priedo 92.2 papunktį<text:s/></text:span><text:span text:style-name="T85">ir jį išdėstau taip:</text:span></text:p>
      <text:p text:style-name="P86"><text:span text:style-name="T87">„</text:span><text:span text:style-name="T88">92.2</text:span><text:span text:style-name="T89">. Europos ekologinio tinklo „Natura 2000“ teritorijos, jose saugomų rūšių ir natūralių buveinių apsaugos tikslai, šių saugomų teritorijų ir jose saugomų vertybių lokalizacija<text:s/></text:span><text:span text:style-name="T90">planuojamos ūkinės veiklos vietovės atžvilgiu, „Natura 2000“ teritorijose patvirtinti gamtotvarkos planai ir juose suformuluoti gamtotvarkos tikslai, kurie pateikiami Valstybinės saugomų teritorijų tarnybos prie Aplinkos ministerijos Biologinės įvairovės d</text:span><text:span text:style-name="T91">uomenų bazėje (</text:span><text:span text:style-name="T92">https://biomon.lt/</text:span><text:span text:style-name="T93">). Europos Bendrijos svarbos natūralių buveinių ir rūšių buveinių plotai pagal Vietovių, atitinkančių gamtinių buveinių apsaugai svarbių teritorijų atrankos kriterijus, sąrašo, skirto pateikti Europos Komisijai, patvirtinto</text:span><text:span text:style-name="T94"><text:s/>Lietuvos Respublikos aplinkos ministro 2009 m. balandžio 22 d. įsakymu Nr. D1-210 „Dėl Vietovių, atitinkančių gamtinių buveinių apsaugai svarbių teritorijų atrankos kriterijus, sąrašo, skirto pateikti Europos Komisijai, patvirtinimo“, ir<text:s/></text:span>Buveinių apsaugai<text:s/>svarbių teritorijų sąrašo, patvirtinto<text:span text:style-name="T95"><text:s/>2018 m. balandžio 19 d. įsakymu Nr. D1-317 „Dėl Buveinių apsaugai svarbių teritorijų nustatymo“, priedus, o kai prieduose jie nenurodyti – pagal Lietuvos erdvinės informacijos portale www.geoportal.lt/map pateikiamus</text:span><text:span text:style-name="T96"><text:s/>duomenis, gamtotvarkos planų informaciją.“;<text:s/></text:span></text:p>
      <text:p text:style-name="P97"><text:span text:style-name="T98">1.5</text:span><text:span text:style-name="T99">.<text:s/></text:span><text:span text:style-name="T100">pakeičiu 1 priedo 93 punktą<text:s/></text:span><text:span text:style-name="T101">ir jį išdėstau taip:</text:span></text:p>
      <text:p text:style-name="P102"><text:span text:style-name="T103">„</text:span><text:span text:style-name="T104">93</text:span><text:span text:style-name="T105">.<text:s/></text:span><text:span text:style-name="T106">Duomenys apie planuojamos ūkinės veiklos vietovėje ir gretimybėse esančias saugomas rūšis, jų augavietes ir radavietes, kurių informacija kau</text:span><text:span text:style-name="T107">piama SRIS (saugomų rūšių informacinė sistema) duomenų bazėje (https://epaslaugos.am.lt/), jų atstumą nuo planuojamos ūkinės veiklos vietos (objekto ar sklypo, kai toks suformuotas, ribos).</text:span><text:span text:style-name="T108"><text:s/></text:span><text:span text:style-name="T109">Poveikio vertinimui<text:s/></text:span><text:soft-page-break/><text:span text:style-name="T110">naudojami duomenys apie vietovės biologinę įva</text:span><text:span text:style-name="T111">irovę turi būti ne senesni kaip 6 metų.</text:span><text:span text:style-name="T112"><text:s/></text:span><text:span text:style-name="T113">Jeigu SRIS paskelbta informacija apie planuojamos ūkinės veiklos vietovėje, esančių saugomų rūšių<text:s/></text:span><text:span text:style-name="T114">augavietes ir<text:s/></text:span><text:span text:style-name="T115">radavietes yra senesnė kaip 6 metų arba visai nėra tokių duomenų,<text:s/></text:span><text:span text:style-name="T116">PAV dokumentų rengėjas aktualią inform</text:span><text:span text:style-name="T117">aciją apie saugomas rūšis ir kitą vietovės biologinę įvairovę turi surinkti iš kitų prieinamų oficialių šaltinių</text:span><text:span text:style-name="T118"><text:s/></text:span><text:span text:style-name="T119">(pateikiant nuorodas į šaltinius) arba atlikti</text:span><text:s/><text:span text:style-name="T120">pakankamos trukmės lauko tyrimus tinkamais metų sezonais,</text:span><text:s/><text:span text:style-name="T121">kad tyrimų metu gauti rezultatai būtų<text:s/></text:span><text:span text:style-name="T122">patikimi ir leistų prognozuoti galimą planuojamos ūkinės veiklos poveikį biologinei įvairovei. Dėl informacijos apie saugomas rūšis nacionalinėse ir „Natura 2000” saugomose teritorijose PAV dokumentų rengėjui rekomenduojama kreiptis į saugomų teritorijų di</text:span><text:span text:style-name="T123">rekcijas, kad jos pateiktų aktualius duomenis, surinktus vykdant saugomų rūšių stebėseną, saugomos teritorijos gamtinių vertybių tyrimus ir inventorizaciją arba pasiūlytų tinkamiausius būdus ir laikotarpius duomenims apie rūšis ir gamtines buveines surinkt</text:span><text:span text:style-name="T124">i</text:span><text:span text:style-name="T125">.<text:s/></text:span>Dėl informacijos apie saugomas rūšis už nacionalinių ir „Natura 2000” saugomų teritorijų ribų PAV dokumentų rengėjui rekomenduojama kreiptis į Valstybinę saugomų teritorijų tarnybą prie Aplinkos ministerijos, kad ji pateiktų aktualius duomenis, surinktus vykdant saugomų rūšių stebėseną, saugomos teritorijos gamtinių vertybių tyrimus ir inventorizaciją arba pasiūlytų tinkamiausius būdus ir laikotarpius duomenims apie rūšis ir gamtines buveines surinkti;<text:span text:style-name="T126">“;</text:span></text:p>
      <text:p text:style-name="P127"><text:span text:style-name="T128">1.6</text:span><text:span text:style-name="T129">.<text:s/></text:span><text:span text:style-name="T130">pakeičiu 1 priedo 101 punktą<text:s/></text:span><text:span text:style-name="T131">ir jį iš</text:span><text:span text:style-name="T132">dėstau taip:</text:span></text:p>
      <text:p text:style-name="P133"><text:span text:style-name="T134">„</text:span><text:span text:style-name="T135">101</text:span><text:span text:style-name="T136">. Planuojamos ūkinės veiklos sąlygojamas kraštovaizdžio tipų, mozaikiškumo kitimas, vizualinis poveikis kraštovaizdžiui</text:span><text:span text:style-name="T137">.“;</text:span></text:p>
      <text:p text:style-name="P138"><text:span text:style-name="T139">1.7</text:span><text:span text:style-name="T140">.<text:s/></text:span><text:span text:style-name="T141">papildau 1 priedą 101</text:span><text:span text:style-name="T142">1</text:span><text:span text:style-name="T143"><text:s/>punktu</text:span><text:span text:style-name="T144">:</text:span></text:p>
      <text:p text:style-name="P145"><text:span text:style-name="T146">„</text:span><text:span text:style-name="T147">101</text:span><text:span text:style-name="T148">1</text:span><text:span text:style-name="T149">. Vertinant aukštesnių kaip 30 metrų<text:s/></text:span><text:span text:style-name="T150">ypatingųjų statinių<text:s/></text:span><text:span text:style-name="T151"><text:s/></text:span><text:span text:style-name="T152">(toliau šiame punkte – aukšti<text:s/></text:span><text:span text:style-name="T153">statiniai</text:span><text:span text:style-name="T154">) poveikį<text:s/></text:span><text:span text:style-name="T155">kraštovaizdžio vizualiniam estetiniam potencialui,<text:s/></text:span><text:span text:style-name="T156">statinių</text:span><text:span text:style-name="T157"><text:s/>galimas reikšmingas neigiamas poveikis<text:s/></text:span><text:span text:style-name="T158">nustatomas atsižvelgiant į tai</text:span><text:span text:style-name="T159">:</text:span></text:p>
      <text:p text:style-name="P160"><text:span text:style-name="T161">101</text:span><text:span text:style-name="T162">1</text:span><text:span text:style-name="T163">.1</text:span><text:span text:style-name="T164">.</text:span><text:span text:style-name="T165"><text:s/></text:span><text:span text:style-name="T166">ar</text:span><text:span text:style-name="T167"><text:s/>aukšti statiniai patenka į valstybės lygmens specialiajame teritorijų planavimo dokumente – Nacionaliniame kraštovaizdžio tvarkymo plane, patvirtintame Lietuvos Respublikos aplinkos ministro<text:s/></text:span><text:span text:style-name="T168">2015 m. spalio 2 d. įsakymu Nr. D1-703 „Dėl Nacionalinio kraštov</text:span><text:span text:style-name="T169">aizdžio tvarkymo plano patvirtinimo“, nustatytus<text:s/></text:span><text:span text:style-name="T170">ypač saugomo šalies vizualinio estetinio potencialo arealus ir vietoves bei labai didelio ir didelio estetinio potencialo ypač ir vidutiniškai raiškius kraštovaizdžio kompleksus (AI, AII, AIII, AIV, BI, BII,</text:span><text:span text:style-name="T171"><text:s/>BIII ir BIV kraštovaizdžio vizualinės struktūros tipai) (toliau – YS kraštovaizdžio arealai);<text:s/></text:span></text:p>
      <text:p text:style-name="P172"><text:span text:style-name="T173">101</text:span><text:span text:style-name="T174">1</text:span><text:span text:style-name="T175">.2</text:span><text:span text:style-name="T176">.<text:s/></text:span><text:span text:style-name="T177">ar</text:span><text:span text:style-name="T178"><text:s/></text:span><text:span text:style-name="T179">aukšti statiniai<text:s/></text:span><text:span text:style-name="T180">nepatenka į YS kraštovaizdžio arealus, tačiau:</text:span></text:p>
      <text:p text:style-name="P181"><text:span text:style-name="T182">101</text:span><text:span text:style-name="T183">1</text:span><text:span text:style-name="T184">.2</text:span><text:span text:style-name="T185">.1</text:span><text:span text:style-name="T186">. </text:span><text:span text:style-name="T187">bus matomi apžvalgos lauke didesniu kaip 2,50° vertikalaus matymo<text:s/></text:span><text:span text:style-name="T188">kampu iš šių YS kraštovaizdžio arealuose esančių apžvalgos taškų (gamtos ir (ar) nekilnojamojo kultūros paveldo objektų arba bendrojo ir (ar) specialiojo teritorijų planavimo dokumentuose nustatytų regyklų), iš kurių žvelgiama į vertingiausias šalies krašt</text:span><text:span text:style-name="T189">ovaizdžio panoramas (YS kraštovaizdžio arealų kryptimi). Apžvalgos lauko ribos sutampa su realiai matomomis panoramos ribomis; </text:span></text:p>
      <text:p text:style-name="P190"><text:span text:style-name="T191">101</text:span><text:span text:style-name="T192">1</text:span><text:span text:style-name="T193">.2.2</text:span><text:span text:style-name="T194">. aukšti statiniai tampa matomais vizualiai reikšmingų gamtos ir (ar) nekilnojamojo kultūros paveldo objektų apžvalg</text:span><text:span text:style-name="T195">os fone, šiuos objektus stebint iš ne daugiau kaip dviejų apžvalgos taškų, iš kurių žvelgiama į vizualiai reikšmingus gamtos ir (ar) nekilnojamojo kultūros paveldo objektus. Apžvalgos taškai parenkami ne didesniu kaip 2 km atstumu nuo šių objektų. Apžvalgo</text:span><text:span text:style-name="T196">s laukas – 60°. Tais atvejais, kai vizualiai reikšmingus gamtos ir (ar) nekilnojamojo kultūros paveldo objektus sudaro objektų kompleksai (pvz., pilių, dvarų ir jų parkų, bažnyčių ansambliai, piliakalnių kompleksai), apžvalgos laukas skaičiuojamas apžvalgo</text:span><text:span text:style-name="T197">s kampą nustatant po 30° į abi puses nuo vizualiai reikšmingo objekto (komplekso) kraštinių ribų.</text:span><text:span text:style-name="T198">“; </text:span></text:p>
      <text:p text:style-name="P199"><text:span text:style-name="T200">1.8</text:span><text:span text:style-name="T201">.<text:s/></text:span><text:span text:style-name="T202">pakeičiu 1 priedo 136 punktą<text:s/></text:span><text:span text:style-name="T203">ir jį išdėstau taip:</text:span></text:p>
      <text:p text:style-name="P204"><text:span text:style-name="T205">„</text:span><text:span text:style-name="T206">136</text:span><text:span text:style-name="T207">. Numatomas planuojamos ūkinės veiklos reikšmingas poveikis<text:s/></text:span><text:span text:style-name="T208">visuomenės sveikatai n</text:span><text:span text:style-name="T209">ustatomas<text:s/></text:span><text:span text:style-name="T210">vertinant<text:s/></text:span><text:span text:style-name="T211">galimą tiesioginį ir netiesioginį planuojamos ūkinės veiklos sukeliamų biologinių, cheminių ir fizikinių veiksnių poveikį visuomenės sveikatai, taip pat aplinkos elementų ir visuomenės sveikatos tarpusavio sąveikai</text:span><text:span text:style-name="T212">.<text:s/></text:span><text:span text:style-name="T213">Poveikis visuomenės sveikatai nagrinėjamas gyventojams, gyvenantiems ūkinės veiklos poveikio zonoje ir kitiems žmonėms, ypač<text:s/></text:span><text:span text:style-name="T214">gyventojų jautriausioms grupėms (pvz., vaikai, senyvo amžiaus žmonės ir sergantieji, jautriausiai reaguojantys į padidintą taršą).<text:s/></text:span><text:span text:style-name="T215">Atliekant vertinimą rekomenduojama naudotis už sveikatos apsaugą atsakingų<text:s/></text:span><text:soft-page-break/><text:span text:style-name="T216">institucijų užsakymu parengtomis poveikio visuomenės sveikatai vertinimo metodinėmis rekomendacijomis (pvz., Planuojamos ūkinės veiklos psichoemocinio poveikio vertinimo rekomendaci</text:span><text:span text:style-name="T217">jos, Poveikio visuomenės sveikatai vertinimo stebėsenos ir įvertinimo metodinės rekomendacijos, Poveikio visuomenės sveikatai vertinimo vadovas, Atliekų perdirbimo įmonių poveikio visuomenės sveikatai vertinimo metodinės rekomendacijos, Gyvulininkystės kom</text:span><text:span text:style-name="T218">pleksų poveikio visuomenės sveikatai vertinimo metodinės rekomendacijos, Kelių transporto infrastruktūros poveikio visuomenės sveikatai vertinimo metodinės rekomendacijos, Vėjo energetikos poveikio visuomenės sveikatai vertinimo metodinės rekomendacijos ir</text:span><text:span text:style-name="T219"><text:s/>k</text:span><text:span text:style-name="T220">t</text:span><text:span text:style-name="T221">.)“;</text:span></text:p>
      <text:p text:style-name="P222"><text:span text:style-name="T223">1.9</text:span><text:span text:style-name="T224">.<text:s/></text:span><text:span text:style-name="T225">pakeičiu 1 priedo 139 punkto pirmąją pastraipą<text:s/></text:span><text:span text:style-name="T226">ir ją išdėstau taip:</text:span></text:p>
      <text:p text:style-name="P227"><text:span text:style-name="T228">„</text:span><text:span text:style-name="T229">139</text:span><text:span text:style-name="T230">.<text:s/></text:span><text:span text:style-name="T231">Planuojamos ūkinės veiklos tikėtinas poveikis</text:span><text:span text:style-name="T232"><text:s/></text:span><text:span text:style-name="T233">visuomenės sveikatai<text:s/></text:span><text:span text:style-name="T234">dėl biologinių (patogeniniai mikroorganizmai, parazitiniai organizmai, virusai), cheminių (o</text:span><text:span text:style-name="T235">ro tarša, dirvožemio tarša, vandens tarša, erzinantys kvapai), fizikinių (triukšmas, infragarsas, vibracija, elektromagnetiniai laukai, jonizuojančioji spinduliuotė, šviesa, šiluma, šešėliavimas) veiksnių:</text:span><text:span text:style-name="T236">“;</text:span></text:p>
      <text:p text:style-name="P237"><text:span text:style-name="T238">1.10</text:span><text:span text:style-name="T239">.<text:s/></text:span><text:span text:style-name="T240">pakeičiu 1 priedo 139.3 papunktį i</text:span><text:span text:style-name="T241">r jį</text:span><text:span text:style-name="T242"><text:s/>išdėstau taip:</text:span></text:p>
      <text:p text:style-name="P243"><text:span text:style-name="T244">„</text:span><text:span text:style-name="T245">139.3</text:span><text:span text:style-name="T246">. planuojamos ūkinės veiklos fizikinės taršos, galinčios daryti poveikį visuomenės sveikatai, vertinimas atliekamas vadovaujantis Lietuvos higienos norma HN 33:2011 „Triukšmo ribiniai dydžiai gyvenamuosiuose ir visuomeninės pask</text:span><text:span text:style-name="T247">irties pastatuose bei jų aplinkoje“, patvirtinta Lietuvos Respublikos sveikatos apsaugos ministro 2011 m. birželio 13 d. įsakymu Nr. V-604 „Dėl Lietuvos higienos normos HN 33:2011 „Triukšmo ribiniai dydžiai gyvenamuosiuose ir visuomeninės paskirties pastat</text:span><text:span text:style-name="T248">uose bei jų aplinkoje“ patvirtinimo“,<text:s/></text:span><text:span text:style-name="T249">Lietuvos higienos norma HN 30:2018 „Infragarsas ir žemadažnis garsas: ribiniai dydžiai gyvenamosiose, specialiosiose ir visuomeninėse patalpose“, patvirtinta<text:s/></text:span><text:span text:style-name="T250">Lietuvos Respublikos sveikatos apsaugos ministro<text:s/></text:span><text:span text:style-name="T251">2009 m. kov</text:span><text:span text:style-name="T252">o 13 d. įsakymu Nr. V-</text:span>190 „Dėl Lietuvos higienos normos HN 30:2009 „Infragarsas ir žemo dažnio garsai: ribiniai<text:s/><text:span text:style-name="T253">dydžiai gyvenamuosiuose ir visuomeninės paskirties pastatuose“ patvirtinimo</text:span>“<text:span text:style-name="T254">, arba pagal lygiaverčius Lietuvos standartus kitoje vykdomoje ūkinė</text:span><text:span text:style-name="T255">je veikloje atlikus jau naudojamų ekvivalentiškų stacionarių triukšmo šaltinių garso slėgio lygio ar garso intensyvumo matavimus garso galingumui apskaičiuoti; aprašomi stacionarūs ir mobilūs taršos šaltinių, jų vieta (schema), taršos sklidimo prognozė ir<text:s/></text:span><text:span text:style-name="T256">šios taršos ribiniai dydžiai. Pateikiami sklaidos modeliavimo rezultatai (lentelės, žemėlapiai), nurodoma naudota skaičiavimams triukšmo sklaidos modeliavimo programinė įranga, naudotas skaičiavimo standartas, triukšmo rodikliai, vietovės meteorologinės są</text:span><text:span text:style-name="T257">lygos, skaičiavimų aukštis, modeliavimo teritorijos dydis, triukšmo sklaidos žingsnio dydis, taršos sklaidos žemėlapio koordinačių sistema ir mastelis;“;</text:span></text:p>
      <text:p text:style-name="P258"><text:span text:style-name="T259">1.11</text:span><text:span text:style-name="T260">.<text:s/></text:span><text:span text:style-name="T261">pakeičiu 1 priedo 140 punktą ir jį</text:span><text:span text:style-name="T262"><text:s/>išdėstau taip:</text:span></text:p>
      <text:p text:style-name="P263"><text:span text:style-name="T264">„</text:span><text:span text:style-name="T265">140</text:span><text:span text:style-name="T266">. Priemonių, kurios padės<text:s/></text:span><text:span text:style-name="T267">išvengti ar sumažinti neigiamą planuojamos ūkinės veiklos poveikį visuomenės sveikatai, aprašymas, jų pasirinkimo argumentai, dokumentai, patvirtinantys taršos prevencijos arba mažinimo galimybes ir atitinkamų planuojamų arba įgyvendintų priemonių veiksmin</text:span><text:span text:style-name="T268">gumą, visuomenės sveikatos rizikos veiksnių artimiausioje gyvenamojoje aplinkoje ir ties SAZ ribomis pokyčiai įdiegus šias priemones. Nurodomos</text:span><text:span text:style-name="T269"><text:s/></text:span><text:span text:style-name="T270">biologinių, cheminių ir fizikinių veiksnių poveikį</text:span><text:span text:style-name="T271"><text:s/>mažinančios priemonės.“</text:span></text:p>
      <text:p text:style-name="P272"><text:span text:style-name="T273">2</text:span><text:span text:style-name="T274">.<text:s/></text:span><text:span text:style-name="T275">N u s t a t a u, kad:</text:span></text:p>
      <text:p text:style-name="P276"><text:span text:style-name="T277">2.</text:span><text:span text:style-name="T278">1</text:span><text:span text:style-name="T279">.</text:span><text:s/><text:span text:style-name="T280">šiuo įsakymu pakeisto<text:s/></text:span>Planuojamos ūkinės veiklos poveikio aplinkai vertinimo tvarkos aprašo<text:s/><text:span text:style-name="T281">1 priedo 101</text:span><text:span text:style-name="T282">1<text:s/></text:span><text:span text:style-name="T283">punktas netaikomas planuojamos ūkinės veiklos poveikio aplinkai vertinimo ataskaitų rengimui, jei šios ataskaitos parengtos ir paviešintos iki ši</text:span><text:span text:style-name="T284">o įsakymo įsigaliojimo<text:s/></text:span>vadovaujantis Lietuvos Respublikos planuojamos ūkinės veiklos poveikio aplinkai vertinimo įstatymo 10 straipsnio 3 dalyje nustatyta tvarka<text:span text:style-name="T285">, išskyrus atvejus, jeigu ataskaita taisoma ir viešinama po šio įsakymo įsigaliojimo</text:span><text:s/><text:span text:style-name="T286">L</text:span>ietuvos Respublikos planuojamos ūkinės veiklos poveikio aplinkai vertinimo įstatymo 10 straipsnio 10 dalyje nustatyta tvarka<text:span text:style-name="T287">.</text:span></text:p>
      <text:p text:style-name="P288"><text:span text:style-name="T289">2</text:span><text:span text:style-name="T290">.2</text:span><text:span text:style-name="T291">.<text:s/></text:span>šis įsakymas įsigalioja 2021 m. liepos 1 d.</text:p>
      <text:p text:style-name="P292"/>
      <text:p text:style-name="P293"/>
      <text:p text:style-name="P294"/>
      <text:p text:style-name="P295"><text:span text:style-name="T296">Aplinkos ministras</text:span><text:span text:style-name="T297"><text:tab/><text:s text:c="5"/></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p>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24T13:48:00Z</meta:creation-date>
    <dc:date>2021-05-24T13:4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4" meta:paragraph-count="42" meta:word-count="1490" meta:character-count="12284" meta:row-count="166" meta:non-whitespace-character-count="10836"/>
  </office:meta>
</office:document-meta>
</file>