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1F497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ATLEISTI<text:s/></text:span><text:span text:style-name="T21">ernestą montvidienę</text:span><text:span text:style-name="T22"><text:s/>IŠ LIETUVOS APELIACINIO TEISMO TEISĖJO PAREIGŲ</text:span></text:p>
      <text:p text:style-name="P23">2021<text:s/>m.<text:s text:c="14"/><text:s/><text:s text:c="2"/><text:s/>d. Nr. XIV-</text:p>
      <text:p text:style-name="P24"/>
      <text:p text:style-name="P25"><text:span text:style-name="T26">Vilnius</text:span></text:p>
      <text:p text:style-name="P27"/>
      <text:p text:style-name="P28"><text:span text:style-name="T29">Lietuvos Respublikos Seimas, vadovaudamasis Lietuvos Respublikos Konstitucijos 112 straipsnio trečiąja</text:span><text:span text:style-name="T30"> </text:span><text:span text:style-name="T31">dalimi ir atsižvelgdamas į Lietuvos Respublikos Prezidento 2021 m. kovo</text:span><text:span text:style-name="T32"><text:s/>5<text:s/></text:span><text:span text:style-name="T33">d. dekretą Nr. 1K-</text:span><text:span text:style-name="T34">536</text:span><text:span text:style-name="T35"><text:s/>„Dėl teikimo Lietuvos Respublikos Seimui pritarti<text:s/></text:span><text:span text:style-name="T36">Ernestos Montvidienės</text:span><text:span text:style-name="T37"><text:s/>atleidimui iš Lietuvos apeliacinio teismo teisėjo pareigų“, n u t a r i a:</text:span></text:p>
      <text:p text:style-name="P38"/>
      <text:p text:style-name="P39"><text:span text:style-name="T40">1</text:span><text:span text:style-name="T41"><text:s/>straipsnis.</text:span></text:p>
      <text:p text:style-name="P42"><text:span text:style-name="T43">Pritarti<text:s/></text:span><text:span text:style-name="T44">Ernestos Montvidienės</text:span><text:span text:style-name="T45"><text:s/>atleidimui iš Lietuvos apeliacinio teismo teisėjo pareigų</text:span><text:span text:style-name="T46"><text:s/>jos pageidavimu</text:span><text:span text:style-name="T47">,<text:s/></text:span><text:span text:style-name="Paprastas">paskyrus ją Šiaulių apygardos teismo teisėja</text:span><text:span text:style-name="Paprastas">.</text:span></text:p>
      <text:p text:style-name="P48"><text:bookmark-start text:name="_Hlk27470056"/></text:p>
      <text:p text:style-name="P49"><text:bookmark-end text:name="_Hlk27470056"/></text:p>
      <text:p text:style-name="P50"/>
      <text:p text:style-name="P51"/>
      <text:p text:style-name="P52">Seimo Pirmininkas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3-05T11:59:00Z</meta:creation-date>
    <dc:date>2021-03-05T11:59:00Z</dc:date>
    <meta:print-date>2019-12-17T08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28" meta:row-count="17" meta:non-whitespace-character-count="644"/>
  </office:meta>
</office:document-meta>
</file>