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743in"/>
    </style:style>
    <style:style style:name="Table1" style:family="table" style:master-page-name="MPF0">
      <style:table-properties style:width="1.9743in" fo:margin-left="4.7395in" table:align="left"/>
    </style:style>
    <style:style style:name="TableRow3" style:family="table-row">
      <style:table-row-properties style:min-row-height="0.4937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justify" fo:margin-left="0.084in" fo:margin-right="-0.3701in" fo:text-indent="0.258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fo:margin-left="0.084in" fo:margin-right="-0.0687in" fo:text-indent="0.172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end" fo:text-indent="0.7319in"/>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style:font-size-complex="12pt" fo:background-color="#FFFFFF"/>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style:style>
    <style:style style:name="P45" style:parent-style-name="Normal" style:family="paragraph">
      <style:paragraph-properties fo:text-align="justify" fo:text-indent="0.9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rial" style:font-name-complex="Arial" fo:font-size="14pt" style:font-size-asian="14pt" style:font-size-complex="14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style:style>
    <style:style style:name="P64" style:parent-style-name="Normal" style:family="paragraph">
      <style:paragraph-properties fo:text-align="justify" fo:text-indent="0.9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fo:line-height="115%"/>
      <style:text-properties style:font-size-complex="12pt"/>
    </style:style>
    <style:style style:name="P81" style:parent-style-name="Normal" style:family="paragraph">
      <style:paragraph-properties fo:line-height="115%"/>
    </style:style>
    <style:style style:name="T82" style:parent-style-name="DefaultParagraphFont" style:family="text">
      <style:text-properties fo:font-style="italic" style:font-style-asian="italic"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style:text-properties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line-height="115%"/>
      <style:text-properties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line-height="115%" fo:text-indent="0.25in"/>
      <style:text-properties fo:font-size="11pt" style:font-size-asian="11pt"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115%" fo:text-indent="0.25in"/>
      <style:text-properties fo:font-size="11pt" style:font-size-asian="11pt"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fo:text-indent="0.25in"/>
      <style:text-properties fo:font-size="11pt" style:font-size-asian="11pt"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line-height="115%"/>
      <style:text-properties fo:font-size="11pt" style:font-size-asian="11pt"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115%" fo:margin-left="0.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text-align="justify" fo:line-height="115%" fo:margin-left="0.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text-align="justify" fo:line-height="115%" fo:margin-left="0.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line-height="115%"/>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text:span text:style-name="T13">Projektas</text:span></text:p>
            <text:p text:style-name="P14"/>
          </table:table-cell>
        </table:table-row>
      </table:table>
      <text:p text:style-name="P15"/>
      <text:p text:style-name="P16"><text:span text:style-name="T17">LIETUVOS RESPUBLIKOS</text:span></text:p>
      <text:p text:style-name="P18"><text:span text:style-name="T19">PROFESINIŲ SĄJUNGŲ ĮSTATYMO Nr.</text:span><text:span text:style-name="T20"><text:s/></text:span><text:span text:style-name="T21">I-2018<text:s/></text:span><text:span text:style-name="T22">13, 17 IR 21 STRAIPSNIŲ<text:s/></text:span></text:p>
      <text:p text:style-name="P23"><text:span text:style-name="T24">PAKEITIMO IR PAPILDYMO ĮSTATYMAS</text:span></text:p>
      <text:p text:style-name="P25"/>
      <text:p text:style-name="P26">2017 m. <text:s text:c="29"/>d. Nr.</text:p>
      <text:p text:style-name="P27">Vilnius</text:p>
      <text:p text:style-name="P28"/>
      <text:p text:style-name="P29"><text:span text:style-name="T30">1</text:span><text:span text:style-name="T31"><text:s/>straipsnis.<text:s/></text:span><text:span text:style-name="T32">13 straipsnio pakeitimas</text:span></text:p>
      <text:p text:style-name="P33"><text:span text:style-name="T34">Pakeisti 13 straipsnio 5</text:span><text:span text:style-name="T35"><text:s/>dalį ir ją išdėstyti taip:</text:span></text:p>
      <text:p text:style-name="P36"/>
      <text:p text:style-name="P37"><text:span text:style-name="T38">„</text:span><text:span text:style-name="T39">5</text:span><text:span text:style-name="T40">. Profesinės sąjungos atstovaujamųjų ir (arba) valdymo organų nariai pareigas paprastai atlieka darbo metu. Tuo tikslu šie nariai profesinių sąjungų posėdžiams ir jų pareigoms atlikti atleidžiami nuo darbo ne mažiau kaip<text:s/></text:span><text:span text:style-name="T41">120 darbo valandų per metus, jei kolektyvinėje sutartyje nenumatyta kitaip. Už šį laiką jiems mokamas vidutinis darbo užmokestis. Į šį laiką neįskaitomas laikas, būtinas dalyvauti darbdavio sudaromų patariamųjų institucijų ir kitų komisijų ar darbo grupių<text:s/></text:span><text:span text:style-name="T42">veikloje ir posėdžiuose taip pat tais atvejais, kai profesinės sąjungos atstovo privalomas dalyvavimas yra numatytas įstatymu, poįstatyminiu teisės aktu ar darbdavio nurodymu.</text:span><text:span text:style-name="T43">“</text:span></text:p>
      <text:p text:style-name="P44"/>
      <text:p text:style-name="P45"><text:span text:style-name="T46">2</text:span><text:span text:style-name="T47"><text:s/>straipsnis.<text:s/></text:span><text:span text:style-name="T48">17 straipsnio pakeitimas</text:span></text:p>
      <text:p text:style-name="P49"><text:span text:style-name="T50">Pakeisti 17 straipsnio 1 da</text:span><text:span text:style-name="T51">lį ir ją išdėstyti taip:</text:span></text:p>
      <text:p text:style-name="P52"/>
      <text:p text:style-name="P53"><text:span text:style-name="T54">„</text:span><text:span text:style-name="T55">1</text:span><text:span text:style-name="T56">. Profesinės sąjungos turi teisę kontroliuoti, kaip darbdavys laikosi ir vykdo su jų atstovaujamų darbuotojų teisėmis ir interesais susijusius darbo, ekonominius ir socialinius įstatymus, kolektyvines sutartis ir susitarimus.<text:s/></text:span><text:span text:style-name="T57">Šiems tikslams profesinės sąjungos gali turėti inspekcijų, teisinės pagalbos tarnybų ir kitų institucijų</text:span><text:span text:style-name="T58">.</text:span><text:span text:style-name="T59"><text:s/></text:span><text:span text:style-name="T60">Darbdavys, prieš priimdamas sprendimus dėl darbuotojų grupės atleidimo, privalo informuoti ir konsultuotis su įstaigoje, įmonėje veikiančia profesine<text:s/></text:span><text:span text:style-name="T61">sąjunga, siekdamas abi šalis tenkinančių sprendimų.<text:s/></text:span><text:span text:style-name="T62">“</text:span></text:p>
      <text:p text:style-name="P63"/>
      <text:p text:style-name="P64"><text:span text:style-name="T65">3</text:span><text:span text:style-name="T66"><text:s/>straipsnis.<text:s/></text:span><text:span text:style-name="T67">21 straipsnio papildymas</text:span></text:p>
      <text:p text:style-name="P68"><text:span text:style-name="T69">Papildyti 21 straipsnį 5 dalimi, atitinkamai keičiant sekančių dalių numeraciją, ir jį išdėstyti taip:</text:span></text:p>
      <text:p text:style-name="P70"/>
      <text:p text:style-name="P71"><text:span text:style-name="T72">„</text:span><text:span text:style-name="T73">5</text:span><text:span text:style-name="T74">.</text:span><text:span text:style-name="T75"><text:s/></text:span><text:span text:style-name="T76">Darbuotojui, išrinktam į vienasmenį<text:s/></text:span><text:span text:style-name="T77">darbdavio lygiu veikiančios profesinės sąjungos valdymo organą ir sudariusiam su šia profesine sąjunga darbo sutartį, išskyrus darbo sutartį dėl papildomų darbo funkcijų, jo prašymu suteikiamos nemokamos atostogos visuomeninėms pareigoms atlikti. Šių atost</text:span><text:span text:style-name="T78">ogų trukmė negali viršyti vienos pagal profesinės sąjungos įstatus numatytos kadencijos (įgaliojimų) trukmės. Šių atostogų metu darbuotojui, išrinktam į vienasmenį darbdavio lygiu veikiančios profesinės sąjungos valdymo organą, išsaugoma jo darbo vieta.“</text:span></text:p>
      <text:p text:style-name="P79"/>
      <text:p text:style-name="P80"/>
      <text:p text:style-name="Normal"/>
      <text:p text:style-name="P81"><text:span text:style-name="T82">Skelbiu šį Lietuvos Respublikos Seimo priimtą įstatymą.<text:s/></text:span></text:p>
      <text:p text:style-name="P83"/>
      <text:p text:style-name="P84"/>
      <text:p text:style-name="P85"/>
      <text:p text:style-name="P86">Respublikos Prezidentas<text:s/></text:p>
      <text:p text:style-name="P87"/>
      <text:p text:style-name="P88"/>
      <text:p text:style-name="P89"/>
      <text:soft-page-break/>
      <text:p text:style-name="P90">Teikia<text:s/></text:p>
      <text:p text:style-name="P91"/>
      <text:p text:style-name="P92">Seimo nariai:</text:p>
      <text:p text:style-name="P93"/>
      <text:p text:style-name="P94"/>
      <text:p text:style-name="P95"/>
      <text:p text:style-name="P96"><text:span text:style-name="T97">1</text:span><text:span text:style-name="T98">.</text:span><text:span text:style-name="T99"><text:tab/></text:span><text:span text:style-name="T100">Tomas Tomilinas</text:span></text:p>
      <text:p text:style-name="Normal"/>
      <text:p text:style-name="P101"><text:span text:style-name="T102">2</text:span><text:span text:style-name="T103">.</text:span><text:span text:style-name="T104"><text:tab/></text:span><text:span text:style-name="T105">Vytautas Bakas</text:span></text:p>
      <text:p text:style-name="Normal"/>
      <text:p text:style-name="P106"><text:span text:style-name="T107">3</text:span><text:span text:style-name="T108">.</text:span><text:span text:style-name="T109"><text:tab/></text:span><text:span text:style-name="T110">Andrius Palionis</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meta:initial-creator>
    <dc:creator>adlibuser</dc:creator>
    <meta:creation-date>2017-05-30T13:31:00Z</meta:creation-date>
    <dc:date>2017-05-30T13:31:00Z</dc:date>
    <meta:template xlink:href="Normal.dotm" xlink:type="simple"/>
    <meta:editing-cycles>2</meta:editing-cycles>
    <meta:editing-duration>PT0S</meta:editing-duration>
    <meta:document-statistic meta:page-count="2" meta:paragraph-count="26" meta:word-count="325" meta:character-count="2474" meta:row-count="54" meta:non-whitespace-character-count="2175"/>
  </office:meta>
</office:document-meta>
</file>