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5.487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tyle-complex="italic"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tyle-complex="italic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text:s/></text:p>
      <text:p text:style-name="P13">ŽEMĖS ĮSTATYMO NR. I-446 7 STRAIPSNIO PAKEITIMO<text:s/></text:p>
      <text:p text:style-name="P14">ĮSTATYMAS</text:p>
      <text:p text:style-name="P15"/>
      <text:p text:style-name="P16">2016 m. <text:s text:c="1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7 straipsnio pakeitimas</text:span></text:p>
      <text:p text:style-name="P24"><text:span text:style-name="T25">1</text:span><text:span text:style-name="T26">.<text:s/></text:span><text:span text:style-name="T27">Pakeisti 7 straipsnio 1 dalies 2 punktą ir jį išdėstyti taip:</text:span></text:p>
      <text:p text:style-name="P28"><text:span text:style-name="T29">„</text:span><text:span text:style-name="T30">2</text:span><text:span text:style-name="T31">) savivaldybės – valstybinės žemės sklypų, perduotų savivaldybėms patikėjimo teise Vyriausybės nutarimais ir jos nustatyta tvarka šio straipsnio 2 dalyje nurodytoms reikmėms, taip pat valsty</text:span><text:span text:style-name="T32">binės miško žemės sklypų, perduotų savivaldybėms patikėjimo teise Vyriausybės nutarimais šio straipsnio 3–5 dalyse nustatyta tvarka;“.</text:span></text:p>
      <text:p text:style-name="P33"><text:span text:style-name="T34">2</text:span><text:span text:style-name="T35">. Pakeisti 7 straipsnio 1 dalies 6 punktą ir jį išdėstyti taip:</text:span></text:p>
      <text:p text:style-name="P36"><text:span text:style-name="T37">„</text:span><text:span text:style-name="T38">6</text:span><text:span text:style-name="T39">) kiti šio straipsnio 3 dalyje nurodyti<text:s/></text:span><text:span text:style-name="T40">subjektai;“.</text:span></text:p>
      <text:p text:style-name="P41"><text:span text:style-name="T42">3</text:span><text:span text:style-name="T43">. Pakeisti 7 straipsnio 3 dalį ir ją išdėstyti taip:</text:span></text:p>
      <text:p text:style-name="P44"><text:span text:style-name="T45">„</text:span><text:span text:style-name="T46">3</text:span><text:span text:style-name="T47">.<text:s/></text:span><text:span text:style-name="T48">Vyriausybės nutarimais valstybinės miško žemės sklypai gali būti perduodami patikėjimo teise<text:s/></text:span><text:span text:style-name="T49">Miškų įstatymo</text:span><text:span text:style-name="T50"><text:s/>nustatytiems subjektams valstybinėms funkcijoms atlikti. Valstybinės žemės sklypai Vyriausybės nutarimais gali būti perduodami patikėjimo teise ir kitiems<text:s/></text:span><text:span text:style-name="T51">Valstybės ir savivaldybių turto valdymo, naudojimo ir disponavimo juo įstatyme</text:span><text:span text:style-name="T52"><text:s/>nurodytiems subjektam</text:span><text:span text:style-name="T53">s, kai įstatymais jiems priskiriamos valstybinės funkcijos.</text:span><text:span text:style-name="T54">“</text:span></text:p>
      <text:p text:style-name="P55"><text:span text:style-name="T56">4</text:span><text:span text:style-name="T57">.<text:s/></text:span><text:span text:style-name="T58">Papildyti 7 straipsnį nauja 3</text:span><text:span text:style-name="T59">1</text:span><text:span text:style-name="T60"><text:s/>dalimi:</text:span></text:p>
      <text:p text:style-name="P61"><text:span text:style-name="T62">„</text:span><text:span text:style-name="T63">3</text:span><text:span text:style-name="T64">1</text:span><text:span text:style-name="T65">.<text:s/></text:span><text:span text:style-name="T66">Nacionalinė žemės tarnyba privalo prižiūrėti, kad Vyriausybės nutarimas perduoti valstybinės žemės sklypą patikėjimo teise šio straipsnio<text:s/></text:span><text:span text:style-name="T67">2 ir 3 dalyse nurodytiems subjektams būtų tinkamai vykdomas. Jeigu šie subjektai nebeatlieka funkcijų, kurioms įgyvendinti jiems patikėjimo teise buvo perduoti valstybinės žemės sklypai, Vyriausybė priima nutarimą dėl šių subjektų patikėjimo teisės pasibai</text:span><text:span text:style-name="T68">gimo ir nuo šio Vyriausybės nutarimo įsigaliojimo šių valstybinės žemės sklypų patikėtiniu laikoma Nacionalinė žemės tarnyba.“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><text:span text:style-name="T74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CLUSadmin</dc:creator>
    <meta:creation-date>2016-06-28T06:12:00Z</meta:creation-date>
    <dc:date>2016-06-28T06:12:00Z</dc:date>
    <meta:print-date>2016-03-31T06:4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1" meta:character-count="1843" meta:row-count="47" meta:non-whitespace-character-count="1626"/>
  </office:meta>
</office:document-meta>
</file>