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margin-left="-0.4923in" fo:text-indent="0.4923in">
        <style:tab-stops>
          <style:tab-stop style:type="right" style:position="6.9895in"/>
        </style:tab-stops>
      </style:paragraph-properties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SPECIALIŲJŲ ŽEMĖS NAUDOJIMO SĄLYGŲ ĮSTATYMO NR. Xiii-2166 48 STRAIPSNIO</text:span><text:span text:style-name="T14"><text:s/>pakeitimo<text:s/></text:span></text:p>
      <text:p text:style-name="P15"><text:span text:style-name="T16">ĮSTATYMAS</text:span></text:p>
      <text:p text:style-name="P17"/>
      <text:p text:style-name="P18"><text:span text:style-name="T19">20</text:span><text:span text:style-name="T20">22</text:span><text:span text:style-name="T21"><text:s/>m. <text:s text:c="32"/>d. Nr.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8 straipsnio pakeitimas</text:span></text:p>
      <text:p text:style-name="P28"><text:span text:style-name="T29">Pakeisti 48 straipsnį ir jį<text:s/></text:span><text:span text:style-name="T30">išdėstyti taip:</text:span></text:p>
      <text:p text:style-name="P31"><text:span text:style-name="T32">„</text:span><text:span text:style-name="T33">48</text:span><text:span text:style-name="T34"><text:s/>straipsnis.<text:s/></text:span><text:span text:style-name="T35">Šilumos perdavimo tinklų apsaugos zonų dydis</text:span></text:p>
      <text:p text:style-name="P36"><text:span text:style-name="T37">1</text:span><text:span text:style-name="T38">. Antžeminių šilumos perdavimo tinklų vamzdynų ir požeminių šilumos bei karšto vandens perdavimo tinklų vamzdynų apsaugos zona – išilgai antžeminio šilumos perdavimo tinklų</text:span><text:span text:style-name="T39"><text:s/>vamzdyno ar požeminių šilumos bei karšto vandens perdavimo tinklų vamzdyno esanti žemės juosta, kurios ribos:</text:span></text:p>
      <text:p text:style-name="P40"><text:span text:style-name="T41">1</text:span><text:span text:style-name="T42">) šilumos perdavimo tinklų, kurių skersmuo yra nuo 20 iki 250 milimetrų, – po 2 metrus į abi puses nuo kanalo (arba vamzdyno, jeigu vamzdynas<text:s/></text:span><text:span text:style-name="T43">paklotas bekanaliu būdu, arba vamzdyno, jeigu vamzdynas sumontuotas antžeminiu būdu) išorinių ribų ir žemė po šia juosta;</text:span></text:p>
      <text:p text:style-name="P44"><text:span text:style-name="T45">2</text:span><text:span text:style-name="T46">) šilumos perdavimo tinklų, kurių skersmuo yra daugiau kaip 250 milimetrų, – po 3 metrus į abi puses nuo kanalo (arba vamzdyno, j</text:span><text:span text:style-name="T47">eigu vamzdynas paklotas bekanaliu būdu, arba vamzdyno, jeigu vamzdynas sumontuotas antžeminiu būdu) išorinių ribų ir žemė po šia juosta. <text:s/></text:span></text:p>
      <text:p text:style-name="P48"><text:span text:style-name="T49">2</text:span><text:span text:style-name="T50">. Šiluminių kamerų, sklendžių priežiūros statinių, drenažo šulinių, termofikacinio vandens bei drenažo<text:s/></text:span><text:span text:style-name="T51">siurblinių, grupinių šilumos punktų apsaugos zona – 2 metrų pločio žemės juosta aplink šių įrenginių ir (ar) statinių išorines ribas ir žemė po šia juosta.</text:span></text:p>
      <text:p text:style-name="P52"><text:span text:style-name="T53">3</text:span><text:span text:style-name="T54">. Išilgai požeminių šilumos bei karšto vandens perdavimo tinklų vamzdynų paklotų drenažo vamzdž</text:span><text:span text:style-name="T55">ių, telesignalizacijos kabelių bei jiems priklausančių įrenginių apsaugos zona – išilgai šių priklausinių esanti žemės juosta, kurios ribos yra po 2 metrus į abi puses nuo šių inžinerinių tinklų ir įrenginių išorinių ribų bei žemė po šia juosta.</text:span><text:span text:style-name="T56">“</text:span></text:p>
      <text:p text:style-name="P57"/>
      <text:p text:style-name="P58"><text:span text:style-name="T59">2</text:span><text:span text:style-name="T60"><text:s/>straipsnis.<text:s/></text:span><text:span text:style-name="T61">Įstatymo įsigaliojimas, taikymas ir įgyvendinimas</text:span></text:p>
      <text:p text:style-name="P62"><text:span text:style-name="T63">1</text:span><text:span text:style-name="T64">. Šis įstatymas, išskyrus šio straipsnio<text:s/></text:span><text:span text:style-name="T65">2</text:span><text:span text:style-name="T66"><text:s/>dalį, įsigalioja<text:s/></text:span><text:span text:style-name="T67">2022 m</text:span><text:span text:style-name="T68">. lapkričio 1 d.</text:span></text:p>
      <text:p text:style-name="P69"><text:span text:style-name="T70">2</text:span><text:span text:style-name="T71">. Lietuvos Respublikos energetikos ministerija iki 2022 m. spalio 31 d. priima šio įstatymo įgy</text:span><text:span text:style-name="T72">vendinamuosius teisės aktus.</text:span></text:p>
      <text:p text:style-name="P73"><text:span text:style-name="T74">3</text:span><text:span text:style-name="T75">. Š</text:span><text:span text:style-name="T76">ilumos perdavimo tinklų savininkai ar valdytojai<text:s/></text:span><text:span text:style-name="T77">per 6 mėnesius nuo šio įstatymo įsigaliojimo dienos</text:span><text:span text:style-name="T78"><text:s/></text:span><text:span text:style-name="T79">atlieka veiksmus dėl iki šio įstatymo įsigaliojimo įregistruotų ir po šio įstatymo įsigaliojimo pasikeitusių teritorij</text:span><text:span text:style-name="T80">ų Nekilnojamojo turto registre pakeitimo (panaikinimo)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4-19T06:04:00Z</meta:creation-date>
    <dc:date>2022-04-19T06:04:00Z</dc:date>
    <meta:print-date>2018-05-04T07:3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3" meta:character-count="2418" meta:row-count="71" meta:non-whitespace-character-count="2150"/>
  </office:meta>
</office:document-meta>
</file>