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left="4.627in">
        <style:tab-stops>
          <style:tab-stop style:type="left" style:position="-3.9909in"/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4618in"/>
          <style:tab-stop style:type="left" style:position="1.0979in"/>
          <style:tab-stop style:type="left" style:position="1.734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text-indent="0.5in">
        <style:tab-stops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5in">
        <style:tab-stops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P313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8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19" style:parent-style-name="DefaultParagraphFont" style:family="text">
      <style:text-properties fo:letter-spacing="0.0013in" style:font-size-complex="12pt" style:language-asian="ar" style:country-asian="SA"/>
    </style:style>
    <style:style style:name="T320" style:parent-style-name="DefaultParagraphFont" style:family="text">
      <style:text-properties fo:letter-spacing="0.0013in" style:font-size-complex="12pt" style:language-asian="ar" style:country-asian="SA"/>
    </style:style>
    <style:style style:name="T321" style:parent-style-name="DefaultParagraphFont" style:family="text">
      <style:text-properties fo:letter-spacing="0.0013in"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23" style:parent-style-name="DefaultParagraphFont" style:family="text">
      <style:text-properties fo:letter-spacing="0.0013in" style:font-size-complex="12pt" style:language-asian="ar" style:country-asian="SA"/>
    </style:style>
    <style:style style:name="T324" style:parent-style-name="DefaultParagraphFont" style:family="text">
      <style:text-properties fo:letter-spacing="0.0013in" style:font-size-complex="12pt" style:language-asian="ar" style:country-asian="SA"/>
    </style:style>
    <style:style style:name="T325" style:parent-style-name="DefaultParagraphFont" style:family="text">
      <style:text-properties fo:letter-spacing="0.0013in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31" style:parent-style-name="DefaultParagraphFont" style:family="text">
      <style:text-properties fo:letter-spacing="0.0013in" style:font-size-complex="12pt" style:language-asian="ar" style:country-asian="SA"/>
    </style:style>
    <style:style style:name="T332" style:parent-style-name="DefaultParagraphFont" style:family="text">
      <style:text-properties fo:letter-spacing="0.0013in" style:font-size-complex="12pt" style:language-asian="ar" style:country-asian="SA"/>
    </style:style>
    <style:style style:name="T333" style:parent-style-name="DefaultParagraphFont" style:family="text">
      <style:text-properties fo:letter-spacing="0.0013in" style:font-size-complex="12pt" style:language-asian="ar" style:country-asian="SA"/>
    </style:style>
    <style:style style:name="T334" style:parent-style-name="DefaultParagraphFont" style:family="text">
      <style:text-properties fo:letter-spacing="0.0013in" style:font-size-complex="12pt" style:language-asian="ar" style:country-asian="SA"/>
    </style:style>
    <style:style style:name="T335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36" style:parent-style-name="DefaultParagraphFont" style:family="text">
      <style:text-properties fo:letter-spacing="0.0013in" style:font-size-complex="12pt" style:language-asian="ar" style:country-asian="SA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42" style:parent-style-name="DefaultParagraphFont" style:family="text">
      <style:text-properties fo:letter-spacing="0.0013in" style:font-size-complex="12pt" style:language-asian="ar" style:country-asian="SA"/>
    </style:style>
    <style:style style:name="T343" style:parent-style-name="DefaultParagraphFont" style:family="text">
      <style:text-properties fo:letter-spacing="0.0013in" style:font-size-complex="12pt" style:language-asian="ar" style:country-asian="SA"/>
    </style:style>
    <style:style style:name="T344" style:parent-style-name="DefaultParagraphFont" style:family="text">
      <style:text-properties fo:letter-spacing="0.0013in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51" style:parent-style-name="DefaultParagraphFont" style:family="text">
      <style:text-properties fo:letter-spacing="0.0013in" style:font-size-complex="12pt" style:language-asian="ar" style:country-asian="SA"/>
    </style:style>
    <style:style style:name="T352" style:parent-style-name="DefaultParagraphFont" style:family="text">
      <style:text-properties fo:letter-spacing="0.0013in" style:font-size-complex="12pt" style:language-asian="ar" style:country-asian="SA"/>
    </style:style>
    <style:style style:name="T353" style:parent-style-name="DefaultParagraphFont" style:family="text">
      <style:text-properties fo:letter-spacing="0.0013in"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line-height="150%" fo:text-indent="1in"/>
    </style:style>
    <style:style style:name="P36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6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65" style:parent-style-name="Normal" style:family="paragraph">
      <style:paragraph-properties fo:text-align="justify" style:line-height-at-least="0.1388in" fo:text-indent="0.5256in"/>
      <style:text-properties style:font-size-complex="12pt" style:language-asian="ar" style:country-asian="SA" fo:hyphenate="false"/>
    </style:style>
    <style:style style:name="P366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7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0">Projektas Nr. XIIP-3865 (2)</text:p>
      <text:p text:style-name="P11"/>
      <text:p text:style-name="P12"/>
      <text:p text:style-name="P13">LIETUVOS RESPUBLIKOS<text:s/></text:p>
      <text:p text:style-name="P14">PRIEŠGAISRINĖS SAUGOS ĮSTATYMO NR. IX-1225 <text:s/></text:p>
      <text:p text:style-name="P15"><text:span text:style-name="T16">1, 7 IR 18</text:span><text:span text:style-name="T17">2</text:span><text:span text:style-name="T18"><text:s/>STRAIPSNIŲ PAKEITIMO IR ĮSTATYMO<text:s/></text:span><text:span text:style-name="T19">PAPILDYMO<text:s/></text:span><text:span text:style-name="T20">V</text:span><text:span text:style-name="T21">2</text:span><text:span text:style-name="T22"><text:s/>SKYRIUMI</text:span></text:p>
      <text:p text:style-name="P23">ĮSTATYMAS</text:p>
      <text:p text:style-name="P24"/>
      <text:p text:style-name="P25"/>
      <text:p text:style-name="P26">2016 m. <text:s text:c="15"/>d. Nr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 straipsnio<text:s/></text:span><text:span text:style-name="T34">pakeitimas</text:span></text:p>
      <text:p text:style-name="P35"><text:span text:style-name="T36">Pakeisti 1 straipsnį ir jį išdėstyti taip:</text:span></text:p>
      <text:p text:style-name="P37"><text:span text:style-name="T38">„</text:span><text:span text:style-name="T39">1</text:span><text:span text:style-name="T40"><text:s/>straipsnis.<text:s/></text:span><text:span text:style-name="T41">Įstatymo paskirtis</text:span></text:p>
      <text:p text:style-name="P42"><text:span text:style-name="T43">Šis Įstatymas nustato priešgaisrinės saugos užtikrinimo ir organizavimo Lietuvos Respublikoje teisinius pagrindus, priešgaisrinės saugos užtikrinimo sistemą,<text:s/></text:span><text:span text:style-name="T44">valstybės ir savivaldybių institucijų ir įstaigų funkcijas, priėmimą į savivaldybių priešgaisrinių tarnybų ir Valstybinės priešgaisrinės gelbėjimo tarnybos darbuotojų, gesinančių gaisrus ir atliekančių žmonių ir turto gelbėjimo darbus (toliau – savivaldybi</text:span><text:span text:style-name="T45">ų priešgaisrinių tarnybų ir Valstybinės priešgaisrinės gelbėjimo tarnybos darbuotojai), pareigas, atleidimą iš jų ir savivaldybių priešgaisrinių tarnybų ir Valstybinės priešgaisrinės gelbėjimo tarnybos darbuotojų kvalifikacijos tobulinimą, savanorių ugniag</text:span><text:span text:style-name="T46">esių statusą ir veiklą, gyventojų, įmonių, įstaigų ir organizacijų teises ir pareigas priešgaisrinės saugos srityje.“</text:span></text:p>
      <text:p text:style-name="P47"/>
      <text:p text:style-name="P48"><text:span text:style-name="T49">2</text:span><text:span text:style-name="T50"><text:s/>straipsnis.<text:s/></text:span><text:span text:style-name="T51">7 straipsnio pakeitimas</text:span></text:p>
      <text:p text:style-name="P52"><text:span text:style-name="T53">Pakeisti 7 straipsnio 15 punktą ir jį išdėstyti taip:</text:span></text:p>
      <text:p text:style-name="P54"><text:span text:style-name="T55">„</text:span><text:span text:style-name="T56">15</text:span><text:span text:style-name="T57">) atlieka kitas šio Įstaty</text:span><text:span text:style-name="T58">mo ir kitų teisės aktų nustatytas funkcijas.“</text:span></text:p>
      <text:p text:style-name="P59"/>
      <text:p text:style-name="P60"><text:span text:style-name="T61">3</text:span><text:span text:style-name="T62"><text:s/>straipsnis.<text:s/></text:span><text:span text:style-name="T63">18</text:span><text:span text:style-name="T64">2</text:span><text:span text:style-name="T65"><text:s/>straipsnio pakeitimas</text:span></text:p>
      <text:p text:style-name="P66"><text:span text:style-name="T67">Pakeisti 18</text:span><text:span text:style-name="T68">2</text:span><text:span text:style-name="T69"><text:s/>straipsnio 3 dalį ir ją išdėstyti taip:<text:s/></text:span></text:p>
      <text:p text:style-name="P70"><text:span text:style-name="T71">„</text:span><text:span text:style-name="T72">3</text:span><text:span text:style-name="T73">. Savanoriais ugniagesiais negali būti teismo tvarka pripažinti neveiksniais<text:s/></text:span><text:span text:style-name="T74">šioje srityje </text:span><text:span text:style-name="T75">ar<text:s/></text:span><text:span text:style-name="T76">ribotai veiksniais </text:span><text:span text:style-name="T77">šioje srityje<text:s/></text:span><text:span text:style-name="T78">Lietuvos Respublikos nuolatiniai gyventojai, taip pat kiti asmenys, kuriems užsiimti tokia veikla draudžia įstatymai. Asmenys, jaunesni kaip 18 metų, savanorių ugniagesių savanoriškoje veikloje gali dalyvauti, jeigu tam nep</text:span><text:span text:style-name="T79">rieštarauja vaiko atstovas pagal įstatymą.“</text:span></text:p>
      <text:p text:style-name="P80"/>
      <text:p text:style-name="P81"><text:span text:style-name="T82">4</text:span><text:span text:style-name="T83"><text:s/>straipsnis.<text:s/></text:span><text:span text:style-name="T84">Įstatymo papildymas V</text:span><text:span text:style-name="T85">2</text:span><text:span text:style-name="T86"><text:s/>skyriumi</text:span></text:p>
      <text:p text:style-name="P87"><text:span text:style-name="T88">Papildyti Įstatymą V</text:span><text:span text:style-name="T89">2<text:s/></text:span><text:span text:style-name="T90">skyriumi:</text:span></text:p>
      <text:p text:style-name="P91"/>
      <text:p text:style-name="P92"><text:span text:style-name="T93">„</text:span><text:span text:style-name="T94">V</text:span><text:span text:style-name="T95">2</text:span><text:span text:style-name="T96"><text:s/>SKYRIUS</text:span></text:p>
      <text:p text:style-name="P97"><text:span text:style-name="T98">PRIĖMIMAS Į SAVIVALDYBIŲ PRIEŠGAISRINIŲ TARNYBŲ IR VALSTYBINĖS PRIEŠGAISRINĖS GELBĖJIMO TARNYBOS DARBUOTOJ</text:span><text:span text:style-name="T99">Ų PAREIGAS, ATLEIDIMAS IŠ JŲ IR ŠIŲ DARBUOTOJŲ KVALIFIKACIJOS TOBULINIMAS</text:span></text:p>
      <text:p text:style-name="P100"/>
      <text:p text:style-name="P101"/>
      <text:p text:style-name="P102"><text:span text:style-name="T103">18</text:span><text:span text:style-name="T104">5</text:span><text:span text:style-name="T105"><text:s/></text:span><text:span text:style-name="T106">straipsnis.<text:s/></text:span><text:span text:style-name="T107">Priėmimas į s</text:span><text:span text:style-name="T108">avivaldybės priešgaisrinės tarnybos<text:s/></text:span><text:span text:style-name="T109">ir Valstybinės priešgaisrinės gelbėjimo tarnybos<text:s/></text:span><text:span text:style-name="T110">darbuotojo pareigas ir atleidimas iš jų</text:span></text:p>
      <text:p text:style-name="P111"><text:span text:style-name="T112">1</text:span><text:span text:style-name="T113">. Su asmeniu, priimamu į<text:s/></text:span><text:span text:style-name="T114">savivaldybės priešgaisrinės tarnybos<text:s/></text:span><text:span text:style-name="T115">ir Valstybinės priešgaisrinės gelbėjimo tarnybos<text:s/></text:span><text:span text:style-name="T116">darbuotojo pareigas, sudaroma</text:span><text:span text:style-name="T117"><text:s/>darbo sutartis. Asmuo, priimamas į<text:s/></text:span><text:span text:style-name="T118">savivaldybės<text:s/></text:span><text:soft-page-break/><text:span text:style-name="T119">priešgaisrinės tarnybos<text:s/></text:span><text:span text:style-name="T120">ir Valstybinės priešgaisrinės gelbėjimo tar</text:span><text:span text:style-name="T121">nybos<text:s/></text:span><text:span text:style-name="T122">darbuotojo pareigas</text:span><text:span text:style-name="T123">, turi atitikti šiuos bendruosius reikalavimus:</text:span></text:p>
      <text:p text:style-name="P124"><text:span text:style-name="T125">1</text:span><text:span text:style-name="T126">) būti ne jaunesnis kaip 18 metų ir ne vyresnis kaip 65 metų;</text:span></text:p>
      <text:p text:style-name="P127"><text:span text:style-name="T128">2</text:span><text:span text:style-name="T129">) turėti ne žemesnį kaip pagrindinį išsilavinimą;</text:span></text:p>
      <text:p text:style-name="P130"><text:span text:style-name="T131">3</text:span><text:span text:style-name="T132">) būti nepriekaištingos reputacijos. Asmuo laikomas neprie</text:span><text:span text:style-name="T133">kaištingos reputacijos, jei nėra šio straipsnio 4 dalies 2–5 punktuose nurodytų aplinkybių;</text:span></text:p>
      <text:p text:style-name="P134"><text:span text:style-name="T135">4</text:span><text:span text:style-name="T136">) būti tokios sveikatos būklės, kuri leistų eiti<text:s/></text:span><text:span text:style-name="T137">s</text:span><text:span text:style-name="T138">avivaldybės priešgaisrinės tarnybos<text:s/></text:span><text:span text:style-name="T139">ir Valstybinės priešgaisrinės gelbėjimo tarnybos<text:s/></text:span><text:span text:style-name="T140">darbuotojo pareigas. Sve</text:span><text:span text:style-name="T141">ikatos būklės reikalavimus<text:s/></text:span><text:span text:style-name="T142">nustato sveikatos apsaugos ministras;<text:s/></text:span></text:p>
      <text:p text:style-name="P143"><text:span text:style-name="T144">5</text:span><text:span text:style-name="T145">) būti tokio fizinio parengtumo, kuris leistų eiti<text:s/></text:span><text:span text:style-name="T146">s</text:span><text:span text:style-name="T147">avivaldybės priešgaisrinės tarnybos<text:s/></text:span><text:span text:style-name="T148">ir Valstybinės priešgaisrinės gelbėjimo tarnybos<text:s/></text:span><text:span text:style-name="T149">darbuotojo pareigas.</text:span><text:span text:style-name="T150"><text:s/>Fizinio parengtumo reikalav</text:span><text:span text:style-name="T151">imus nustato Priešgaisrinės apsaugos ir gelbėjimo departamento direktorius;</text:span></text:p>
      <text:p text:style-name="P152"><text:span text:style-name="T153">6</text:span><text:span text:style-name="T154">) Priešgaisrinės apsaugos ir gelbėjimo departamento direktoriaus nustatyta tvarka būti baigęs įvadinius mokymus ir išlaikęs egzaminą.</text:span></text:p>
      <text:p text:style-name="P155"><text:span text:style-name="T156">2</text:span><text:span text:style-name="T157">. Asmuo, priimamas į<text:s/></text:span><text:span text:style-name="T158">savivaldybės priešgaisrinės tarnybos<text:s/></text:span><text:span text:style-name="T159">ir Valstybinės priešgaisrinės gelbėjimo tarnybos<text:s/></text:span><text:span text:style-name="T160">darbuotojo</text:span><text:span text:style-name="T161"><text:s/>pareigas, taip pat turi atitikti specialius reikalavimus, nustatytus pareigybės aprašyme. Pareigybės aprašyme negali būti nustatyti tokie specialūs reikalavima</text:span><text:span text:style-name="T162">i, kurie nebūtini pareigybės aprašyme nustatytoms funkcijoms atlikti.<text:s/></text:span></text:p>
      <text:p text:style-name="P163"><text:span text:style-name="T164">3</text:span><text:span text:style-name="T165">. Asmuo, priimamas į<text:s/></text:span><text:span text:style-name="T166">savivaldybės priešgaisrinės tarnybos<text:s/></text:span><text:span text:style-name="T167">ir Valstybinės priešgaisrinės gelbėjimo tarnybos<text:s/></text:span><text:span text:style-name="T168">darbuotojo</text:span><text:span text:style-name="T169"><text:s/>pareigas, įvadinius mokymus baigia ir egzaminą laiko tik tada,</text:span><text:span text:style-name="T170"><text:s/>kai<text:s/></text:span><text:span text:style-name="T171">atitinka šio straipsnio 1 dalies 1–5 punktuose ir 2 dalyje nustatytus reikalavimus ir kai nėra šio straipsnio 4 dalyje nurodytų aplinkybių.</text:span></text:p>
      <text:p text:style-name="P172"><text:span text:style-name="T173">4</text:span><text:span text:style-name="T174">. Į<text:s/></text:span><text:span text:style-name="T175">savivaldybės priešgaisrinės tarnybos<text:s/></text:span><text:span text:style-name="T176">ir Valstybinės priešgaisrinės gelbėjimo tarnybos<text:s/></text:span><text:span text:style-name="T177">darbuotojo</text:span><text:span text:style-name="T178"><text:s/>pareigas negali būti priimamas asmuo:</text:span></text:p>
      <text:p text:style-name="P179"><text:span text:style-name="T180">1</text:span><text:span text:style-name="T181">)<text:s/></text:span><text:span text:style-name="T182">teismo tvarka pripažintas neveiksniu ar ribotai veiksniu tam tikroje srityje</text:span><text:span text:style-name="T183">;</text:span></text:p>
      <text:p text:style-name="P184"><text:span text:style-name="T185">2</text:span><text:span text:style-name="T186">) kurio teisę dirbti su gaisrų gesinimu, žmonių ir turto gelbėjimu susijusį darbą yra atėmęs teismas;</text:span></text:p>
      <text:p text:style-name="P187"><text:span text:style-name="T188">3</text:span><text:span text:style-name="T189">) pripažintas kaltu dė</text:span><text:span text:style-name="T190">l sunkaus ar labai sunkaus nusikaltimo padarymo ir turi neišnykusį ar nepanaikintą teistumą;</text:span></text:p>
      <text:p text:style-name="P191"><text:span text:style-name="T192">4</text:span><text:span text:style-name="T193">) atleistas iš<text:s/></text:span><text:span text:style-name="T194">savivaldybės priešgaisrinės tarnybos,<text:s/></text:span><text:span text:style-name="T195">Valstybinės priešgaisrinės gelbėjimo tarnybos<text:s/></text:span><text:span text:style-name="T196">darbuotojo ar<text:s/></text:span><text:span text:style-name="T197">pareigūno</text:span><text:span text:style-name="T198"><text:s/>pareigų už šiurkštų darbo pareigų p</text:span><text:span text:style-name="T199">ažeidimą ar tarnybinį nusižengimą, jei nuo atleidimo dienos nepraėjo 3 metai;</text:span></text:p>
      <text:p text:style-name="P200"><text:span text:style-name="T201">5</text:span><text:span text:style-name="T202">) esantis įstatymų nustatyta tvarka uždraustos organizacijos nariu.</text:span></text:p>
      <text:p text:style-name="P203"><text:span text:style-name="T204">5</text:span><text:span text:style-name="T205">. Jei į<text:s/></text:span><text:span text:style-name="T206">savivaldybės priešgaisrinės tarnybos ar Valstybinės priešgaisrinės gelbėjimo tarnybos darb</text:span><text:span text:style-name="T207">uotojo pareigas</text:span><text:span text:style-name="T208"><text:s/>pretenduoja daugiau nei vienas asmuo, baigęs įvadinius mokymus ir išlaikęs egzaminą, pirmenybė priimant į<text:s/></text:span><text:span text:style-name="T209">savivaldybės priešgaisrinės tarnybos ar Valstybinės priešgaisrinės gelbėjimo tarnybos darbuotojo pareigas (prioriteto mažėjimo tvarka)</text:span><text:span text:style-name="T210"><text:s/>teikiama atsižvelgiant į:</text:span></text:p>
      <text:p text:style-name="P211"><text:span text:style-name="T212">1</text:span><text:span text:style-name="T213">) šio straipsnio 1 dalies 6 punkte nurodyto egzamino išlaikymo rezultatus;</text:span></text:p>
      <text:p text:style-name="P214"><text:span text:style-name="T215">2</text:span><text:span text:style-name="T216">) turimą gaisrų gesinimo ir žmonių bei turto gelbėjimo darbų atlikimo patirtį;</text:span></text:p>
      <text:p text:style-name="P217"><text:span text:style-name="T218">3</text:span><text:span text:style-name="T219">) fizinį parengtumą;</text:span></text:p>
      <text:p text:style-name="P220"><text:span text:style-name="T221">4</text:span><text:span text:style-name="T222">) sveikatos būklę.</text:span></text:p>
      <text:p text:style-name="P223"><text:span text:style-name="T224">6</text:span><text:span text:style-name="T225">. Apie pla</text:span><text:span text:style-name="T226">nuojamą priėmimą į laisvas savivaldybių priešgaisrinių tarnybų ir Valstybinės priešgaisrinės gelbėjimo tarnybos darbuotojų pareigas skelbiama Priešgaisrinės apsaugos ir gelbėjimo departamento direktoriaus nustatyta tvarka.</text:span></text:p>
      <text:p text:style-name="P227"><text:span text:style-name="T228">7</text:span><text:span text:style-name="T229">. Asmenų, priimamų į savival</text:span><text:span text:style-name="T230">dybių priešgaisrinių tarnybų ir Valstybinės priešgaisrinės gelbėjimo tarnybos darbuotojų pareigas, ir</text:span><text:span text:style-name="T231"><text:s/>savivaldybių priešgaisrinių tarnybų<text:s/></text:span><text:span text:style-name="T232">ir Valstybinės priešgaisrinės gelbėjimo tarnybos</text:span><text:span text:style-name="T233"><text:s/>darbuotojų</text:span><text:span text:style-name="T234"><text:s/>sveikatos būklės atitiktis sveikatos būklės reikalavimams<text:s/></text:span><text:span text:style-name="T235">tikrinama sveikatos apsaugos ministro nustatyta tvarka ir periodiškumu.<text:s/></text:span></text:p>
      <text:p text:style-name="P236"><text:span text:style-name="T237">8</text:span><text:span text:style-name="T238">. Asmenų, priimamų į savivaldybių priešgaisrinių tarnybų ir Valstybinės priešgaisrinės gelbėjimo tarnybos darbuotojų pareigas, ir</text:span><text:span text:style-name="T239"><text:s/>s</text:span><text:span text:style-name="T240">avivaldybių priešgaisrinių tarnybų ir Valstybin</text:span><text:span text:style-name="T241">ės priešgaisrinės gelbėjimo tarnybos darbuotojų fizinio parengtumo atitiktis fizinio parengtumo<text:s/></text:span><text:soft-page-break/><text:span text:style-name="T242">reikalavimams tikrinama Priešgaisrinės apsaugos ir gelbėjimo departamento direktoriaus nustatyta tvarka ir periodiškumu.<text:s/></text:span></text:p>
      <text:p text:style-name="P243"><text:span text:style-name="T244">9</text:span><text:span text:style-name="T245">. Asmenų, priimamų į savivaldybių</text:span><text:span text:style-name="T246"><text:s/>priešgaisrinių tarnybų darbuotojų pareigas, ir savivaldybių priešgaisrinių tarnybų darbuotojų fizinio parengtumo atitiktį fizinio parengtumo reikalavimams tikrina ir asmenų, priimamų į savivaldybių priešgaisrinių tarnybų darbuotojų pareigas, įvadinius mok</text:span><text:span text:style-name="T247">ymus ir egzaminų laikymą organizuoja savivaldybių priešgaisrinės tarnybos.</text:span></text:p>
      <text:p text:style-name="P248"><text:span text:style-name="T249">10</text:span><text:span text:style-name="T250">. Asmenų, priimamų į Valstybinės priešgaisrinės gelbėjimo tarnybos darbuotojų pareigas, ir Valstybinės priešgaisrinės gelbėjimo tarnybos darbuotojų fizinio parengtumo atitiktį</text:span><text:span text:style-name="T251"><text:s/>fizinio parengtumo reikalavimams tikrina ir asmenų, priimamų į Valstybinės priešgaisrinės gelbėjimo tarnybos darbuotojų pareigas, įvadinius mokymus ir egzaminų laikymą organizuoja Valstybinė priešgaisrinė gelbėjimo tarnyba.</text:span></text:p>
      <text:p text:style-name="P252"><text:span text:style-name="T253">11</text:span><text:span text:style-name="T254">. Darbo sutartis su s</text:span><text:span text:style-name="T255">aviv</text:span><text:span text:style-name="T256">aldybės priešgaisrinės tarnybos<text:s/></text:span><text:span text:style-name="T257">ir Valstybinės priešgaisrinės gelbėjimo tarnybos<text:s/></text:span><text:span text:style-name="T258">darbuotoju nutraukiama Lietuvos Respublikos darbo kodekse nustatytais pagrindais ir tvarka, taip pat jeigu yra bent vienas iš šių pagrindų:</text:span></text:p>
      <text:p text:style-name="P259"><text:span text:style-name="T260">1</text:span><text:span text:style-name="T261">) nustatoma, kad savivaldybės pr</text:span><text:span text:style-name="T262">iešgaisrinės tarnybos ir Valstybinės priešgaisrinės gelbėjimo tarnybos darbuotojo sveikatos būklė ir (ar) fizinis parengtumas neatitinka<text:s/></text:span><text:span text:style-name="T263">sveikatos būklės ir (ar) fizinio parengtumo reikalavimų;</text:span></text:p>
      <text:p text:style-name="P264"><text:span text:style-name="T265">2</text:span><text:span text:style-name="T266">) nustatoma, kad priėmimo į<text:s/></text:span><text:span text:style-name="T267">s</text:span><text:span text:style-name="T268">avivaldybės priešgaisrinės t</text:span><text:span text:style-name="T269">arnybos<text:s/></text:span><text:span text:style-name="T270">ir Valstybinės priešgaisrinės gelbėjimo tarnybos<text:s/></text:span><text:span text:style-name="T271">darbuotojo pareigas metu asmuo<text:s/></text:span><text:span text:style-name="T272">nuslėpė ar pateikė tikrovės neatitinkančius duomenis dėl jo atitikties bendriesiems ir (ar) pareigybės aprašyme nustatytiems specialiems reikalavimams;</text:span></text:p>
      <text:p text:style-name="P273"><text:span text:style-name="T274">3</text:span><text:span text:style-name="T275">) atsiranda</text:span><text:span text:style-name="T276"><text:s/>ar paaiškėja bent viena šio straipsnio 4 dalyje nurodytų aplinkybių</text:span><text:span text:style-name="T277">.<text:s/></text:span></text:p>
      <text:p text:style-name="P278"><text:span text:style-name="T279">12</text:span><text:span text:style-name="T280">.<text:s/></text:span><text:span text:style-name="T281">Jeigu yra bent vienas iš šio straipsnio 11 dalyje nustatytų pagrindų, darbo sutartis su s</text:span><text:span text:style-name="T282">avivaldybės priešgaisrinės tarnybos<text:s/></text:span><text:span text:style-name="T283">ir Valstybinės priešgaisrinės gelbėjimo tarnybos<text:s/></text:span><text:span text:style-name="T284">d</text:span><text:span text:style-name="T285">arbuotoju nutraukiama kitą darbo dieną po šio straipsnio 11 dalyje nurodytų aplinkybių atsiradimo ar paaiškėjimo</text:span><text:span text:style-name="T286">. Šio straipsnio 11 dalies 1 punkte nustatytu pagrindu<text:s/></text:span><text:span text:style-name="T287">nutraukus</text:span><text:span text:style-name="T288"><text:s/>darbo sutartį, s</text:span><text:span text:style-name="T289">avivaldybės priešgaisrinės tarnybos<text:s/></text:span><text:span text:style-name="T290">ir Valstybinės priešgaisrin</text:span><text:span text:style-name="T291">ės gelbėjimo tarnybos<text:s/></text:span><text:span text:style-name="T292">darbuotojui</text:span><text:span text:style-name="T293"><text:s/>išmokama jo dviejų mėnesių vidutinio darbo užmokesčio dydžio išeitinė išmoka, jeigu kolektyvinėse sutartyse nenustatyta kitaip.</text:span></text:p>
      <text:p text:style-name="P294"/>
      <text:p text:style-name="P295"><text:span text:style-name="T296">18</text:span><text:span text:style-name="T297">6</text:span><text:span text:style-name="T298"><text:s/>straipsnis.<text:s/></text:span><text:span text:style-name="T299">Savivaldybės priešgaisrinės tarnybos ir Valstybinės priešgaisrinės gelb</text:span><text:span text:style-name="T300">ėjimo tarnybos darbuotojų kvalifikacijos tobulinimas</text:span></text:p>
      <text:p text:style-name="P301"><text:span text:style-name="T302">1</text:span><text:span text:style-name="T303">. Savivaldybės priešgaisrinės tarnybos ir Valstybinės priešgaisrinės gelbėjimo tarnybos darbuotojai privalo tobulinti savo kvalifikacij`ą.<text:s/></text:span></text:p>
      <text:p text:style-name="P304"><text:span text:style-name="T305">2</text:span><text:span text:style-name="T306">. Savivaldybės priešgaisrinės tarnybos darbuotojų<text:s/></text:span><text:span text:style-name="T307">kvalifikacijos tobulinimą organizuoja savivaldybės priešgaisrinė tarnyba, o Valstybinės priešgaisrinės gelbėjimo tarnybos darbuotojų – Valstybinė priešgaisrinė gelbėjimo tarnyba.</text:span></text:p>
      <text:p text:style-name="P308"><text:span text:style-name="T309">3</text:span><text:span text:style-name="T310">. Reikalavimus savivaldybės priešgaisrinės tarnybos ir Valstybinės prieš</text:span><text:span text:style-name="T311">gaisrinės gelbėjimo tarnybos darbuotojų kvalifikacijai, šių darbuotojų kvalifikacijos tobulinimo tvarką ir periodiškumą nustato Priešgaisrinės apsaugos ir gelbėjimo departamento direktorius.“</text:span></text:p>
      <text:p text:style-name="P312"/>
      <text:p text:style-name="P313"><text:span text:style-name="T314">5</text:span><text:span text:style-name="T315"><text:s/>straipsnis.<text:s/></text:span><text:span text:style-name="T316">Įstatymo įsigaliojimas ir<text:s/></text:span><text:span text:style-name="T317">įgyvendinimas</text:span></text:p>
      <text:p text:style-name="P318"><text:span text:style-name="T319">1</text:span><text:span text:style-name="T320">.</text:span><text:span text:style-name="T321"><text:tab/>Šis įstatymas, išskyrus šio straipsnio 6 dalį, įsigalioja 2017 m. sausio 1 d.</text:span></text:p>
      <text:p text:style-name="P322"><text:span text:style-name="T323">2</text:span><text:span text:style-name="T324">.</text:span><text:span text:style-name="T325"><text:tab/></text:span><text:span text:style-name="T326">S</text:span><text:span text:style-name="T327">avivaldybių priešgaisrinių tarnybų ir Valstybinės priešgaisrinės gelbėjimo tarnybos darbuotojai, dirbantys pagal darbo sutartis ir gesinantys gaisrus</text:span><text:span text:style-name="T328"><text:s/>bei atliekantys žmonių ir turto gelbėjimo darbus,<text:s/></text:span><text:span text:style-name="T329">kurie priimti į pareigas iki šio įstatymo įsigaliojimo ir neturi pagrindinio išsilavinimo, privalo jį įgyti per dvejus metus nuo šio įstatymo įsigaliojimo dienos.</text:span></text:p>
      <text:p text:style-name="P330"><text:span text:style-name="T331">3</text:span><text:span text:style-name="T332">.</text:span><text:span text:style-name="T333"><text:tab/>Šio įstatymo 3 straipsnyje išdėstyt</text:span><text:span text:style-name="T334">o Lietuvos Respublikos priešgaisrinės saugos įstatymo 18</text:span><text:span text:style-name="T335">5<text:s/></text:span><text:span text:style-name="T336">straipsnio 1 dalies 4 ir 5 punktų nuostatos s</text:span><text:span text:style-name="T337">avivaldybių priešgaisrinių tarnybų ir Valstybinės priešgaisrinės gelbėjimo tarnybos darbuotojams, dirbantiems pagal darbo sutartis ir<text:s/></text:span><text:soft-page-break/><text:span text:style-name="T338">gesinantiems gaisru</text:span><text:span text:style-name="T339">s bei atliekantiems žmonių ir turto gelbėjimo darbus,<text:s/></text:span><text:span text:style-name="T340">kurie priimti į pareigas iki šio įstatymo įsigaliojimo, taikomos nuo 2019 m. sausio 1 d.<text:s/></text:span></text:p>
      <text:p text:style-name="P341"><text:span text:style-name="T342">4</text:span><text:span text:style-name="T343">.</text:span><text:span text:style-name="T344"><text:tab/></text:span><text:span text:style-name="T345">S</text:span><text:span text:style-name="T346">avivaldybių priešgaisrinių tarnybų ir Valstybinės priešgaisrinės gelbėjimo tarnybos darbuotojai, dirbant</text:span><text:span text:style-name="T347">ys pagal darbo sutartis ir gesinantys gaisrus bei atliekantys žmonių ir turto gelbėjimo darbus,<text:s/></text:span><text:span text:style-name="T348">kurie priimti į pareigas iki šio įstatymo įsigaliojimo ir nėra baigę mokymų ugniagesio kvalifikacijai įgyti, privalo Priešgaisrinės apsaugos ir gelbėjimo depart</text:span><text:span text:style-name="T349">amento prie Lietuvos Respublikos vidaus reikalų ministerijos direktoriaus nustatyta tvarka baigti įvadinius mokymus ir išlaikyti egzaminą per dvejus metus nuo šio įstatymo įsigaliojimo dienos.</text:span></text:p>
      <text:p text:style-name="P350"><text:span text:style-name="T351">5</text:span><text:span text:style-name="T352">.</text:span><text:span text:style-name="T353"><text:tab/></text:span><text:span text:style-name="T354">Savivaldybių priešgaisrinių tarnybų ir Valstybinės prieš</text:span><text:span text:style-name="T355">gaisrinės gelbėjimo tarnybos darbuotojai, dirbantys pagal darbo sutartis ir gesinantys gaisrus bei atliekantys žmonių ir turto gelbėjimo darbus, neįvykdę šio straipsnio 2 ir 4 dalyse nustatytų reikalavimų, atleidžiami iš darbo Lietuvos Respublikos darbo ko</text:span><text:span text:style-name="T356">dekso nustatyta tvarka.</text:span></text:p>
      <text:p text:style-name="P357"><text:span text:style-name="T358">6</text:span><text:span text:style-name="T359">.</text:span><text:span text:style-name="T360"><text:tab/>Sveikatos apsaugos ministras ir Priešgaisrinės apsaugos ir gelbėjimo departamento prie Lietuvos Respublikos vidaus reikalų ministerijos direktorius iki šio įstatymo įsigaliojimo priima šio įstatymo įgyvendinamuosius teisės ak</text:span><text:span text:style-name="T361">tus.</text:span></text:p>
      <text:p text:style-name="P362"/>
      <text:p text:style-name="P363"><text:span text:style-name="T364">Skelbiu šį Lietuvos Respublikos Seimo priimtą įstatymą.</text:span></text:p>
      <text:p text:style-name="P365"/>
      <text:p text:style-name="P366">Respublikos Prezidentas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Teikia:</text:p>
      <text:p text:style-name="P375">Nacionalinio saugumo ir gynybos komiteto pirmininkas</text:p>
      <text:p text:style-name="P376">Artūras Paulauskas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3.802in"/>
          <style:tab-stop style:type="left" style:position="4.0361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4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Gudelis</meta:initial-creator>
    <dc:creator>CLUSadmin</dc:creator>
    <meta:creation-date>2016-06-23T12:13:00Z</meta:creation-date>
    <dc:date>2016-06-23T12:13:00Z</dc:date>
    <meta:print-date>2016-06-23T06:58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1381" meta:character-count="11732" meta:row-count="389" meta:non-whitespace-character-count="10511"/>
  </office:meta>
</office:document-meta>
</file>