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fo:margin-left="4.5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8.1%"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text-position="super 68.1%"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line-height="115%"/>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8.1%"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text-properties style:font-size-complex="12pt" style:language-asian="lt" style:country-asian="LT"/>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fo:margin-left="-0.4923in" fo:text-indent="0.4923in">
        <style:tab-stops>
          <style:tab-stop style:type="right" style:position="6.9895in"/>
        </style:tab-stops>
      </style:paragraph-properties>
      <style:text-properties style:font-size-complex="12pt"/>
    </style:style>
    <style:style style:name="P170" style:parent-style-name="Normal" style:family="paragraph">
      <style:paragraph-properties fo:text-align="end"/>
    </style:style>
    <style:style style:name="P171" style:parent-style-name="Normal" style:family="paragraph">
      <style:paragraph-properties fo:text-align="end"/>
    </style:style>
    <style:style style:name="P172" style:parent-style-name="Normal" style:family="paragraph">
      <style:paragraph-properties fo:text-align="end"/>
    </style:style>
    <style:style style:name="P173" style:parent-style-name="Normal" style:family="paragraph">
      <style:paragraph-properties fo:text-align="end"/>
    </style:style>
    <style:style style:name="P174" style:parent-style-name="Normal" style:family="paragraph">
      <style:paragraph-properties fo:text-align="end"/>
    </style:style>
    <style:style style:name="P175" style:parent-style-name="Normal" style:family="paragraph">
      <style:paragraph-properties fo:text-align="end"/>
    </style:style>
    <style:style style:name="P176" style:parent-style-name="Normal" style:family="paragraph">
      <style:paragraph-properties fo:text-align="end"/>
    </style:style>
    <style:style style:name="P177" style:parent-style-name="Normal" style:family="paragraph">
      <style:paragraph-properties fo:text-align="end"/>
    </style:style>
    <style:style style:name="P178" style:parent-style-name="Normal" style:family="paragraph">
      <style:paragraph-properties fo:text-align="end"/>
    </style:style>
    <style:style style:name="P179" style:parent-style-name="Normal" style:family="paragraph">
      <style:paragraph-properties fo:text-align="end"/>
    </style:style>
    <style:style style:name="P180" style:parent-style-name="Normal" style:family="paragraph">
      <style:paragraph-properties fo:text-align="end"/>
    </style:style>
    <style:style style:name="P181" style:parent-style-name="Normal" style:family="paragraph">
      <style:paragraph-properties fo:text-align="end"/>
    </style:style>
    <style:style style:name="P182" style:parent-style-name="Normal" style:family="paragraph">
      <style:paragraph-properties fo:text-align="end"/>
    </style:style>
    <style:style style:name="P183" style:parent-style-name="Normal" style:family="paragraph">
      <style:paragraph-properties fo:text-align="end"/>
    </style:style>
  </office:automatic-styles>
  <office:body>
    <office:text text:use-soft-page-breaks="true">
      <text:p text:style-name="P1"/>
      <text:p text:style-name="P9">Projektas</text:p>
      <text:p text:style-name="P10"/>
      <text:p text:style-name="P11">LIETUVOS RESPUBLIKOS</text:p>
      <text:p text:style-name="P12"><text:span text:style-name="T13">ŠILUMOS ŪKIO ĮSTATYMO NR. IX-1565 1, 4 IR<text:s/></text:span><text:span text:style-name="T14"><text:s/></text:span><text:span text:style-name="T15">10</text:span><text:span text:style-name="T16">1</text:span><text:span text:style-name="T17"><text:s/></text:span><text:span text:style-name="T18"><text:s/>STRAIPSNIŲ PAKEITIMO</text:span></text:p>
      <text:p text:style-name="P19"><text:span text:style-name="T20">ĮSTATYMAS</text:span></text:p>
      <text:p text:style-name="P21"/>
      <text:p text:style-name="P22">2020 m. <text:s text:c="42"/>d. Nr.<text:s/></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 1 straipsnio 2 dalies 5<text:s/></text:span><text:span text:style-name="T31">punktą ir išdėstyti ją taip:</text:span></text:p>
      <text:p text:style-name="P32"><text:span text:style-name="T33">5</text:span><text:span text:style-name="T34">) gaminant šilumą,</text:span><text:span text:style-name="T35"><text:s/>skatinti šilumos gamybą iš tvariai, atsižvelgiant į Vyriausybės nustatytus biomasės tvarumo kriterijus, pagamintų vietinių atsinaujinančių energijos išteklių</text:span><text:span text:style-name="T36">;“</text:span></text:p>
      <text:p text:style-name="P37"/>
      <text:p text:style-name="P38"><text:span text:style-name="T39">2</text:span><text:span text:style-name="T40"><text:s/>straipsnis.<text:s/></text:span><text:span text:style-name="T41">4 straipsnio pakeitima</text:span><text:span text:style-name="T42">s</text:span></text:p>
      <text:p text:style-name="P43"><text:span text:style-name="T44">1</text:span><text:span text:style-name="T45">. Papildyti 4 straipsnį 4 dalimi:</text:span></text:p>
      <text:p text:style-name="P46"><text:span text:style-name="T47">„</text:span><text:span text:style-name="T48">4</text:span><text:span text:style-name="T49">. Vyriausybė, savivaldybės, Taryba, šilumos gamintojai, energijos išteklių biržos operatorius skatina šilumos gamybą iš tvariai pagamintų vietinių atsinaujinančių energijos išteklių, siekiant mažinti šiltnamio<text:s/></text:span><text:span text:style-name="T50">efektą sukeliančių dujų kiekį visoje biokuro gamybos ir tiekimo grandinėje ir užtikrinti Nacionaliniame energetikos ir klimato srities veiksmų plane nurodytą optimalų balansą tarp vietinės biokuro gamybos ir biomasės importo iš trečiųjų šalių, leidžiantį i</text:span><text:span text:style-name="T51">lgalaikėje perspektyvoje biokuro rinkoje išlaikyti aukštą konkurencijos ir žemą rinkos koncentracijos lygmenį, taip pat skatinti energijos išteklių diversifikaciją.“</text:span></text:p>
      <text:p text:style-name="P52"><text:span text:style-name="T53">2</text:span><text:span text:style-name="T54">. Papildyti 4 straipsnį 5 dalimi:</text:span></text:p>
      <text:p text:style-name="P55">„5. šilumos gamintojo įsigyjamas biokuras pagamintas iš trečiųjų šalių kilmės biomasės negali sudaryti daugiau nei 20 procentų per einamuosius metus šilumos gamintojo įsigyjamo biokuro kiekio. Vertinant šioje dalyje nurodyto reikalavimo įgyvendinimą, šilumos gamintojo filialų ir (ar) atstovybių suvartojamas iš trečiųjų šalių kilmės biomasės pagaminto biokuro metinis kiekis vertinamas atskirai.<text:span text:style-name="T56"><text:s/>Taryba kontroliuoja, ar įmonės tinkamai įgyvendina šioje dalyje nustatytus reikalavimus.”</text:span></text:p>
      <text:p text:style-name="P57"><text:span text:style-name="T58">3</text:span><text:span text:style-name="T59">. Papildyti 4 straipsnį 6 dalimi:</text:span></text:p>
      <text:p text:style-name="P60">„6. Už šio straipsnio 5<text:s/>dalyje nurodytų reikalavimų nevykdymą Taryba skiria baudą, siekiančią iki 10 procentų šį pažeidimą padariusio šilumos gamintojo metinių pajamų, gautų praėjusiais finansiniais metais iš veiklos, kurią vykdant padarytas pažeidimas. Jeigu šilumos gamintojas neturėjo pajamų praėjusiais finansiniais metais iš veiklos, kurią vykdant padarytas pažeidimas – Taryba skiria baudą siekiančią iki 20 tūkstančių eurų.“</text:p>
      <text:p text:style-name="P61"><text:span text:style-name="T62">2</text:span><text:span text:style-name="T63">. Papildyti 4 straipsnį 7 dalimi:</text:span></text:p>
      <text:p text:style-name="P64">„7. Biokuro ir (ar) biomasės gamintojas, importuotojas ir (ar) pardavėjas, kuris slėpė ar bandė nuslėpti biomasės kilmės valstybę ir (ar) sąmoningai teikė su tuo susijusią klaidingą informaciją biokuro pirkėjui, Tarybai ir (ar) energijos išteklių biržos operatoriui, energijos išteklių biržos operatoriaus sprendimu<text:s/>1 metams pašalinamas iš prekybos biokuru energijos išteklių biržoje ir 1 metams netenka teisės sudaryti tiesioginius dvišalius susitarimus su šilumos gamintojais. Ši sankcija taip pat taikoma pažeidimą padariusio su ūkio subjektu tiesiogiai susijusių įmonių, įskaitant jo filialų ir (ar) atstovybių atžvilgiu.“</text:p>
      <text:p text:style-name="P65"><text:span text:style-name="T66">3</text:span><text:span text:style-name="T67">. Papildyti 4 straipsnį 8 dalimi:</text:span></text:p>
      <text:p text:style-name="P68"><text:span text:style-name="T69">„</text:span><text:span text:style-name="T70">8</text:span><text:span text:style-name="T71">. Vyriausybė arba jos įgaliota institucija biokurui ir (ar) biokuro gamyboje naudojamai biomasei nustato tvarumo kriterijus, skatinančius biologinės įvai</text:span><text:span text:style-name="T72">rovės išlaikymą,</text:span><text:span text:style-name="T73"><text:s/></text:span><text:span text:style-name="T74">tvarios gamybos miško ir (ar) žemės ūkio biomasės naudojimą, taip pat išmetamo šiltnamio efektą sukeliančių dujų kiekio mažinimą ir biomasės atsekamumo pagal masės balansą sistemą visoje biokuro gamybos ir tiekimo grandinėje.“</text:span></text:p>
      <text:p text:style-name="P75"/>
      <text:p text:style-name="P76"><text:span text:style-name="T77">3</text:span><text:span text:style-name="T78"><text:s/>straipsnis.<text:s/></text:span><text:span text:style-name="T79">10</text:span><text:span text:style-name="T80">1</text:span><text:span text:style-name="T81"><text:s/>straipsnio pakeitimas</text:span></text:p>
      <text:p text:style-name="P82"><text:span text:style-name="T83">1</text:span><text:span text:style-name="T84">. Papildyti<text:s/></text:span><text:span text:style-name="T85">10</text:span><text:span text:style-name="T86">1</text:span><text:span text:style-name="T87"><text:s/></text:span><text:span text:style-name="T88">straipsnį 1 ir 2 dalimi:</text:span></text:p>
      <text:p text:style-name="P89"><text:span text:style-name="T90">1</text:span><text:span text:style-name="T91">) didelio naudingumo kogeneracijos įrenginiai, naudojantys atsinaujinančius energijos išteklius - SM3 kokybės žaliavą.</text:span></text:p>
      <text:p text:style-name="P92"><text:span text:style-name="T93">2</text:span><text:span text:style-name="T94">. Papildyti<text:s/></text:span><text:span text:style-name="T95">10</text:span><text:span text:style-name="T96">1</text:span><text:span text:style-name="T97"><text:s/></text:span><text:span text:style-name="T98">straipsnį 2 dalimi:</text:span></text:p>
      <text:p text:style-name="P99"><text:span text:style-name="T100">2</text:span><text:span text:style-name="T101">)<text:s/></text:span><text:span text:style-name="T102">bendri šilumos ir elektros gamybos (kogeneracijos) įrenginiai, naudojantys atsinaujinančius energijos išteklius - SM3 kokybės žaliavą.</text:span></text:p>
      <text:p text:style-name="P103"><text:span text:style-name="T104">1</text:span><text:span text:style-name="T105">)</text:span><text:span text:style-name="T106"><text:s/>3) didelio naudingumo kogeneracijos įrenginiai arba bendri šilumos ir elektros gamybos (kogeneracijos) įrenginiai,</text:span><text:span text:style-name="T107"><text:s/>naudojantys atsinaujinančius energijos išteklius - SM3 kokybės žaliavą.</text:span></text:p>
      <text:p text:style-name="P108"><text:span text:style-name="T109">2</text:span><text:span text:style-name="T110">)</text:span><text:span text:style-name="T111"><text:s/>4) didelio naudingumo kogeneracijos įrenginiai, naudojantys atsinaujinančius energijos išteklius arba deginantys atliekas;</text:span></text:p>
      <text:p text:style-name="P112"><text:span text:style-name="T113">3</text:span><text:span text:style-name="T114">)</text:span><text:span text:style-name="T115"><text:s/>5) bendri šilumos ir elektros gamybos (kogener</text:span><text:span text:style-name="T116">acijos) įrenginiai, naudojantys atsinaujinančius energijos išteklius arba deginantys atliekas;</text:span></text:p>
      <text:p text:style-name="P117"><text:span text:style-name="T118">4</text:span><text:span text:style-name="T119">)</text:span><text:span text:style-name="T120"><text:s/>6) šilumos gamybos įrenginiai, naudojantys atsinaujinančius energijos išteklius arba deginantys atliekas;</text:span></text:p>
      <text:p text:style-name="P121"><text:span text:style-name="T122">5</text:span><text:span text:style-name="T123">)</text:span><text:span text:style-name="T124"><text:s/>7)pramonės įmonių įrenginių atliekinė šil</text:span><text:span text:style-name="T125">uma;</text:span></text:p>
      <text:p text:style-name="P126"><text:span text:style-name="T127">6</text:span><text:span text:style-name="T128">)</text:span><text:span text:style-name="T129"><text:s/>8) didelio naudingumo kogeneracijos įrenginiai;</text:span></text:p>
      <text:p text:style-name="P130"><text:span text:style-name="T131">7</text:span><text:span text:style-name="T132">)</text:span><text:span text:style-name="T133"><text:s/>9) bendri šilumos ir elektros gamybos (kogeneracijos) įrenginiai;</text:span></text:p>
      <text:p text:style-name="P134"><text:span text:style-name="T135">8</text:span><text:span text:style-name="T136">)</text:span><text:span text:style-name="T137"><text:s/>10) iškastinio kuro katilinės.</text:span></text:p>
      <text:p text:style-name="P138"/>
      <text:p text:style-name="P139"><text:span text:style-name="T140">4</text:span><text:span text:style-name="T141"><text:s/>straipsnis.<text:s/></text:span><text:span text:style-name="T142">Įstatymo įsigaliojimas ir įgyvendinimas</text:span></text:p>
      <text:p text:style-name="P143"><text:span text:style-name="T144">1</text:span><text:span text:style-name="T145">. Šio įstatymo 2<text:s/></text:span><text:span text:style-name="T146">straipsniu keičiamo Lietuvos Respublikos šilumos ūkio įstatymo 4 straipsnio 5, 6 ir 7 dalies reikalavimai įsigalioja 2021 m. sausio 1 d.</text:span></text:p>
      <text:p text:style-name="P147"><text:span text:style-name="T148">2</text:span><text:span text:style-name="T149">. Valstybinė energetikos reguliavimo taryba, vykdydama biokuro rinkos priežiūrą ir stebėseną bei kiekvieną ketvirt</text:span><text:span text:style-name="T150">į skelbdama biokuro rinkos stebėsenos ataskaitą, įvertina šio įstatymo 2 straipsniu keičiamo Lietuvos Respublikos šilumos ūkio įstatymo teisinio reguliavimo poveikį biokuro rinkos kainai, biokuro rinkos koncentracijos ir konkurencijos rodikliams bei šilumo</text:span><text:span text:style-name="T151">s kainai, ir šioje ataskaitoje pateikia išvadą ir (ar) rekomendacijas Lietuvos Respublikos Vyriausybei dėl teisinio reguliavimo tobulinimo. Lietuvos Respublikos Vyriausybė įvertinta šias rekomendacijas, ir prireikus per 2 mėnesius nuo šių rekomendacijų gav</text:span><text:span text:style-name="T152">imo pateikia Lietuvos Respublikos Seimui pasiūlymus dėl teisinio reguliavimo tobulinimo.</text:span></text:p>
      <text:p text:style-name="P153"><text:span text:style-name="T154">3</text:span><text:span text:style-name="T155">. Valstybinė energetikos reguliavimo taryba ir energijos išteklių biržos operatorius vykdo šio įstatymo 2 straipsniu keičiamo Lietuvos Respublikos šilumos ūkio įs</text:span><text:span text:style-name="T156">tatymo 4 straipsnio 5 dalies nuolatinę stebėseną. Esant poreikiui, Muitinės departamentas prie Lietuvos Respublikos finansų ministerijos teikia Valstybinei energetikos reguliavimo tarybai ir (ar) energijos išteklių biržos operatoriui informaciją reikalingą</text:span><text:span text:style-name="T157"><text:s/>tinkamam šioje dalyje minėtų reikalavimų įgyvendinimui.</text:span></text:p>
      <text:p text:style-name="P158"><text:span text:style-name="T159">4</text:span><text:span text:style-name="T160">. Lietuvos Respublikos Vyriausybė, Valstybinė energetikos reguliavimo taryba ir energijos išteklių biržos operatorius iki 2020 m. gruodžio 1 d. pagal kompetenciją parengia ir<text:s/></text:span><text:soft-page-break/><text:span text:style-name="T161">priima šio įstatymo tinkamam įgyvendinimui reikalingus teisės aktų bei energijos<text:s/></text:span><text:span text:style-name="T162">išteklių biržos reglamento pakeitimus.<text:s/></text:span></text:p>
      <text:p text:style-name="P163"/>
      <text:p text:style-name="P164"/>
      <text:p text:style-name="P165"><text:span text:style-name="T166">Skelbiu šį Lietuvos Respublikos Seimo priimtą įstatymą.</text:span></text:p>
      <text:p text:style-name="P167"/>
      <text:p text:style-name="P168"/>
      <text:p text:style-name="P169">Respublikos Prezidentas</text:p>
      <text:p text:style-name="Normal">Teikia</text:p>
      <text:p text:style-name="Normal">Seimo nariai</text:p>
      <text:p text:style-name="Normal"/>
      <text:p text:style-name="Normal"/>
      <text:p text:style-name="P170">Simonas Gentvilas</text:p>
      <text:p text:style-name="P171">Virgilijus Poderys</text:p>
      <text:p text:style-name="P172">Sergėjus Jovaiša</text:p>
      <text:p text:style-name="P173">Kęstutis Bacvinka</text:p>
      <text:p text:style-name="P174">Viktoras Rinkevičius</text:p>
      <text:p text:style-name="P175">Paulius Saudargas</text:p>
      <text:p text:style-name="P176">Juozas Imbrasas</text:p>
      <text:p text:style-name="P177">Petras Nevulis</text:p>
      <text:p text:style-name="P178">Algimantas Salamakinas</text:p>
      <text:p text:style-name="P179">Gintautas Kindurys</text:p>
      <text:p text:style-name="P180">Zenonas Streikus</text:p>
      <text:p text:style-name="P181">Irena Haase</text:p>
      <text:p text:style-name="P182">Juozas Baublys</text:p>
      <text:p text:style-name="P183">Algimantas Dumbrav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20-09-23T06:56:00Z</meta:creation-date>
    <dc:date>2020-09-23T06:56:00Z</dc:date>
    <meta:template xlink:href="Normal.dotm" xlink:type="simple"/>
    <meta:editing-cycles>2</meta:editing-cycles>
    <meta:editing-duration>PT0S</meta:editing-duration>
    <meta:document-statistic meta:page-count="3" meta:paragraph-count="127" meta:word-count="796" meta:character-count="6479" meta:row-count="341" meta:non-whitespace-character-count="5810"/>
  </office:meta>
</office:document-meta>
</file>