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0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909in">
        <style:tab-stops>
          <style:tab-stop style:type="left" style:position="0.8659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text-align="justify"/>
      <style:text-properties style:font-size-complex="12pt" fo:language="en" fo:country="GB"/>
    </style:style>
    <style:style style:name="P51" style:parent-style-name="Normal" style:family="paragraph">
      <style:paragraph-properties fo:text-align="justify"/>
      <style:text-properties style:font-size-complex="12pt" fo:language="ru" fo:country="RU"/>
    </style:style>
    <style:style style:name="P52" style:parent-style-name="Normal" style:family="paragraph">
      <style:paragraph-properties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/>
      <text:p text:style-name="P8">Projektas Nr. TSP-84</text:p>
      <text:p text:style-name="P9">KUPIŠKIO RAJONO SAVIVALDYBĖS TARYBA</text:p>
      <text:p text:style-name="P10"/>
      <text:p text:style-name="P11">Sprendimas</text:p>
      <text:p text:style-name="P12">Dėl KUPIŠKIO RAJONO SAVIVALDYBĖS ADMINISTRACIJOS DIREKTORIAUS ATLEIDIMO IŠ PAREIGŲ ir pavedimo laikinai eiti administracijos direktoriaus pareigas</text:p>
      <text:p text:style-name="P13"/>
      <text:p text:style-name="P14">2019 m. balandžio <text:s/>d. Nr. TS-</text:p>
      <text:p text:style-name="P15">Kupiškis</text:p>
      <text:p text:style-name="P16"><text:span text:style-name="T17">Vadovaudamasi Lietuvos Respublikos vietos savivaldos įstatymo 13 straipsnio 3 dalies 3 punktu, 16 straipsnio 2 dalies 9 punktu, 29 straipsnio 6 dalimi, Lietuvos Respublikos valstybės tarnybos įstatymo 48 straipsnio 1 dalimi, 51 straipsnio 1 dalies</text:span><text:span text:style-name="T18"><text:s/>6 punktu ir<text:s/></text:span><text:span text:style-name="T19">atsižvelgdama į Kupiškio rajono savivaldybės mero 2019 m. balandžio 17 d. potvarkį Nr. MV-___ „Dėl siūlymo <text:s/>Kupiškio rajono savivaldybės administracijos direktoriui Mariui Mališauskui laikinai eiti Kupiškio rajono savivaldybės administracijos<text:s/></text:span><text:span text:style-name="T20">direktoriaus pareigas“,<text:s/></text:span><text:span text:style-name="T21">Kupiškio rajono savivaldybės taryba<text:s/></text:span><text:span text:style-name="T22">nusprendžia</text:span><text:span text:style-name="T23">:</text:span></text:p>
      <text:p text:style-name="P24"><text:span text:style-name="T25">1</text:span><text:span text:style-name="T26">. Atleisti Marių Mališauską 2019 m. balandžio 17 d. iš Kupiškio rajono savivaldybės administracijos direktoriaus pareigų, nes baigėsi jo įgaliojimų laikas, ir išmokėti vieno mėnesi</text:span><text:span text:style-name="T27">o vidutinio darbo užmokesčio dydžio išeitinę išmoką ir kompensaciją už nepanaudotas kasmetines atostogas (16 kalendorinių dienų už<text:s/></text:span><text:span text:style-name="T28">2018-05-04—2018-12-31 darbo<text:s/></text:span><text:span text:style-name="T29">laikotarpį ir 6,45 darbo dienos už<text:s/></text:span><text:span text:style-name="T30">2019-01-01—2019-04-17 darbo<text:s/></text:span><text:span text:style-name="T31">laikotarpį).</text:span></text:p>
      <text:p text:style-name="P32"><text:span text:style-name="T33">2</text:span><text:span text:style-name="T34">. Pavesti Mariui</text:span><text:span text:style-name="T35"><text:s/>Mališauskui eiti Savivaldybės administracijos direktoriaus pareigas tol, kol bus paskirtas Savivaldybės administracijos direktorius naujai kadencijai.</text:span></text:p>
      <text:p text:style-name="P36"><text:span text:style-name="T37">3</text:span><text:span text:style-name="T38">. Nustatyti Savivaldybės administracijos direktoriui pareiginės algos koeficientą 14,5 ir mokėti pr</text:span><text:span text:style-name="T39">iedą už ištarnautus Lietuvos valstybei metus, apskaičiuotą vadovaujantis Tarnybos Lietuvos valstybei stažo skaičiavimo taisyklių, patvirtintų Lietuvos Respublikos Vyriausybės <text:s text:c="8"/>2002 m. birželio 17 d. nutarimu Nr. 910 „Dėl Tarnybos Lietuvos valstybei<text:s/></text:span><text:span text:style-name="T40">stažo skaičiavimo taisyklių patvirtinimo“ (su visais aktualiais pakeitimais), nustatyta tvarka.</text:span></text:p>
      <text:p text:style-name="P41"><text:span text:style-name="T42">Šis sprendimas per vieną mėnesį gali būti skundžiamas Lietuvos administracinių ginčų komisijos Panevėžio apygardos skyriui Lietuvos Respublikos ikiteisminio adm</text:span><text:span text:style-name="T43">i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4"/>
      <text:p text:style-name="P45"><text:span text:style-name="T46">Savivaldybės meras</text:span></text:p>
      <text:p text:style-name="P47">Parengė <text:s text:c="49"/></text:p>
      <text:p text:style-name="P48"><text:span text:style-name="T49">Teisės skyriaus vyr. specialistas (teisininkas)</text:span></text:p>
      <text:p text:style-name="P50"/>
      <text:p text:style-name="P51">Irmantas Gudas</text:p>
      <text:p text:style-name="P52"/>
      <text:p text:style-name="P53">Projektas suderintas DV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4-11T08:24:00Z</meta:creation-date>
    <dc:date>2019-04-11T08:24:00Z</dc:date>
    <meta:print-date>2019-04-11T07:16:00Z</meta:print-date>
    <meta:template xlink:href="Normal.dotm" xlink:type="simple"/>
    <meta:editing-cycles>2</meta:editing-cycles>
    <meta:editing-duration>PT0S</meta:editing-duration>
    <meta:user-defined meta:name="LabbisDVSAttachmentId">30d9e74c-bf09-407b-95eb-f20eb3e1f6fd</meta:user-defined>
    <meta:document-statistic meta:page-count="2" meta:paragraph-count="23" meta:word-count="283" meta:character-count="2426" meta:row-count="77" meta:non-whitespace-character-count="2166"/>
  </office:meta>
</office:document-meta>
</file>