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 LIETUVOS RESPUBLIKOS POLIGRAFO NAUDOJIMO ĮSTATYMO NR. VIII-1906 <text:s/>2, 4, 5, 7, 8 IR 11 STRAIPSNIŲ<text:s/></text:span><text:span text:style-name="T10">Pakeitimo</text:span><text:span text:style-name="T11"><text:s/>ĮSTATYMO PROJEKTO IR<text:s/></text:span><text:span text:style-name="T12">SU JUO SUSIJUSIŲ įstatymŲ PAKEITIMO PROJEKTŲ</text:span><text:span text:style-name="T13"><text:s/>PATEIKIMO</text:span></text:p>
      <text:p text:style-name="P14">LIETUVOS<text:s/>RESPUBLIKOS SEIMUI</text:p>
      <text:p text:style-name="P15"/>
      <text:p text:style-name="P16">2014 m. <text:s text:c="22"/>d. Nr.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ritarti Lietuvos Respublikos poligrafo naudojimo įstatymo Nr. VIII-1906 2, 4, 5, 7, 8 ir 11 straipsnių pakeitimo įstatymo projektui, Lietuvo</text:span><text:span text:style-name="T27">s Respublikos valstybės ir tarnybos paslapčių įstatymo Nr. VIII-1443 17 straipsnio pakeitimo įstatymo projektui ir Lietuvos Respublikos krašto apsaugos sistemos organizavimo ir karo tarnybos įstatymo Nr. VIII-723 26 ir 72 straipsnių pakeitimo įstatymo proj</text:span><text:span text:style-name="T28">ektui ir pateikti juos Lietuvos Respublikos Seimui.</text:span></text:p>
      <text:p text:style-name="P29"><text:span text:style-name="T30">2</text:span><text:span text:style-name="T31">. Įgalioti krašto apsaugos ministrą Juozą Oleką, o jam negalint dalyvauti – krašto apsaugos viceministrą Marijų Veličką atstovauti Lietuvos Respublikos Vyriausybei, svarstant nurodytuosius įstatymų p</text:span><text:span text:style-name="T32">rojektus Lietuvos Respublikos Seime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</text:span></text:p>
      <text:p text:style-name="P39"/>
      <text:p text:style-name="P40"/>
      <text:p text:style-name="P41"><text:span text:style-name="T42">Krašto apsaugos ministras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.VAINIUS</meta:initial-creator>
    <dc:creator>SYSTEM</dc:creator>
    <meta:creation-date>2014-05-28T11:04:00Z</meta:creation-date>
    <dc:date>2014-05-28T11:04:00Z</dc:date>
    <meta:print-date>2009-03-20T09:1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2" meta:character-count="1102" meta:row-count="44" meta:non-whitespace-character-count="974"/>
  </office:meta>
</office:document-meta>
</file>