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margin-top="0.0694in" fo:margin-bottom="0.0694in" fo:line-height="150%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72" style:family="table">
      <style:table-properties style:width="6.4972in" fo:margin-left="-0.023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><text:span text:style-name="T20">NUTARIMAS</text:span></text:p>
      <text:p text:style-name="P21"><text:span text:style-name="T22">DĖL LIET</text:span><text:span text:style-name="T23">UVOS RESPUBLIKOS SEIMO 2019 M. rugsėjo<text:s/></text:span><text:span text:style-name="T24">19 D. NUTARIMO<text:s/></text:span><text:span text:style-name="T25"><text:line-break/>NR.<text:s/></text:span><text:span text:style-name="T26">XIII-2426<text:s/></text:span><text:span text:style-name="T27">„DĖL LIETUVOS RESPUBLIKOS SEIMO VI</text:span><text:span text:style-name="T28">I (rudens</text:span><text:span text:style-name="T29">) SESIJOS DARBŲ PROGRAMOS“ PAKEITIMO</text:span></text:p>
      <text:p text:style-name="P30"/>
      <text:p text:style-name="P31">2019<text:s/>m. <text:s text:c="21"/>d. Nr.<text:s/></text:p>
      <text:p text:style-name="P32">Vilnius</text:p>
      <text:p text:style-name="P33"/>
      <text:p text:style-name="P34"/>
      <text:section text:name="Sect1" text:style-name="S1">
        <text:p text:style-name="P35"/>
        <text:p text:style-name="P36"/>
        <text:p text:style-name="P37"/>
        <text:p text:style-name="P38">Lietuvos Respublikos Seimas n u t a r i a: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pildyti Lietuvos R</text:span><text:span text:style-name="T45">espublikos Seimo<text:s/></text:span><text:span text:style-name="T46">2019 m. rugsėjo</text:span><text:span text:style-name="T47"><text:s/>19 d. Nr.<text:s/></text:span><text:span text:style-name="T48">XIII-2426<text:s/></text:span><text:span text:style-name="T49">„Dėl</text:span><text:span text:style-name="T50"><text:s/>Lietuvos Respublikos Seimo<text:s/></text:span><text:span text:style-name="T51">V</text:span><text:span text:style-name="T52">II (rudens</text:span><text:span text:style-name="T53">) sesijos darbų programos“ patvirtintos<text:s/></text:span><text:span text:style-name="T54">Lietuvos Respublikos Seimo<text:s/></text:span><text:span text:style-name="T55">V</text:span><text:span text:style-name="T56">I</text:span><text:span text:style-name="T57">I (rudens</text:span><text:span text:style-name="T58">) sesijos darbų</text:span><text:span text:style-name="T59"><text:s/>programos I</text:span><text:span text:style-name="T60">V</text:span><text:span text:style-name="T61"><text:s/>skyrių</text:span><text:span text:style-name="T62"><text:s/></text:span><text:span text:style-name="T63">,,</text:span><text:span text:style-name="T64">Lietuvos Respublikos Seimo frakcijų ir Lietuvos Respublikos Seimo narių s</text:span><text:span text:style-name="T65">i</text:span><text:span text:style-name="T66">ūlomi teisės aktų projektai“<text:s/></text:span><text:span text:style-name="T67">p</text:span><text:span text:style-name="T68">unktu</text:span><text:span text:style-name="T69"><text:s/>113</text:span><text:span text:style-name="T70">:</text:span></text:p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„“</text:p>
            </table:table-cell>
            <table:table-cell table:style-name="TableCell81">
              <text:p text:style-name="P82">XIIIP-3899</text:p>
              <text:p text:style-name="P83"/>
            </table:table-cell>
            <table:table-cell table:style-name="TableCell84">
              <text:p text:style-name="Normal"><text:span text:style-name="T85">Vaiko minimalios ir vidutinės priežiūros įstatymo Nr. X-1238 2, 4, 6, 7, 10, 11, 12, 13, 14, 16, 17, 18, 19, 21, 22, 23, 24, 25, 27, 28, 29, 30 ir 31 straipsnių pakeitimo įstatymo projektas</text:span></text:p>
            </table:table-cell>
            <table:table-cell table:style-name="TableCell86">
              <text:p text:style-name="P87"><text:span text:style-name="T88">Seimo nariai</text:span></text:p>
            </table:table-cell>
            <table:table-cell table:style-name="TableCell89">
              <text:p text:style-name="P90"><text:span text:style-name="T91">Seimo nariai</text:span><text:span text:style-name="T92">“</text:span></text:p>
            </table:table-cell>
          </table:table-row>
        </table:table>
        <text:p text:style-name="P93"/>
        <text:p text:style-name="P94"/>
        <text:p text:style-name="P95">Seimo Pirmininkas<text:span text:style-name="T96"><text:tab/></text:span></text:p>
        <text:p text:style-name="Normal"/>
        <text:p text:style-name="P97"/>
        <text:p text:style-name="P98">Teikia: Seimo<text:s/>narė<text:s/>Rimantė Šalaševičiūt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VYDENKO Ieva</meta:initial-creator>
    <dc:creator>adlibuser</dc:creator>
    <meta:creation-date>2019-10-15T09:03:00Z</meta:creation-date>
    <dc:date>2019-10-15T09:03:00Z</dc:date>
    <meta:print-date>2019-10-15T07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946" meta:row-count="42" meta:non-whitespace-character-count="845"/>
  </office:meta>
</office:document-meta>
</file>