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font-size="10pt" style:font-size-asian="10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margin-left="0.5in">
        <style:tab-stops/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margin-left="0.5in">
        <style:tab-stops/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58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58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583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/>
      <text:p text:style-name="P10"><text:span text:style-name="T11">VALSTYBĖS IR SAVIVALDYBIŲ TURTO VALDYMO, NAUDOJIMO IR DISPONAVIMO JUO ĮSTATYMO NR. viiI-729 14 STRAIPSNIO PAKEITIMO</text:span></text:p>
      <text:p text:style-name="P12"/>
      <text:p text:style-name="P13">ĮSTATYMAS</text:p>
      <text:p text:style-name="P14"/>
      <text:p text:style-name="P15">2015 m.                  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4 straipsnio pakeitimas<text:s/></text:span></text:p>
      <text:p text:style-name="P25"/>
      <text:p text:style-name="P26"><text:span text:style-name="T27">1</text:span><text:span text:style-name="T28">.</text:span><text:span text:style-name="T29"><text:tab/>Papildyti 14 straipsnio 1 dalį nauju 7 punktu:</text:span></text:p>
      <text:p text:style-name="P30"/>
      <text:p text:style-name="P31"><text:span text:style-name="T32">„</text:span>7)<text:span text:style-name="T33"><text:s/>valstybės ir savivaldybių įmonėms, organizuojančioms orlaivių skrydžius bei eksploatuojančioms oro uostus;</text:span><text:span text:style-name="T34">“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Buvusį 14 straipsnio 1 dalies 7 punktą atitinkamai laikyti 8 punktu.<text:s/>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:</text:p>
      <text:p text:style-name="P62">LR Seimo nariai<text:tab/><text:tab/>Arvydas Mockus</text:p>
      <text:p text:style-name="P63">Viktorija Čmilytė- Nielsen (pasirašė 2015-12-10)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CLUSadmin</dc:creator>
    <meta:creation-date>2015-12-10T16:28:00Z</meta:creation-date>
    <dc:date>2015-12-10T16:28:00Z</dc:date>
    <meta:print-date>2015-11-05T12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3" meta:character-count="690" meta:row-count="88" meta:non-whitespace-character-count="616"/>
  </office:meta>
</office:document-meta>
</file>