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291in" fo:text-indent="0.54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-0.055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15%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 fo:background-color="#FFFFFF"/>
    </style:style>
    <style:style style:name="T71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T80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 fo:background-color="#FFFFFF"/>
    </style:style>
    <style:style style:name="T84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291in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291in" fo:text-indent="0.043in"/>
    </style:style>
    <style:style style:name="P94" style:parent-style-name="Normal" style:family="paragraph">
      <style:paragraph-properties fo:text-align="justify" style:line-height-at-least="0.2291in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291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291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291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o <text:s text:c="12"/>lyginamasis varian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349 STRAIPSNIO PAKEITIMO</text:span></text:p>
      <text:p text:style-name="P9"><text:span text:style-name="T10">ĮSTATYMAS</text:span></text:p>
      <text:p text:style-name="P11"/>
      <text:p text:style-name="P12"><text:span text:style-name="T13">2022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349 straipsnio pakeitimas</text:span></text:p>
      <text:p text:style-name="P22"><text:span text:style-name="T23">Pakeisti 349<text:s/></text:span><text:span text:style-name="T24">straipsnį ir išdėstyti jį taip:</text:span></text:p>
      <text:p text:style-name="P25"><text:span text:style-name="T26">„</text:span><text:span text:style-name="T27">349</text:span><text:span text:style-name="T28"> straipsnis. </text:span><text:span text:style-name="T29">Teisės aktuose nustatytų daugiabučio gyvenamojo namo bendrojo naudojimo objektų administravimo (valdymo) pareigų neatlikimas ar netinkamas atlikimas</text:span></text:p>
      <text:p text:style-name="P30"><text:span text:style-name="T31">1</text:span><text:span text:style-name="T32">. Teisės aktuose nustatytų daugiabučio gyvenamojo n</text:span><text:span text:style-name="T33">amo bendrojo naudojimo objektų administravimo (valdymo) pareigų neatlikimas ar netinkamas atlikimas, išskyrus šio straipsnio 3<text:s/></text:span><text:span text:style-name="T34">ir 5</text:span><text:span text:style-name="T35"><text:s/>dalyje nurodytus pažeidimus,</text:span></text:p>
      <text:p text:style-name="P36"><text:span text:style-name="T37">užtraukia įspėjimą arba baudą daugiabučio gyvenamojo namo savininkų bendrijos pirmininkui ar bu</text:span><text:span text:style-name="T38">tų ir kitų patalpų savininkų jungtinės veiklos sutarties dalyvių įgaliotam asmeniui, ar bendrojo naudojimo objektų administratoriui – fiziniam asmeniui arba juridinio asmens vadovui nuo<text:s/></text:span><text:span text:style-name="T39">trijų šimtų</text:span><text:span text:style-name="T40"><text:s/>iki<text:s/></text:span><text:span text:style-name="T41">penkių </text:span><text:span text:style-name="T42">šimtų</text:span><text:span text:style-name="T43"><text:s/>eurų</text:span></text:p>
      <text:p text:style-name="P44"><text:span text:style-name="T45">2</text:span><text:span text:style-name="T46">. Šio straipsnio 1 dalyje<text:s/></text:span><text:span text:style-name="T47">numatytas administracinis nusižengimas, padarytas pakartotinai,</text:span></text:p>
      <text:soft-page-break/>
      <text:p text:style-name="P48"><text:span text:style-name="T49">užtraukia baudą nuo dviejų keturių šimtų iki šešių šimtų vieno tūkstančio eurų.</text:span></text:p>
      <text:p text:style-name="P50"><text:span text:style-name="T51">3</text:span><text:span text:style-name="T52">. Butų ir kitų patalpų savininkų kaupiamųjų lėšų namui atnaujinti apsaugos reikalavimų nesilaikymas, kai ši</text:span><text:span text:style-name="T53">os lėšos laikomos ne atskiroje kaupiamųjų lėšų sąskaitoje ar į apskaitą įtraukiamos pažeidžiant nustatytą tvarką, ar naudojamos ne pagal paskirtį, paslaugų ir rangos darbų pirkimų, išskyrus viešuosius pirkimus, vykdymas nesilaikant teisės aktuose nustatytų</text:span><text:span text:style-name="T54"><text:s/>reikalavimų</text:span></text:p>
      <text:p text:style-name="P55"><text:span text:style-name="T56">užtraukia baudą daugiabučio gyvenamojo namo savininkų bendrijos pirmininkui ar butų ir kitų patalpų savininkų jungtinės veiklos sutarties dalyvių įgaliotam asmeniui, ar bendrojo naudojimo objektų administratoriui – fiziniam asmeniui arba juridinio asmens v</text:span><text:span text:style-name="T57">adovui nuo<text:s/></text:span><text:span text:style-name="T58">keturių šimtų</text:span><text:span text:style-name="T59"> </text:span><text:span text:style-name="T60">iki<text:s/></text:span><text:span text:style-name="T61">vieno tūkstančio<text:s/></text:span><text:span text:style-name="T62">eurų.</text:span></text:p>
      <text:p text:style-name="P63"><text:span text:style-name="T64">4</text:span><text:span text:style-name="T65">. Šio straipsnio<text:s/></text:span><text:span text:style-name="T66">1</text:span><text:span text:style-name="T67"><text:s/>3 dalyje numatytas administracinis nusižengimas, padarytas pakartotinai,</text:span></text:p>
      <text:p text:style-name="P68"><text:span text:style-name="T69">užtraukia baudą nuo vieno šimto penkiasdešimt šešių šimtų iki vieno tūkstančio dviejų tūkstančių eurų.</text:span></text:p>
      <text:p text:style-name="P70"><text:span text:style-name="T71">5</text:span><text:span text:style-name="T72">.</text:span><text:span text:style-name="T73">  Teisės aktuose nustatytų statinio dokumentų, daugiabučio gyvenamojo namo bendrojo naudojimo objektų administravimo (valdymo) funkcijas vykdant rengtų d</text:span><text:span text:style-name="T74">okumentų, butų ir kitų patalpų savininkų kaupiamųjų  lėšų neperdavimas, pasibaigus valdymui, kitam da</text:span><text:span text:style-name="T75">ugiabučio namo bendrojo naudojimo<text:s/></text:span><text:span text:style-name="T76">objektų valdytojui per 10 d. d.</text:span></text:p>
      <text:p text:style-name="P77"><text:span text:style-name="T78">užtraukia baudą nuo vieno tūkstančio iki trijų tūkstančių eurų.</text:span></text:p>
      <text:p text:style-name="P79"><text:span text:style-name="T80">6</text:span><text:span text:style-name="T81">. Šio straipsnio 5 dalyje numatytų pareigų neatlikimas ilgiau nei 20 d. d. nuo paskutinės paskirtos baudos už 5 arba šios</text:span><text:span text:style-name="T82"><text:s/>dalių pažeidimus<text:s/></text:span></text:p>
      <text:p text:style-name="P83"><text:span text:style-name="T84">užtraukia baudą nuo trijų tūkstančių iki šešių tūkstančių eurų.</text:span><text:span text:style-name="T85">“</text:span></text:p>
      <text:p text:style-name="P86"><text:span text:style-name="T87">2</text:span><text:span text:style-name="T88">  straipsnis.<text:s/></text:span><text:span text:style-name="T89">Įstatymo įsigaliojimas</text:span></text:p>
      <text:p text:style-name="P90"><text:span text:style-name="T91">Šis Įstatymas įsigalioja 2023 m.  sausio 1 d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><text:span text:style-name="T98">Respublikos</text:span><text:span text:style-name="T99"><text:s/>Prezidentas</text:span></text:p>
      <text:p text:style-name="P100"/>
      <text:p text:style-name="P101"/>
      <text:p text:style-name="P102"><text:span text:style-name="T103">Teikia</text:span></text:p>
      <text:p text:style-name="P104"><text:span text:style-name="T105">Seimo na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5"/></text:span><text:span text:style-name="T111"><text:tab/>Ligita Girskienė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12:28:00Z</meta:creation-date>
    <dc:date>2022-05-19T12:28:00Z</dc:date>
    <meta:template xlink:href="Normal.dotm" xlink:type="simple"/>
    <meta:editing-cycles>2</meta:editing-cycles>
    <meta:editing-duration>PT0S</meta:editing-duration>
    <meta:document-statistic meta:page-count="3" meta:paragraph-count="46" meta:word-count="403" meta:character-count="2836" meta:row-count="88" meta:non-whitespace-character-count="2479"/>
  </office:meta>
</office:document-meta>
</file>