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fo:margin-left="5in" fo:text-indent="0.0208in">
        <style:tab-stops/>
      </style:paragraph-properties>
      <style:text-properties fo:font-weight="bold" style:font-weight-asian="bold" style:font-size-complex="12pt"/>
    </style:style>
    <style:style style:name="P8" style:parent-style-name="Normal" style:family="paragraph">
      <style:paragraph-properties fo:text-align="end" fo:text-indent="0.3937in"/>
      <style:text-properties fo:font-weight="bold" style:font-weight-asian="bold" style:font-size-complex="12pt"/>
    </style:style>
    <style:style style:name="P9" style:parent-style-name="Normal" style:family="paragraph">
      <style:paragraph-properties fo:text-align="center" fo:text-indent="0.3937in"/>
      <style:text-properties fo:font-weight="bold" style:font-weight-asian="bold" style:font-size-complex="12pt"/>
    </style:style>
    <style:style style:name="P10" style:parent-style-name="Normal" style:family="paragraph">
      <style:paragraph-properties fo:text-align="center" fo:margin-right="-0.0006in"/>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line-height="150%" fo:margin-right="-0.0006in"/>
      <style:text-properties style:font-name="TimesLT" fo:font-size="10pt" style:font-size-asian="10pt"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50%" fo:margin-right="-0.0006in"/>
      <style:text-properties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150%" fo:margin-right="-0.0006in"/>
      <style:text-properties style:font-size-complex="12pt"/>
    </style:style>
    <style:style style:name="P17" style:parent-style-name="Normal" style:family="paragraph">
      <style:paragraph-properties fo:text-align="center" fo:line-height="150%" fo:margin-right="-0.0006in"/>
      <style:text-properties style:font-size-complex="12pt"/>
    </style:style>
    <style:style style:name="P18" style:parent-style-name="Normal" style:family="paragraph">
      <style:paragraph-properties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Arial Unicode MS" fo:font-weight="bold" style:font-weight-asian="bold" style:font-size-complex="12pt"/>
    </style:style>
    <style:style style:name="T20" style:parent-style-name="DefaultParagraphFont" style:family="text">
      <style:text-properties style:font-name-asian="Arial Unicode MS" fo:font-weight="bold" style:font-weight-asian="bold" style:font-size-complex="12pt"/>
    </style:style>
    <style:style style:name="T21" style:parent-style-name="DefaultParagraphFont" style:family="text">
      <style:text-properties style:font-name-asian="Arial Unicode MS" fo:font-weight="bold" style:font-weight-asian="bold" style:font-size-complex="12pt"/>
    </style:style>
    <style:style style:name="P2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center" fo:text-indent="0.3937in"/>
      <style:text-properties fo:font-weight="bold" style:font-weight-asian="bold" style:font-size-complex="12pt"/>
    </style:style>
    <style:style style:name="P26" style:parent-style-name="Normal" style:family="paragraph">
      <style:paragraph-properties fo:text-align="center" fo:text-indent="0.3937in"/>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text-indent="0.3937in"/>
      <style:text-properties fo:font-weight="bold" style:font-weight-asian="bold" style:font-size-complex="12pt"/>
    </style:style>
    <style:style style:name="P29" style:parent-style-name="Normal" style:family="paragraph">
      <style:paragraph-properties fo:text-align="center" fo:text-indent="0.3937in"/>
      <style:text-properties fo:font-weight="bold" style:font-weight-asian="bold" style:font-size-complex="12pt"/>
    </style:style>
    <style:style style:name="P30" style:parent-style-name="Normal" style:family="paragraph">
      <style:paragraph-properties fo:line-height="150%"/>
      <style:text-properties style:font-size-complex="12pt"/>
    </style:style>
    <style:style style:name="P31" style:parent-style-name="Normal" style:family="paragraph">
      <style:paragraph-properties fo:text-align="center" fo:text-indent="0.3937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text-indent="0.3937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3937in"/>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style>
    <style:style style:name="P57" style:parent-style-name="Normal" style:family="paragraph">
      <style:paragraph-properties fo:text-align="justify" fo:line-height="150%" fo:text-indent="0.393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3937in">
        <style:tab-stops>
          <style:tab-stop style:type="left" style:position="0.644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right="-0.0006in" fo:text-indent="0.3937in">
        <style:tab-stops>
          <style:tab-stop style:type="left" style:position="0.6444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right="-0.0006in" fo:text-indent="0.3937in">
        <style:tab-stops>
          <style:tab-stop style:type="left" style:position="0.6444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right="-0.0006in" fo:text-indent="0.3937in">
        <style:tab-stops>
          <style:tab-stop style:type="left" style:position="0.6444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644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6444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margin-right="-0.0006in" fo:text-indent="0.3937in">
        <style:tab-stops>
          <style:tab-stop style:type="left" style:position="0.6444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right="-0.0006in" fo:text-indent="0.3937in">
        <style:tab-stops>
          <style:tab-stop style:type="left" style:position="0.6444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right="-0.0006in" fo:text-indent="0.3937in">
        <style:tab-stops>
          <style:tab-stop style:type="left" style:position="0.6444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right="-0.0006in" fo:text-indent="0.3937in">
        <style:tab-stops>
          <style:tab-stop style:type="left" style:position="0.6444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6444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fo:background-color="#FFFFFF"/>
    </style:style>
    <style:style style:name="T138" style:parent-style-name="DefaultParagraphFont" style:family="text">
      <style:text-properties style:font-name-asian="Calibri" style:font-size-complex="12pt" fo:background-color="#FFFFFF"/>
    </style:style>
    <style:style style:name="T139" style:parent-style-name="DefaultParagraphFont" style:family="text">
      <style:text-properties style:font-name="Palemonas" style:font-name-asian="Calibri" style:font-name-complex="Palemonas" style:font-size-complex="11pt" fo:background-color="#FFFFFF"/>
    </style:style>
    <style:style style:name="T140" style:parent-style-name="DefaultParagraphFont" style:family="text">
      <style:text-properties style:font-name-asian="Calibri"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fo:background-color="#FFFFFF"/>
    </style:style>
    <style:style style:name="P143" style:parent-style-name="Normal" style:family="paragraph">
      <style:paragraph-properties fo:text-align="justify" fo:line-height="150%" fo:margin-right="-0.0006in" fo:text-indent="0.3937in">
        <style:tab-stops>
          <style:tab-stop style:type="left" style:position="0.6444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644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ext-properties fo:font-weight="bold" style:font-weight-asian="bold" style:font-size-complex="12pt"/>
    </style:style>
    <style:style style:name="P155" style:parent-style-name="Normal" style:family="paragraph">
      <style:paragraph-properties fo:text-align="justify" fo:line-height="150%" fo:text-indent="0.3937in"/>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6895in"/>
        </style:tab-stops>
      </style:paragraph-properties>
    </style:style>
    <style:style style:name="P163" style:parent-style-name="Normal" style:family="paragraph">
      <style:paragraph-properties fo:text-align="justify" fo:line-height="150%" fo:text-indent="0.3937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left="0.3937in">
        <style:tab-stops>
          <style:tab-stop style:type="left" style:position="0.1972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3937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50%"/>
      <style:text-properties fo:font-weight="bold" style:font-weight-asian="bold" style:font-size-complex="12pt" fo:background-color="#FFFF00"/>
    </style:style>
    <style:style style:name="P180" style:parent-style-name="Normal" style:family="paragraph">
      <style:paragraph-properties fo:text-align="justify" fo:line-height="150%" fo:text-indent="0.3937in">
        <style:tab-stops>
          <style:tab-stop style:type="left" style:position="0.5909in"/>
          <style:tab-stop style:type="left" style:position="4.91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left="0.3937in">
        <style:tab-stops>
          <style:tab-stop style:type="left" style:position="0.1972in"/>
          <style:tab-stop style:type="left" style:position="0.4923in"/>
        </style:tab-stops>
      </style:paragraph-properties>
    </style:style>
    <style:style style:name="P197" style:parent-style-name="Normal" style:family="paragraph">
      <style:paragraph-properties fo:text-align="justify" fo:line-height="150%" fo:text-indent="0.3937in">
        <style:tab-stops>
          <style:tab-stop style:type="left" style:position="0.689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0.3937in">
        <style:tab-stops>
          <style:tab-stop style:type="left" style:position="0.1972in"/>
          <style:tab-stop style:type="left" style:position="0.4923in"/>
        </style:tab-stops>
      </style:paragraph-properties>
    </style:style>
    <style:style style:name="P230" style:parent-style-name="Normal" style:family="paragraph">
      <style:paragraph-properties fo:text-align="justify" fo:line-height="150%" fo:text-indent="0.3937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3937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left="0.3937in">
        <style:tab-stops>
          <style:tab-stop style:type="left" style:position="0.1972in"/>
        </style:tab-stops>
      </style:paragraph-properties>
    </style:style>
    <style:style style:name="P256" style:parent-style-name="Normal" style:family="paragraph">
      <style:paragraph-properties fo:text-align="justify" fo:line-height="150%" fo:text-indent="0.3937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text-indent="0.3937in"/>
    </style:style>
    <style:style style:name="P277" style:parent-style-name="Normal" style:family="paragraph">
      <style:paragraph-properties fo:text-align="center" fo:text-indent="0.3937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text-indent="0.3937in"/>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50%" fo:text-indent="0.3937in"/>
      <style:text-properties fo:font-weight="bold" style:font-weight-asian="bold"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3937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left="0.6437in" fo:text-indent="-0.25in">
        <style:tab-stops>
          <style:tab-stop style:type="left" style:position="-0.25in"/>
          <style:tab-stop style:type="left" style:position="-0.0527in"/>
          <style:tab-stop style:type="left" style:position="0.045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left="0.6437in" fo:text-indent="-0.25in">
        <style:tab-stops>
          <style:tab-stop style:type="left" style:position="-0.25in"/>
          <style:tab-stop style:type="left" style:position="-0.0527in"/>
          <style:tab-stop style:type="left" style:position="0.045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left="0.6437in" fo:text-indent="-0.25in">
        <style:tab-stops>
          <style:tab-stop style:type="left" style:position="-0.25in"/>
          <style:tab-stop style:type="left" style:position="-0.0527in"/>
          <style:tab-stop style:type="left" style:position="0.04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left="0.6437in" fo:text-indent="-0.25in">
        <style:tab-stops>
          <style:tab-stop style:type="left" style:position="-0.25in"/>
          <style:tab-stop style:type="left" style:position="-0.0527in"/>
          <style:tab-stop style:type="left" style:position="0.04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left="0.6437in" fo:text-indent="-0.25in">
        <style:tab-stops>
          <style:tab-stop style:type="left" style:position="-0.25in"/>
          <style:tab-stop style:type="left" style:position="-0.0527in"/>
          <style:tab-stop style:type="left" style:position="0.045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689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margin-left="0.6437in" fo:text-indent="-0.25in">
        <style:tab-stops>
          <style:tab-stop style:type="left" style:position="0.0458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3937in">
        <style:tab-stops>
          <style:tab-stop style:type="left" style:position="0.68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3937in">
        <style:tab-stops>
          <style:tab-stop style:type="left" style:position="0.689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3937in">
        <style:tab-stops>
          <style:tab-stop style:type="left" style:position="0.689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3937in">
        <style:tab-stops>
          <style:tab-stop style:type="left" style:position="0.689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3937in">
        <style:tab-stops>
          <style:tab-stop style:type="left" style:position="0.689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3937in">
        <style:tab-stops>
          <style:tab-stop style:type="left" style:position="0.689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TimesLT" fo:font-size="10pt" style:font-size-asian="10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3937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3937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3937in">
        <style:tab-stops>
          <style:tab-stop style:type="left" style:position="0.6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3937in">
        <style:tab-stops>
          <style:tab-stop style:type="left" style:position="0.689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TimesLT" fo:color="#000000" fo:font-size="10pt" style:font-size-asian="10pt"/>
    </style:style>
    <style:style style:name="P449" style:parent-style-name="Normal" style:family="paragraph">
      <style:paragraph-properties fo:text-align="justify" fo:line-height="150%" fo:text-indent="0.3937in">
        <style:tab-stops>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3937in">
        <style:tab-stops>
          <style:tab-stop style:type="left" style:position="0.68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3937in">
        <style:tab-stops>
          <style:tab-stop style:type="left" style:position="0.689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3937in">
        <style:tab-stops>
          <style:tab-stop style:type="left" style:position="0.689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3937in">
        <style:tab-stops>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3937in">
        <style:tab-stops>
          <style:tab-stop style:type="left" style:position="0.689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3937in">
        <style:tab-stops>
          <style:tab-stop style:type="left" style:position="0.689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3937in">
        <style:tab-stops>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style:font-name="TimesLT" fo:font-size="10pt" style:font-size-asian="10pt"/>
    </style:style>
    <style:style style:name="T491" style:parent-style-name="DefaultParagraphFont" style:family="text">
      <style:text-properties style:font-size-complex="12pt"/>
    </style:style>
    <style:style style:name="T492" style:parent-style-name="DefaultParagraphFont" style:family="text">
      <style:text-properties style:font-name="TimesLT" fo:font-size="10pt" style:font-size-asian="10pt"/>
    </style:style>
    <style:style style:name="T493" style:parent-style-name="DefaultParagraphFont" style:family="text">
      <style:text-properties fo:color="#000000"/>
    </style:style>
    <style:style style:name="P494" style:parent-style-name="Normal" style:family="paragraph">
      <style:paragraph-properties fo:text-align="justify" fo:line-height="150%" fo:text-indent="0.3937in">
        <style:tab-stops>
          <style:tab-stop style:type="left" style:position="0.689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3937in">
        <style:tab-stops>
          <style:tab-stop style:type="left" style:position="0.689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3937in">
        <style:tab-stops>
          <style:tab-stop style:type="left" style:position="0.689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margin-left="0.3937in">
        <style:tab-stops>
          <style:tab-stop style:type="left" style:position="0.2958in"/>
        </style:tab-stops>
      </style:paragraph-properties>
    </style:style>
    <style:style style:name="P526" style:parent-style-name="Normal" style:family="paragraph">
      <style:paragraph-properties fo:text-align="justify" fo:line-height="150%" fo:text-indent="0.3937in">
        <style:tab-stops>
          <style:tab-stop style:type="left" style:position="0.6895in"/>
        </style:tab-stops>
      </style:paragraph-properties>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justify" fo:line-height="150%" fo:text-indent="0.3937in">
        <style:tab-stops>
          <style:tab-stop style:type="left" style:position="0.689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TimesLT" fo:color="#000000" fo:font-size="10pt" style:font-size-asian="10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3937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3937in">
        <style:tab-stops>
          <style:tab-stop style:type="left" style:position="0.689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3937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3937in">
        <style:tab-stops>
          <style:tab-stop style:type="left" style:position="0.689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3937in">
        <style:tab-stops>
          <style:tab-stop style:type="left" style:position="0.689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3937in">
        <style:tab-stops>
          <style:tab-stop style:type="left" style:position="0.689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3937in">
        <style:tab-stops>
          <style:tab-stop style:type="left" style:position="0.689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3937in">
        <style:tab-stops>
          <style:tab-stop style:type="left" style:position="0.689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margin-left="0.3937in">
        <style:tab-stops>
          <style:tab-stop style:type="left" style:position="0.2958in"/>
        </style:tab-stops>
      </style:paragraph-properties>
    </style:style>
    <style:style style:name="P584"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text-align="justify" fo:line-height="150%" fo:text-indent="0.3937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3937in">
        <style:tab-stops>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3937in">
        <style:tab-stops>
          <style:tab-stop style:type="left" style:position="0.689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3937in">
        <style:tab-stops>
          <style:tab-stop style:type="left" style:position="0.689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3937in">
        <style:tab-stops>
          <style:tab-stop style:type="left" style:position="0.689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3937in">
        <style:tab-stops>
          <style:tab-stop style:type="left" style:position="0.689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3937in">
        <style:tab-stops>
          <style:tab-stop style:type="left" style:position="0.689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line-height="150%" fo:margin-left="0.6437in" fo:text-indent="-0.2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3937in">
        <style:tab-stops>
          <style:tab-stop style:type="left" style:position="0.689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3937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3937in">
        <style:tab-stops>
          <style:tab-stop style:type="left" style:position="0.5909in"/>
        </style:tab-stops>
      </style:paragraph-properties>
    </style:style>
    <style:style style:name="P642" style:parent-style-name="Normal" style:family="paragraph">
      <style:paragraph-properties fo:text-align="justify" fo:line-height="150%" fo:text-indent="0.3937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text-align="justify" fo:line-height="150%"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text-indent="0.3937in"/>
    </style:style>
    <style:style style:name="P689" style:parent-style-name="Normal" style:family="paragraph">
      <style:paragraph-properties fo:text-align="center" fo:text-indent="0.3937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text-indent="0.3937in"/>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text-indent="0.3937in"/>
      <style:text-properties fo:font-weight="bold" style:font-weight-asian="bold" style:font-weight-complex="bold" style:font-size-complex="12pt"/>
    </style:style>
    <style:style style:name="P696" style:parent-style-name="Normal" style:family="paragraph">
      <style:paragraph-properties fo:line-height="150%" fo:text-indent="0.3937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margin-left="0.3937in">
        <style:tab-stops>
          <style:tab-stop style:type="left" style:position="0.1972in"/>
        </style:tab-stops>
      </style:paragraph-properties>
    </style:style>
    <style:style style:name="P731" style:parent-style-name="Normal" style:family="paragraph">
      <style:paragraph-properties fo:text-align="center" fo:text-indent="0.3937in"/>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fo:text-indent="0.3937in"/>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line-height="150%" fo:text-indent="0.3937in"/>
      <style:text-properties fo:font-weight="bold" style:font-weight-asian="bold"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line-height="150%" fo:text-indent="0.3937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margin-left="0.3937in">
        <style:tab-stops>
          <style:tab-stop style:type="left" style:position="0.2958in"/>
        </style:tab-stops>
      </style:paragraph-properties>
    </style:style>
    <style:style style:name="P778" style:parent-style-name="Normal" style:family="paragraph">
      <style:paragraph-properties fo:text-align="justify" fo:margin-left="4.1347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fo:text-align="justify" fo:margin-left="4.1347in">
        <style:tab-stops/>
      </style:paragraph-properties>
      <style:text-properties style:font-size-complex="12pt"/>
    </style:style>
    <style:style style:name="P781" style:parent-style-name="Normal" style:family="paragraph">
      <style:paragraph-properties fo:text-align="justify" fo:margin-left="4.1347in">
        <style:tab-stops/>
      </style:paragraph-properties>
      <style:text-properties style:font-size-complex="12pt"/>
    </style:style>
    <style:style style:name="P782" style:parent-style-name="Normal" style:family="paragraph">
      <style:paragraph-properties fo:text-align="center" fo:line-height="150%" fo:text-indent="0.3937in"/>
      <style:text-properties fo:font-weight="bold" style:font-weight-asian="bold" style:font-size-complex="12pt"/>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line-height="150%"/>
    </style:style>
    <style:style style:name="P786"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787" style:parent-style-name="Normal" style:family="paragraph">
      <style:paragraph-properties fo:text-align="justify" fo:line-height="150%" fo:text-indent="0.3937in"/>
    </style:style>
    <style:style style:name="P788" style:parent-style-name="Normal" style:family="paragraph">
      <style:paragraph-properties fo:text-align="justify" fo:line-height="150%" fo:text-indent="0.3937in">
        <style:tab-stops>
          <style:tab-stop style:type="left" style:position="0.5909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3937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043in"/>
    </style:style>
    <style:style style:name="P814" style:parent-style-name="Normal" style:family="paragraph">
      <style:paragraph-properties fo:text-align="justify" fo:line-height="150%"/>
    </style:style>
    <style:style style:name="T815" style:parent-style-name="DefaultParagraphFont" style:family="text">
      <style:text-properties fo:font-style="italic" style:font-style-asian="italic" style:font-style-complex="italic" style:font-size-complex="12pt"/>
    </style:style>
    <style:style style:name="P816" style:parent-style-name="Normal" style:family="paragraph">
      <style:paragraph-properties fo:text-align="center" fo:line-height="150%"/>
      <style:text-properties style:font-size-complex="12pt"/>
    </style:style>
    <style:style style:name="P817" style:parent-style-name="Normal" style:family="paragraph">
      <style:paragraph-properties fo:text-align="justify" fo:line-height="150%"/>
      <style:text-properties style:font-size-complex="12pt"/>
    </style:style>
    <style:style style:name="P818" style:parent-style-name="Normal" style:family="paragraph">
      <style:paragraph-properties fo:text-align="justify" fo:line-height="150%"/>
      <style:text-properties style:font-size-complex="12pt"/>
    </style:style>
    <style:style style:name="P819" style:parent-style-name="Normal" style:family="paragraph">
      <style:paragraph-properties fo:text-align="justify" fo:line-height="150%"/>
    </style:style>
  </office:automatic-styles>
  <office:body>
    <office:text text:use-soft-page-breaks="true">
      <text:p text:style-name="P1"/>
      <text:p text:style-name="P7">Projektas</text:p>
      <text:p text:style-name="P8"/>
      <text:p text:style-name="P9">LIETUVOS RESPUBLIKOS</text:p>
      <text:p text:style-name="P10">GYVULIŲ VEISLININKYSTĖS ĮSTATYMO NR. I-384 PAKEITIMO</text:p>
      <text:p text:style-name="P11">ĮSTATYMAS</text:p>
      <text:p text:style-name="P12"/>
      <text:p text:style-name="P13"/>
      <text:p text:style-name="P14">Nr. <text:s text:c="4"/></text:p>
      <text:p text:style-name="P15"/>
      <text:p text:style-name="P16">Vilnius</text:p>
      <text:p text:style-name="P17"/>
      <text:p text:style-name="P18"><text:span text:style-name="T19">1</text:span><text:span text:style-name="T20"><text:s/>straipsnis.<text:s/></text:span><text:span text:style-name="T21">Lietuvos Respublikos gyvulių veislininkystės įstatymo Nr. I-384 nauja redakcija</text:span></text:p>
      <text:p text:style-name="P22"><text:span text:style-name="T23">Pakeisti Lietuvos Respublikos gyvulių<text:s/></text:span><text:span text:style-name="T24">veislininkystės įstatymą Nr. I-384 ir jį išdėstyti taip:</text:span></text:p>
      <text:p text:style-name="P25"/>
      <text:p text:style-name="P26"><text:span text:style-name="T27">„LIETUVOS RESPUBLIKOS</text:span></text:p>
      <text:p text:style-name="P28">ŪKINIŲ GYVŪNŲ VEISLININKYSTĖS</text:p>
      <text:p text:style-name="P29">ĮSTATYMA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text:span><text:span text:style-name="T44"><text:tab/>Šis įstatymas nustato ūkinių gyvūnų produktyv</text:span><text:span text:style-name="T45">umo ir veislinės vertės nustatymo pagrindus, paslaugų ūkinių gyvūnų veislininkystės srityje teikimo pagrindus, ūkinių gyvūnų genofondo, ūkinių gyvūnų genetinės įvairovės išsaugojimo ir gerinimo pagrindus bei veislininkystės priežiūrą.</text:span></text:p>
      <text:p text:style-name="P46"><text:span text:style-name="T47">2</text:span><text:span text:style-name="T48">.</text:span><text:span text:style-name="T49"><text:tab/>Šis įstatymas<text:s/></text:span><text:span text:style-name="T50">taikomas ūkinių gyvūnų – galvijų, kiaulių, avių, ožkų ir arklių veislininkystei. Kitų ūkinių gyvūnų veislininkystei šis įstatymas taikomas tiek, kiek jos nereguliuoja specialūs kiekvienai ūkinių gyvūnų rūšiai skirti įstatymai.</text:span></text:p>
      <text:p text:style-name="P51"><text:span text:style-name="T52">3</text:span><text:span text:style-name="T53">.</text:span><text:span text:style-name="T54"><text:tab/>Šio įstatymo nuostatos</text:span><text:span text:style-name="T55"><text:s/>yra suderintos su Europos Sąjungos teisės aktu, nurodytu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tab/></text:span><text:span text:style-name="T65">Lietuvos genofondinis ūkinis gyvūnas</text:span><text:span text:style-name="T66"><text:s/>– ūkinis gyvūnas, priskiriamas prie Lietuvoje nykstančios arba kritinės veislės ūkinių gyvūnų.</text:span></text:p>
      <text:p text:style-name="P67"><text:span text:style-name="T68">2</text:span><text:span text:style-name="T69">.</text:span><text:span text:style-name="T70"><text:tab/></text:span><text:span text:style-name="T71">Reproduktorius<text:s/></text:span><text:span text:style-name="T72">– kergti arba spermai kaupti naudojamas vyriškos lyties ūkinis gyvūnas.</text:span></text:p>
      <text:p text:style-name="P73"><text:span text:style-name="T74">3</text:span><text:span text:style-name="T75">.</text:span><text:span text:style-name="T76"><text:tab/></text:span><text:span text:style-name="T77">Ūkinio gyvūno kilmės duomenys</text:span><text:span text:style-name="T78"><text:s/>(toliau – kilmės duomenys) – duomenys, pagal kuriuos nustatoma ūkinio gyvūno kilmė pagal protėvius ir genetinis potencialas pagal protėvių produktyvumo tyrimų ir (ar) genetinio įvertinimo rezultatus.</text:span></text:p>
      <text:p text:style-name="P79"><text:span text:style-name="T80">4</text:span><text:span text:style-name="T81">.</text:span><text:span text:style-name="T82"><text:tab/></text:span><text:span text:style-name="T83">Ūkinių genofondinių gyvūnų selekcinis branduolys</text:span><text:span text:style-name="T84"><text:s/></text:span><text:span text:style-name="T85">(toliau – selekcinis branduolys)</text:span><text:span text:style-name="T86"><text:s/>– ilgalaikį grynąjį veisimą užtikrinanti genofondinių ūkinių gyvūnų banda, kurioje palaikoma visa genealoginė struktūra ir iš kurios gali būti platinama veislinė ir genetinė medžiaga.</text:span></text:p>
      <text:p text:style-name="P87"><text:span text:style-name="T88">5</text:span><text:span text:style-name="T89">.</text:span><text:span text:style-name="T90"><text:tab/></text:span><text:span text:style-name="T91">Ūkinių gyvūnų genetiniai ištekl</text:span><text:span text:style-name="T92">iai</text:span><text:span text:style-name="T93"><text:s/>– naudojamos arba galimos naudoti žmogaus ūkinėje veikloje ūkinių gyvūnų rūšys, veislės, populiacijos arba jų dalys, taip pat bet kokia gyvūnų genetinė medžiaga (sperma, embrionai, ovocitai, klonai, somatinės ląstelės ir DNR).</text:span></text:p>
      <text:p text:style-name="P94"><text:span text:style-name="T95">6</text:span><text:span text:style-name="T96">.</text:span><text:span text:style-name="T97"><text:tab/></text:span><text:span text:style-name="T98">Ūkinių gyvūnų gene</text:span><text:span text:style-name="T99">tinis vertinimas<text:s/></text:span><text:span text:style-name="T100">(toliau – genetinis vertinimas) – ūkinių gyvūnų genetinio potencialo nustatymas lyginant su kitais ūkiniais gyvūnais.</text:span></text:p>
      <text:p text:style-name="P101"><text:span text:style-name="T102">7</text:span><text:span text:style-name="T103">.</text:span><text:span text:style-name="T104"><text:tab/></text:span><text:span text:style-name="T105">Ūkinių gyvūnų produktyvumo tyrimai</text:span><text:span text:style-name="T106"><text:s/>– metodiškas ūkinių gyvūnų kokybinių ir kiekybinių produktyvumo rodiklių vertin</text:span><text:span text:style-name="T107">imas.</text:span></text:p>
      <text:p text:style-name="P108"><text:span text:style-name="T109">8</text:span><text:span text:style-name="T110">.</text:span><text:span text:style-name="T111"><text:tab/></text:span><text:span text:style-name="T112">Ūkinių gyvūnų produktyvumo tyrimų ir genetinio vertinimo vykdytojas</text:span><text:span text:style-name="T113"><text:s/>(toliau – produktyvumo tyrimų ir genetinio vertinimo vykdytojas) – ūkinių gyvūnų produktyvumo tyrimų ir (arba) genetinio vertinimo paslaugų teikėjas.</text:span></text:p>
      <text:p text:style-name="P114"><text:span text:style-name="T115">9</text:span><text:span text:style-name="T116">.</text:span><text:span text:style-name="T117"><text:tab/></text:span><text:span text:style-name="T118">Ūkinių gyvūnų veis</text:span><text:span text:style-name="T119">lininkystė</text:span><text:span text:style-name="T120"><text:s/>– ūkinių gyvūnų selekcijos, zootechninių ir organizacinių priemonių sistema genetiškai pagerintiems ūkiniams gyvūnams gauti ir veisti, jų genetinei įvairovei išsaugoti.</text:span></text:p>
      <text:p text:style-name="P121"><text:span text:style-name="T122">10</text:span><text:span text:style-name="T123">.</text:span><text:span text:style-name="T124"><text:tab/></text:span><text:span text:style-name="T125">Ūkinių gyvūnų veislininkystės apskaita</text:span><text:span text:style-name="T126"><text:s/>– zootechninės apskaitos dali</text:span><text:span text:style-name="T127">s, kurią sudaro ūkinių gyvūnų kilmės, vystymosi, fiziologinės būklės, vaisingumo, eksterjero ir konstitucinio tipo</text:span><text:span text:style-name="T128"><text:s/></text:span><text:span text:style-name="T129">duomenys ir produktyvumo rodiklių registravimo sistema.</text:span></text:p>
      <text:p text:style-name="P130"><text:span text:style-name="T131">11</text:span><text:span text:style-name="T132">.</text:span><text:span text:style-name="T133"><text:tab/></text:span><text:span text:style-name="T134">Ūkinių gyvūnų veislininkystės informacinė sistema</text:span><text:span text:style-name="T135"><text:s/>–<text:s/></text:span><text:span text:style-name="T136">d</text:span><text:span text:style-name="T137">uomenų ir informacijos a</text:span><text:span text:style-name="T138">pie ūkinių gyvūnų kilmės, vystymosi, fiziologinės būklės, apvaisinimo, vaisingumo, genetinio vertinimo ir produktyvumo rodiklius</text:span><text:span text:style-name="T139"><text:s/></text:span><text:span text:style-name="T140">rinkinys, kaupiamas ir saugomas<text:s/></text:span><text:span text:style-name="T141">Lietuvos Respublikos Vyriausybės</text:span><text:span text:style-name="T142"><text:s/>įgaliotos institucijos.</text:span></text:p>
      <text:p text:style-name="P143"><text:span text:style-name="T144">12</text:span><text:span text:style-name="T145">.</text:span><text:span text:style-name="T146"><text:tab/></text:span><text:span text:style-name="T147">Ūkinių gyvūnų veislininkystės paslaugos<text:s/></text:span><text:span text:style-name="T148">(toliau – veislininkystės paslaugos) – šio įstatymo 9 straipsnio 1 dalyje nurodytos paslaugos.</text:span></text:p>
      <text:p text:style-name="P149"><text:span text:style-name="T150">13</text:span><text:span text:style-name="T151">.</text:span><text:span text:style-name="T152"><text:tab/>Kitos šiame įstatyme vartojamos sąvokos apibrėžtos Gyvūnų veisimo reglamente, Lietuvos Respublikos mokslo ir stud</text:span><text:span text:style-name="T153">ijų įstatyme, Lietuvos Respublikos veterinarijos įstatyme.</text:span></text:p>
      <text:p text:style-name="P154"/>
      <text:p text:style-name="P155"/>
      <text:p text:style-name="P156"><text:span text:style-name="T157">3</text:span><text:span text:style-name="T158"><text:s/>straipsnis.<text:s/></text:span><text:span text:style-name="T159">Kompetentingos institucijos</text:span></text:p>
      <text:p text:style-name="P160"><text:span text:style-name="T161">Lietuvos Respublikos Vyriausybė paskiria kompetentingas institucijas ūkinių gyvūnų veislininkystės srityje.<text:s/></text:span></text:p>
      <text:p text:style-name="P162"/>
      <text:p text:style-name="P163"><text:span text:style-name="T164">4</text:span><text:span text:style-name="T165"><text:s/>straipsnis.<text:s/></text:span><text:span text:style-name="T166">Valstybės param</text:span><text:span text:style-name="T167">a ūkinių gyvūnų veislininkystei</text:span></text:p>
      <text:p text:style-name="P168"><text:span text:style-name="T169">Valstybė remia ūkinių gyvūnų veislininkystę pagal Vyriausybės arba jos įgaliotos institucijos patvirtintus strateginio planavimo dokumentus.</text:span></text:p>
      <text:p text:style-name="P170"/>
      <text:p text:style-name="P171"><text:span text:style-name="T172">II</text:span><text:span text:style-name="T173"><text:s/>SKYRIUS</text:span></text:p>
      <text:p text:style-name="P174"><text:span text:style-name="T175">GRYNAVEISLIŲ VEISLINIŲ GYVŪNŲ IR HIBRIDINIŲ VEISLINIŲ KIAULIŲ</text:span><text:span text:style-name="T176"><text:s/>VEISIMO ORGANIZACIJŲ PRIPAŽINIMAS, VEISIMO PROGRAMŲ PATVIRTINIMAS, KILMĖS KNYGA IR KILMĖS REGISTRAS, GRYNAVEISLIŲ VEISLINIŲ GYVŪNŲ, HIBRIDINIŲ VEISLINIŲ KIAULIŲ</text:span><text:span text:style-name="T177"><text:s/></text:span><text:span text:style-name="T178">BEI JŲ GENETINĖS MEDŽIAGOS PRODUKTŲ TINKAMUMAS VEISTI IR TIEKIMAS RINKAI<text:s/></text:span></text:p>
      <text:p text:style-name="P179"/>
      <text:p text:style-name="P180"><text:span text:style-name="T181">5</text:span><text:span text:style-name="T182"><text:s/>straipsnis.<text:s/></text:span><text:span text:style-name="T183">V</text:span><text:span text:style-name="T184">eisimo organizacijų pripažinimas ir veisimo programų patvirtinimas<text:s/></text:span></text:p>
      <text:p text:style-name="P185"><text:span text:style-name="T186">1</text:span><text:span text:style-name="T187">.</text:span><text:span text:style-name="T188"><text:tab/>Vyriausybės įgaliota institucija pripažįsta grynaveislių veislinių gyvūnų ir hibridinių veislinių kiaulių veisimo organizacijas (toliau – veisimo organizacijos) ir tvirtina veisimo<text:s/></text:span><text:span text:style-name="T189">organizacijų sudarytas veisimo programas, vadovaudamasi 2016 m. birželio 8 d. Europos Parlamento ir Tarybos reglamento (ES) 2016/1012 dėl zootechninių ir genealoginių reikalavimų, taikomų grynaveislių veislinių gyvūnų ir hibridinių veislinių kiaulių veisim</text:span><text:span text:style-name="T190">ui, prekybai jais bei jų genetinės medžiagos produktais ir jų įvežimui į Sąjungą, kuriuo iš dalies keičiami Reglamentas (ES) Nr. 652/2014, Tarybos direktyvos 89/608/EEB ir 90/425/EEB bei panaikinami tam tikri gyvūnų veisimo srities aktai (toliau – Gyvūnų v</text:span><text:span text:style-name="T191">eisimo reglamentas) II skyriaus nuostatomis.</text:span></text:p>
      <text:p text:style-name="P192"><text:span text:style-name="T193">2</text:span><text:span text:style-name="T194">.</text:span><text:span text:style-name="T195"><text:tab/>Vyriausybės įgaliota institucija gali patvirtinti kelias vienos veislės veisimo programas, į kurias būtų įtraukti skirtingi ūkiniai gyvūnai.</text:span></text:p>
      <text:p text:style-name="P196"/>
      <text:p text:style-name="P197"><text:span text:style-name="T198">6</text:span><text:span text:style-name="T199"><text:tab/>straipsnis.<text:s/></text:span><text:span text:style-name="T200">Produktyvumo tyrimai ir genetinis vertinim</text:span><text:span text:style-name="T201">as</text:span></text:p>
      <text:p text:style-name="P202"><text:span text:style-name="T203">1</text:span><text:span text:style-name="T204">.</text:span><text:span text:style-name="T205"><text:tab/>Jeigu veisimo organizacija savo sudarytoje veisimo programoje numatė, kad bus atliekami produktyvmo tyrimai ir (arba) genetinis vertinimas, jie atliekami vadovaujantis Gyvūnų veisimo reglamento 25 ir 27 straipsniais.</text:span></text:p>
      <text:p text:style-name="P206"><text:span text:style-name="T207">2</text:span><text:span text:style-name="T208">.</text:span><text:span text:style-name="T209"><text:tab/></text:span><text:span text:style-name="T210">Genetinis vertinimas atliekamas siekiant nustatyti ūkinių gyvūnų veislinę vertę, naudojant:<text:s/></text:span></text:p>
      <text:p text:style-name="P211"><text:span text:style-name="T212">1</text:span><text:span text:style-name="T213">)</text:span><text:span text:style-name="T214"><text:tab/>Ūkinių gyvūnų veislininkystės informacinėje sistemoje esančius individualius ir (arba) palikuonių produktyvumo, eksterjero, genomo tyrimų duomenis;</text:span></text:p>
      <text:p text:style-name="P215"><text:span text:style-name="T216">2</text:span><text:span text:style-name="T217">)</text:span><text:span text:style-name="T218"><text:tab/>kit</text:span><text:span text:style-name="T219">ų valstybių produktyvumo apskaitos ir veislinės vertės duomenis, jeigu jie gauti ne mažesniu kaip <text:s/>Lietuvos Respublikos Vyriausybės įgaliotots institucijos nustatytu tikslumu ir juos galima palyginti su veisimo organizacijų gautais duomenimis.</text:span></text:p>
      <text:p text:style-name="P220"><text:span text:style-name="T221">3</text:span><text:span text:style-name="T222">.</text:span><text:span text:style-name="T223"><text:tab/>Rep</text:span><text:span text:style-name="T224">roduktorių genetinis vertinimas vykdomas per visą jų naudojimo ar jų spermos tiekimo rinkai laikotarpį iki bus gyvi jų palikuonys.</text:span></text:p>
      <text:p text:style-name="P225"><text:span text:style-name="T226">4</text:span><text:span text:style-name="T227">.</text:span><text:span text:style-name="T228"><text:tab/>Grynaveislių veislinių gyvūnų ir hibridinių veislinių kuilių reproduktorių veislinės vertės duomenys skelbiami viešai.</text:span></text:p>
      <text:p text:style-name="P229"/>
      <text:p text:style-name="P230"><text:span text:style-name="T231">7</text:span><text:span text:style-name="T232"><text:s/>straipsnis.<text:s/></text:span><text:span text:style-name="T233">Grynaveislių veislinių</text:span><text:span text:style-name="T234"><text:s/></text:span><text:span text:style-name="T235">gyvūnų įrašymas į kilmės knygą ir hibridinių veislinių kiaulių įrašymas į kilmės registrą</text:span></text:p>
      <text:p text:style-name="P236"><text:span text:style-name="T237">1</text:span><text:span text:style-name="T238">.</text:span><text:span text:style-name="T239"><text:tab/>Kilmės knygas tvarko grynaveislių veislinių gyvūnų veisimo organizacijos, vadovaudamosi Gyvūnų veisimo reglamento<text:s/></text:span><text:span text:style-name="T240">15–20 straipsnių nuostatomis.</text:span></text:p>
      <text:p text:style-name="P241"><text:span text:style-name="T242">2</text:span><text:span text:style-name="T243">.</text:span><text:span text:style-name="T244"><text:tab/>Kilmės knygos yra tvarkomos kiekvienai ūkinio gyvūno veislei atskirai. Vienai ūkinio gyvūno veislei tvarkoma viena kilmės knyga.<text:s/></text:span></text:p>
      <text:p text:style-name="P245"><text:span text:style-name="T246">3</text:span><text:span text:style-name="T247">.</text:span><text:span text:style-name="T248"><text:tab/>Kilmės registrus tvarko hibridinių veislinių kiaulių veisimo organizacijos, vadova</text:span><text:span text:style-name="T249">udamosi Gyvūnų veisimo reglamento 23 straipsnio nuostatomis.</text:span></text:p>
      <text:p text:style-name="P250"><text:span text:style-name="T251">4</text:span><text:span text:style-name="T252">.</text:span><text:span text:style-name="T253"><text:tab/>Grynaveislis veislinis gyvūnas ar hibridinė veislinė kiaulė, atitinkantys grynaveislių veislinių gyvūnų ar hibridinių veislinių kiaulių veisimo organizacijos veisimo programoje nustatytus<text:s/></text:span><text:span text:style-name="T254">reikalavimus, įrašomi į kilmės knygos ar kilmės registro atitinkamą skyrių, šio gyvūno savininkui pateikus prašymą pripažintai grynaveislių veislinių gyvūnų ar hibridinių veislinių kiaulių veisimo organizacijai.<text:s/></text:span></text:p>
      <text:p text:style-name="P255"/>
      <text:p text:style-name="P256"><text:span text:style-name="T257">8</text:span><text:span text:style-name="T258"><text:s/>straipsnis.<text:s/></text:span><text:span text:style-name="T259">Grynaveislių veislinių</text:span><text:span text:style-name="T260"><text:s/></text:span><text:span text:style-name="T261">gyvūnų, hibridinių veislinių kiaulių ir jų genetinės medžiagos produktų tinkamumas veisti ir tiekimas rinkai</text:span></text:p>
      <text:p text:style-name="P262"><text:span text:style-name="T263">1</text:span><text:span text:style-name="T264">.</text:span><text:span text:style-name="T265"><text:tab/>Grynaveisliai veisliniai gyvūnai, hibridinės veislinės kiaulės ir jų genetinės medžiagos produktai yra tinkami veisti, jeigu jie atitinka G</text:span><text:span text:style-name="T266">yvūnų veisimo reglamento 21 ir 24 straipsnių reikalavimus.</text:span></text:p>
      <text:p text:style-name="P267"><text:span text:style-name="T268">2</text:span><text:span text:style-name="T269">.</text:span><text:span text:style-name="T270"><text:tab/>Tiekiant rinkai grynaveislius veislinius gyvūnus, hibridines veislines kiaules ir genetinės medžiagos produktus, turi būti pateikiamas veisimo organizacijos išduotas zootechninis pažymėjimas</text:span><text:span text:style-name="T271">.</text:span></text:p>
      <text:p text:style-name="P272"><text:span text:style-name="T273">3</text:span><text:span text:style-name="T274">.</text:span><text:span text:style-name="T275"><text:tab/>Vyriausybės įgaliota institucija nustato genetinės medžiagos produktų panaudojimo apskaitos tvarką.</text:span></text:p>
      <text:p text:style-name="P276"/>
      <text:p text:style-name="P277"><text:span text:style-name="T278">III</text:span><text:span text:style-name="T279"><text:s/>SKYRIUS<text:s/></text:span></text:p>
      <text:p text:style-name="P280"><text:span text:style-name="T281">VEISLININKYSTĖS PASLAUGOS</text:span></text:p>
      <text:p text:style-name="P282"/>
      <text:p text:style-name="P283"><text:span text:style-name="T284">9</text:span><text:span text:style-name="T285"><text:s/>straipsnis.<text:s/></text:span><text:span text:style-name="T286">Leidimų teikti veislininkystės paslaugas išdavimas ir galiojimo teritorija<text:s/></text:span></text:p>
      <text:p text:style-name="P287"><text:span text:style-name="T288">1</text:span><text:span text:style-name="T289">.</text:span><text:span text:style-name="T290"><text:tab/>Vyriausybės įgaliotos institucijos nustatyta tvarka išduodami leidimai teikti Lietuvos Respublikos teritorijoje šias veislininkystės paslaugas:<text:s/></text:span></text:p>
      <text:p text:style-name="P291"><text:span text:style-name="T292">1</text:span><text:span text:style-name="T293">)</text:span><text:span text:style-name="T294"><text:tab/>ūkinių gyvūnų sėklinimo;</text:span></text:p>
      <text:p text:style-name="P295"><text:span text:style-name="T296">2</text:span><text:span text:style-name="T297">)</text:span><text:span text:style-name="T298"><text:tab/>ūkinių gyvūnų spermos ėmimo;</text:span></text:p>
      <text:p text:style-name="P299"><text:span text:style-name="T300">3</text:span><text:span text:style-name="T301">)</text:span><text:span text:style-name="T302"><text:tab/>ūkinių gyvūnų spermos laikymo ir<text:s/></text:span><text:span text:style-name="T303">tiekimo rinkai;</text:span></text:p>
      <text:p text:style-name="P304"><text:span text:style-name="T305">4</text:span><text:span text:style-name="T306">)</text:span><text:span text:style-name="T307"><text:tab/>ūkinių gyvūnų embrionų ėmimo;</text:span></text:p>
      <text:p text:style-name="P308"><text:span text:style-name="T309">5</text:span><text:span text:style-name="T310">)</text:span><text:span text:style-name="T311"><text:tab/>ūkinių gyvūnų embrionų gamybos;</text:span></text:p>
      <text:p text:style-name="P312"><text:span text:style-name="T313">6</text:span><text:span text:style-name="T314">)</text:span><text:span text:style-name="T315"><text:tab/>ūkinių gyvūnų embrionų saugojimo;</text:span></text:p>
      <text:p text:style-name="P316"><text:span text:style-name="T317">7</text:span><text:span text:style-name="T318">)</text:span><text:span text:style-name="T319"><text:tab/>ūkinių gyvūnų embrionų persodinimo;</text:span></text:p>
      <text:p text:style-name="P320"><text:span text:style-name="T321">8</text:span><text:span text:style-name="T322">)</text:span><text:span text:style-name="T323"><text:tab/>ūkinių gyvūnų kiaušialąsčių ėmimo;</text:span></text:p>
      <text:p text:style-name="P324"><text:span text:style-name="T325">9</text:span><text:span text:style-name="T326">)</text:span><text:span text:style-name="T327"><text:tab/>ūkinių gyvūnų kiaušialąsčių sau</text:span><text:span text:style-name="T328">gojimo;</text:span></text:p>
      <text:p text:style-name="P329"><text:span text:style-name="T330">10</text:span><text:span text:style-name="T331">)</text:span><text:span text:style-name="T332"><text:tab/>ūkinių gyvūnų kergimo;</text:span></text:p>
      <text:p text:style-name="P333"><text:span text:style-name="T334">11</text:span><text:span text:style-name="T335">)</text:span><text:span text:style-name="T336"><text:tab/>pieninių veislių galvijų produktyvumo tyrimų;</text:span></text:p>
      <text:p text:style-name="P337"><text:span text:style-name="T338">12</text:span><text:span text:style-name="T339">)</text:span><text:span text:style-name="T340"><text:tab/>pieninių veislių avių produktyvumo tyrimų;<text:s/></text:span></text:p>
      <text:p text:style-name="P341"><text:span text:style-name="T342">13</text:span><text:span text:style-name="T343">)</text:span><text:span text:style-name="T344"><text:tab/>pieninių veislių ožkų produktyvumo tyrimų;</text:span></text:p>
      <text:p text:style-name="P345"><text:span text:style-name="T346">14</text:span><text:span text:style-name="T347">)</text:span><text:span text:style-name="T348"><text:tab/>mėsinių veislių galvijų produktyvumo tyrimų;</text:span></text:p>
      <text:p text:style-name="P349"><text:span text:style-name="T350">15</text:span><text:span text:style-name="T351">)</text:span><text:span text:style-name="T352"><text:tab/>mėsinių avių produktyvumo tyrimų;</text:span></text:p>
      <text:p text:style-name="P353"><text:span text:style-name="T354">16</text:span><text:span text:style-name="T355">)</text:span><text:span text:style-name="T356"><text:tab/>mėsinių ožkų produktyvumo tyrimų;</text:span></text:p>
      <text:p text:style-name="P357"><text:span text:style-name="T358">17</text:span><text:span text:style-name="T359">)</text:span><text:span text:style-name="T360"><text:tab/>kiaulių produktyvumo tyrimų;</text:span></text:p>
      <text:p text:style-name="P361"><text:span text:style-name="T362">18</text:span><text:span text:style-name="T363">)</text:span><text:span text:style-name="T364"><text:tab/>ūkinių gyvūnų eksterjero vertinimo;</text:span></text:p>
      <text:p text:style-name="P365"><text:span text:style-name="T366">19</text:span><text:span text:style-name="T367">)</text:span><text:span text:style-name="T368"><text:tab/>žirgų darbingumo testavimo.</text:span></text:p>
      <text:p text:style-name="P369"><text:span text:style-name="T370">2</text:span><text:span text:style-name="T371">.</text:span><text:span text:style-name="T372"><text:tab/>Jeigu veisimo organizacijos sudarytoje veisimo<text:s/></text:span><text:span text:style-name="T373">programoje numatyta, kad produktyvumo tyrimus atliks ne pati veisimo organizacija, o jos paskirti produktyvumo tyrimų vykdytojai, jie turi turėti leidimus šio straipsnio 1 dalies 11–19 punktuose nurodytoms veislininkystės paslaugoms teikti, išskyrus Gyvūnų</text:span><text:span text:style-name="T374"><text:s/>veisimo reglamento 27 straipsnio 2 dalyje nurodytas išimtis.</text:span></text:p>
      <text:p text:style-name="P375"><text:span text:style-name="T376">3</text:span><text:span text:style-name="T377">.</text:span><text:span text:style-name="T378"><text:tab/>Asmenims, norintiems įgyti teisę teikti šio straipsnio 1 dalies 1 punkte nurodytą paslaugą ir pateikusiems deklaraciją (pranešimą), bei asmenims, norintiems įgyti teisę teikti šio straips</text:span><text:span text:style-name="T379">nio 1 dalies 2–19 punktuose nurodytas paslaugas, leidimus išduoda Vyriausybės įgaliota institucija neterminuotam laikui.<text:s/></text:span></text:p>
      <text:p text:style-name="P380"><text:span text:style-name="T381">4</text:span><text:span text:style-name="T382">.</text:span><text:span text:style-name="T383"><text:tab/>Vyriausybės įgaliota institucija</text:span><text:s/>nustato leidimų išdavimo, jų galiojimo sustabdymo, galiojimo sustabdymo panaikinimo ir leidimų<text:s/>galiojimo panaikinimo tvarką.</text:p>
      <text:p text:style-name="P384"><text:span text:style-name="T385">5</text:span><text:span text:style-name="T386">.</text:span><text:span text:style-name="T387"><text:tab/></text:span><text:span text:style-name="T388">Asmenys, siekdami gauti leidimą,<text:s/></text:span><text:span text:style-name="T389">turi atitikti šiuos reikalavimus:</text:span></text:p>
      <text:p text:style-name="P390"><text:span text:style-name="T391">1</text:span><text:span text:style-name="T392">)</text:span><text:span text:style-name="T393"><text:tab/>šio straipsnio 1 dalies 1 punkte nurodytai veislininkystės paslaugai teikti:</text:span></text:p>
      <text:p text:style-name="P394"><text:span text:style-name="T395">a</text:span><text:span text:style-name="T396">)</text:span><text:span text:style-name="T397"><text:tab/>fizinis asmuo turi turėti<text:s/></text:span><text:span text:style-name="T398">biomedicinos mokslų studijų srities ve</text:span><text:span text:style-name="T399">terinarinės medicinos ar žemės ūkio mokslų (gyvulininkystės technologijos) krypties išsilavinimą</text:span><text:span text:style-name="T400">;</text:span></text:p>
      <text:p text:style-name="P401"><text:span text:style-name="T402">b</text:span><text:span text:style-name="T403">)</text:span><text:span text:style-name="T404"><text:tab/>turėti žinių ir gebėjimų atlikti ūkinių gyvūnų sėklinimo procedūrą, taip pat dokumentą, patvirtinantį dalyvavimą kursuose ar mokymuose šia tema;</text:span></text:p>
      <text:p text:style-name="P405"><text:span text:style-name="T406">c</text:span><text:span text:style-name="T407">)</text:span><text:span text:style-name="T408"><text:tab/>juridinio asmens darbuotojų, teikiančių paslaugą, kvalifikacija turi atitikti šio punkto a ir b papunkčiuose nurodytus fizinio asmens kvalifikacijai keliamus reikalavimus;<text:s/></text:span></text:p>
      <text:p text:style-name="P409"><text:span text:style-name="T410">d</text:span><text:span text:style-name="T411">)</text:span><text:span text:style-name="T412"><text:tab/>asmenys turi turėti priemones ir įrankius, reikalingus sėklinimo paslaugai<text:s/></text:span><text:span text:style-name="T413">atlikti.</text:span></text:p>
      <text:p text:style-name="P414"><text:span text:style-name="T415">2</text:span><text:span text:style-name="T416">)</text:span><text:span text:style-name="T417"><text:tab/>šio straipsnio 1 dalies 2 punkte nurodytai veislininkystės paslaugai teikti:</text:span></text:p>
      <text:p text:style-name="P418"><text:span text:style-name="T419">a</text:span><text:span text:style-name="T420">)</text:span><text:span text:style-name="T421"><text:tab/>fizinis asmuo turi turėti biomedicinos mokslų studijų srities veterinarinės medicinos ar</text:span><text:span text:style-name="T422"><text:s/></text:span><text:span text:style-name="T423">žemės ūkio mokslų (gyvulininkystės technologijos) krypties išsilavi</text:span><text:span text:style-name="T424">nimą;<text:s/></text:span></text:p>
      <text:p text:style-name="P425"><text:span text:style-name="T426">b</text:span><text:span text:style-name="T427">)</text:span><text:span text:style-name="T428"><text:tab/>juridinis asmuo turi turėti darbuotoją (-us), kurio (-ių) kvalifikacija atitiktų šio punkto a papunktyje nurodytus fizinio asmens kvalifikacijai keliamus reikalavimus;</text:span></text:p>
      <text:p text:style-name="P429"><text:span text:style-name="T430">c</text:span><text:span text:style-name="T431">)</text:span><text:span text:style-name="T432"><text:tab/>turėti patalpas, atitinkančias<text:s/></text:span><text:span text:style-name="T433">Vyriausybės įgaliotos institucijos</text:span><text:span text:style-name="T434">nu</text:span><text:span text:style-name="T435">statytus veterinarijos reikalavimus, įrankius, įrenginius spermai imti, kaupti, fasuoti ir laikyti, laboratorinę įrangą spermos kokybei įvertinti.</text:span></text:p>
      <text:p text:style-name="P436"><text:span text:style-name="T437">3</text:span><text:span text:style-name="T438">)</text:span><text:span text:style-name="T439"><text:tab/>šio straipsnio 1 dalies 3, 6, 9 punktuose nurodytoms veislininkystės paslaugoms teikti asmenys<text:s/></text:span><text:span text:style-name="T440">turi turėti patalpas, atitinkančias<text:s/></text:span><text:span text:style-name="T441">Vyriausybės įgaliotos institucijos</text:span><text:span text:style-name="T442"><text:s/>nustatytus veterinarijos reikalavimus, įrangą ir priemones spermai, embrionams ar kiaušialąstėms laikyti.</text:span></text:p>
      <text:p text:style-name="P443"><text:span text:style-name="T444">4</text:span><text:span text:style-name="T445">)</text:span><text:span text:style-name="T446"><text:tab/>šio straipsnio 1 dalies 4–5 ir 7–8 punktuose nurodytoms veislininkystės<text:s/></text:span><text:span text:style-name="T447">paslaugoms teikti:</text:span><text:span text:style-name="T448"><text:s/></text:span></text:p>
      <text:p text:style-name="P449"><text:span text:style-name="T450">a</text:span><text:span text:style-name="T451">)</text:span><text:span text:style-name="T452"><text:tab/>fizinis asmuo turi turėti biomedicinos mokslų studijų srities veterinarinės medicinos ar žemės ūkio mokslų (gyvulininkystės technologijos) krypties išsilavinimą;</text:span></text:p>
      <text:p text:style-name="P453"><text:span text:style-name="T454">b</text:span><text:span text:style-name="T455">)</text:span><text:span text:style-name="T456"><text:tab/>fizinis asmuo turi turėti turėti žinių ir gebėjimų atlikti ūki</text:span><text:span text:style-name="T457">nių gyvūnų embrionų ėmimo, gamybos, persodinimo ar kiaušialąsčių ėmimo procedūras, taip pat dokumentą, patvirtinantį dalyvavimą kursuose ar mokymuose šiomis temomis. Šio dokumento nereikia mokslininkams, dirbantiems mokslo ir studijų institucijose embrionų</text:span><text:span text:style-name="T458"><text:s/>persodinimo srityje;<text:s/></text:span></text:p>
      <text:p text:style-name="P459"><text:span text:style-name="T460">c</text:span><text:span text:style-name="T461">)</text:span><text:span text:style-name="T462"><text:tab/>juridinis asmuo turi turėti darbuotoją (-us), kurio (-ių) kvalifikacija atitiktų šio punkto a ir b papunkčiuose nurodytus fizinio asmens kvalifikacijai keliamus reikalavimus;</text:span></text:p>
      <text:p text:style-name="P463"><text:span text:style-name="T464">d</text:span><text:span text:style-name="T465">)</text:span><text:span text:style-name="T466"><text:tab/>turėti patalpas, atitinkančias<text:s/></text:span><text:span text:style-name="T467">Vyriausybės į</text:span><text:span text:style-name="T468">galiotos institucijos</text:span><text:span text:style-name="T469">nustatytus veterinarijos reikalavimus, laboratorinę įrangą, įrankius, įrenginius, priemones, reikalingus embrionų ėmimui, gamybai, saugojimui, persodinimui ar kiaušialąsčių ėmimui ir saugojimui;</text:span></text:p>
      <text:p text:style-name="P470"><text:span text:style-name="T471">5</text:span><text:span text:style-name="T472">)</text:span><text:span text:style-name="T473"><text:tab/>šio straipsnio 1 dalies 10 punk</text:span><text:span text:style-name="T474">te nurodytai veislininkystės paslaugai teikti:<text:s/></text:span></text:p>
      <text:p text:style-name="P475"><text:span text:style-name="T476">a</text:span><text:span text:style-name="T477">)</text:span><text:span text:style-name="T478"><text:tab/>fizinis asmuo turi turėti biomedicinos mokslų studijų srities veterinarinės medicinos ar žemės ūkio mokslų (gyvulininkystės technologijos) krypties išsilavinimą;</text:span></text:p>
      <text:p text:style-name="P479"><text:span text:style-name="T480">b</text:span><text:span text:style-name="T481">)</text:span><text:span text:style-name="T482"><text:tab/>juridinis asmuo turi turėti darbuo</text:span><text:span text:style-name="T483">toją (-us), kurio (-ių) kvalifikacija atitiktų šio punkto a papunktyje nurodytus fizinio asmens kvalifikacijai keliamus reikalavimus;</text:span></text:p>
      <text:p text:style-name="P484"><text:span text:style-name="T485">c</text:span><text:span text:style-name="T486">)</text:span><text:span text:style-name="T487"><text:tab/></text:span><text:span text:style-name="T488">turėti patalpas, atitinkančias<text:s/></text:span><text:span text:style-name="T489">Vyriausybės įgaliot</text:span><text:span text:style-name="T490">os</text:span><text:span text:style-name="T491"><text:s/>institucij</text:span><text:span text:style-name="T492">os</text:span><text:span text:style-name="T493">nustatytus veterinarijos reikalavimus;</text:span></text:p>
      <text:p text:style-name="P494"><text:span text:style-name="T495">6</text:span><text:span text:style-name="T496">)</text:span><text:span text:style-name="T497"><text:tab/></text:span><text:span text:style-name="T498">šio straipsnio 1 dalies 11–19 punktuose nurodytoms veislininkystės paslaugoms teikti turi atitikti reikalavimus, nurodytus Gyvūnų veisimo reglamento 27 straipsnio 3 dalyje.</text:span></text:p>
      <text:p text:style-name="P499"><text:span text:style-name="T500">6</text:span><text:span text:style-name="T501">.</text:span><text:span text:style-name="T502"><text:tab/></text:span><text:span text:style-name="T503">Vyriausybės įgaliota institucija<text:s/></text:span><text:span text:style-name="T504">leidimą teikti šio straipsnio 1 dalies 2–</text:span><text:span text:style-name="T505">17 ir 19 punktuose nurodytas veislininkystės paslaugas išduoda arba motyvuotai raštu atsisako jį išduoti ne vėliau kaip per 7 darbo dienas nuo visų leidimui išduoti būtinų dokumentų bei informacijos gavimo dienos. Šis terminas gali būti pratęstas iki 3 dar</text:span><text:span text:style-name="T506">bo dienų, jei atliekamas patalpų patikrinimas vietoje.<text:s/></text:span><text:span text:style-name="T507">Vyriausybės įgaliota institucija</text:span><text:span text:style-name="T508"><text:s/>leidimą atsisako išduoti, jeigu<text:s/></text:span><text:span text:style-name="T509">asmenys</text:span><text:span text:style-name="T510"><text:s/>neatitinka šio straipsnio 5 dalies<text:s/></text:span><text:span text:style-name="T511">2–6<text:s/></text:span><text:span text:style-name="T512">punktuose nurodytų reikalavimų.</text:span></text:p>
      <text:p text:style-name="Normal"/>
      <text:p text:style-name="P513"><text:span text:style-name="T514">7</text:span><text:span text:style-name="T515">.</text:span><text:span text:style-name="T516"><text:tab/></text:span><text:span text:style-name="T517">Asmenys, ketinantys teikti šio straipsnio 1 dalies 1 punkte nurodytą veislininkystės paslaugą ir atitinkantys šio straipsnio<text:s/></text:span><text:span text:style-name="T518">5 dalies 1<text:s/></text:span><text:span text:style-name="T519">punkte nurodytus reikalavimus, įgyja teisę vykdyti veiklą kitą dieną po deklaracijos (pranešimo) pateikimo<text:s/></text:span><text:span text:style-name="T520">Vyriausybės į</text:span><text:span text:style-name="T521">galiotai institucijai</text:span><text:span text:style-name="T522"><text:s/>dienos arba nuo deklaracijoje (pranešime) nurodytos dienos, jeigu ši diena yra vėlesnė negu kita diena po deklaracijos (pranešimo) pateikimo<text:s/></text:span><text:span text:style-name="T523">Vyriausybės įgaliotai institucijai</text:span><text:span text:style-name="T524"><text:s/>dienos.<text:s/></text:span></text:p>
      <text:p text:style-name="P525"/>
      <text:p text:style-name="P526"><text:span text:style-name="T527">10</text:span><text:span text:style-name="T528"><text:s/>straipsnis</text:span><text:span text:style-name="T529">.<text:s/></text:span><text:span text:style-name="T530">Leidimų galiojimo sustabdym</text:span><text:span text:style-name="T531">as, galiojimo sustabdymo panaikinimas</text:span></text:p>
      <text:p text:style-name="P532"><text:span text:style-name="T533">1</text:span><text:span text:style-name="T534">.<text:s/></text:span><text:span text:style-name="T535">Vyriausybės įgaliota institucija</text:span><text:span text:style-name="T536">, nustačiusi, kad leidimo turėtojas nesilaiko leidimo turėtojo pareigų, nurodytų šio</text:span><text:span text:style-name="T537"><text:s/></text:span><text:span text:style-name="T538">įstatymo 12 straipsnio 2 ir 3 dalyse, įspėja leidimo turėtoją apie pažeidimus ir apie galimą l</text:span><text:span text:style-name="T539">eidimo sustabdymą bei nustato terminą trūkumams pašalinti.<text:s/></text:span></text:p>
      <text:p text:style-name="P540"><text:span text:style-name="T541">2</text:span><text:span text:style-name="T542">. Vyriausybės įgaliota institucija</text:span><text:span text:style-name="T543"><text:s/>galiojimą sustabdo:</text:span></text:p>
      <text:p text:style-name="P544"><text:span text:style-name="T545">1</text:span><text:span text:style-name="T546">)</text:span><text:span text:style-name="T547"><text:tab/>nustačiusi, kad leidimo turėtojas nebeatitinka<text:s/></text:span><text:span text:style-name="T548">šio įstatymo 9 straipsnio 5 dalyje<text:s/></text:span><text:span text:style-name="T549">nustatytų reikalavimų leidimui gauti;</text:span></text:p>
      <text:p text:style-name="P550"><text:span text:style-name="T551">2</text:span><text:span text:style-name="T552">)</text:span><text:span text:style-name="T553"><text:tab/>leid</text:span><text:span text:style-name="T554">imo turėtojui nesilaikius leidimo turėtojo pareigų, nurodytų šio įstatymo 12 straipsnio 2, 3 ir 4 dalyse, ir per įspėjime apie galimą leidimo galiojimo sustabdymą nurodytą terminą nepašalinus trūkumų;<text:s/></text:span></text:p>
      <text:p text:style-name="P555"><text:span text:style-name="T556">3</text:span><text:span text:style-name="T557">)</text:span><text:span text:style-name="T558"><text:tab/>paaiškėjus, kad leidimo turėtojas, teikiantis š</text:span><text:span text:style-name="T559">io įstatymo 9 straipsnio 1 dalies 1 punkte nurodytą veislininkystės paslaugą, deklaracijoje (pranešime) pateikė netikslią informaciją ar klaidingus duomenis ir per nustatytą terminą nepašalino deklaracijos (pranešimo) trūkumų ir (arba) neinformavo<text:s/></text:span><text:span text:style-name="T560">Vyriausy</text:span><text:span text:style-name="T561">bės įgaliotos institucijos</text:span><text:span text:style-name="T562">;</text:span></text:p>
      <text:p text:style-name="P563"><text:span text:style-name="T564">4</text:span><text:span text:style-name="T565">)</text:span><text:span text:style-name="T566"><text:tab/>leidimo turėtojo prašymu.</text:span></text:p>
      <text:p text:style-name="P567"><text:span text:style-name="T568">3</text:span><text:span text:style-name="T569">. Leidimo galiojimas gali būti sustabdomas ne ilgiau kaip 6 mėnesiams. Tuo atveju, kai leidimo galiojimas sustabdomas leidimo turėtojo prašymu, galiojimas gali būti sustabdomas ne ilgiau k</text:span><text:span text:style-name="T570">aip 24 mėnesiams.</text:span></text:p>
      <text:p text:style-name="P571"><text:span text:style-name="T572">4</text:span><text:span text:style-name="T573">. Leidimo turėtojas, pašalinęs pažeidimus, dėl kurių sustabdytas leidimo galiojimas, pateikia prašymą leidimo galiojimą sustabdžiusiai<text:s/></text:span><text:span text:style-name="T574">Vyriausybės įgaliotai institucijai</text:span><text:span text:style-name="T575"><text:s/>panaikinti leidimo galiojimo sustabdymą. Leidimo turėtojas turi teisę kreiptis dėl leidimo galiojimo sustabdymo panaikinimo anksčiau, nei nurodyta sprendime dėl leidimo galiojimo sustabdymo. Tuo atveju, kai leidimo galiojimas buvo sustabdytas leidimo turė</text:span><text:span text:style-name="T576">tojo prašymu, leidimo galiojimo sustabdymas panaikinamas gavus leidimo turėtojo prašymą.</text:span></text:p>
      <text:p text:style-name="P577"><text:span text:style-name="T578">5</text:span><text:span text:style-name="T579">. Sprendimą dėl leidimo galiojimo sustabdymo, galiojimo sustabdymo panaikinimo<text:s/></text:span><text:span text:style-name="T580">Vyriausybės įgaliota institucija<text:s/></text:span><text:span text:style-name="T581">priima ir informuoja leidimo turėtoją ne vėliau ka</text:span><text:span text:style-name="T582">ip per 7 darbo dienas nuo atitinkamo prašymo pateikimo, ar atitinkamų aplinkybių paaiškėjimo. Tuo atveju, kai reikia atlikti patikrinimą vietoje, sprendimo priėmimo ir informavimo terminas gali būti pratęsiamas 3 darbo dienomis.</text:span></text:p>
      <text:p text:style-name="P583"/>
      <text:p text:style-name="P584"><text:span text:style-name="T585">11</text:span><text:span text:style-name="T586"><text:s/>straipsnis.<text:s/></text:span><text:span text:style-name="T587">Leidi</text:span><text:span text:style-name="T588">mų galiojimo panaikinimas</text:span></text:p>
      <text:p text:style-name="P589"><text:span text:style-name="T590">1</text:span><text:span text:style-name="T591">.</text:span><text:span text:style-name="T592"><text:tab/>Vyriausybės įgaliota institucija</text:span><text:span text:style-name="T593"><text:s/>panaikina leidimo galiojimą, jeigu:</text:span></text:p>
      <text:p text:style-name="P594"><text:span text:style-name="T595">1</text:span><text:span text:style-name="T596">)</text:span><text:span text:style-name="T597"><text:tab/>leidimo turėtojas pateikia prašymą panaikinti leidimo galiojimą;</text:span></text:p>
      <text:p text:style-name="P598"><text:span text:style-name="T599">2</text:span><text:span text:style-name="T600">)</text:span><text:span text:style-name="T601"><text:tab/>paaiškėja, kad buvo pateikti suklastoti duomenys, norint gauti leidimą, arba<text:s/></text:span><text:span text:style-name="T602">asmenys, teikiantys paslaugas, nurodytas šio įstatymo 9 straipsnio 1 dalies 1 punkte,<text:s/></text:span><text:span text:style-name="T603">Vyriausybės įgaliotai institucijai</text:span><text:span text:style-name="T604"><text:s/>pateiktoje deklaracijoje (pranešime) pateikė melagingus duomenis, dėl kurių būtvo pripažinta, kad asmuo atitinka šio įstatymo 9 straips</text:span><text:span text:style-name="T605">nio 5 dalies 1 punkte nurodytus reikalavimus;</text:span></text:p>
      <text:p text:style-name="P606"><text:span text:style-name="T607">3</text:span><text:span text:style-name="T608">)</text:span><text:span text:style-name="T609"><text:tab/>leidimo turėtojas, kurio leidimo galiojimas buvo sustabdytas, nepašalino pažeidimų per sprendime dėl leidimo galiojimo sustabdymo nurodytą terminą;</text:span></text:p>
      <text:p text:style-name="P610"><text:span text:style-name="T611">4</text:span><text:span text:style-name="T612">)</text:span><text:span text:style-name="T613"><text:tab/>sustabdžius leidimo galiojimą, leidimo turėtojas</text:span><text:span text:style-name="T614"><text:s/>toliau vykdo leidime nurodytą veiklą;</text:span></text:p>
      <text:p text:style-name="P615"><text:span text:style-name="T616">5</text:span><text:span text:style-name="T617">)</text:span><text:span text:style-name="T618"><text:tab/>leidimo galiojimas sustabdytas leidimo turėtojo prašymu ir leidimo turėtojas, praėjus 24 mėnesių laikotarpiui, kaip nurodyta šio įstatymo 10 straipsnio 3 dalyje, nesikreipė dėl leidimo sustabdymo panaikinimo;</text:span></text:p>
      <text:p text:style-name="P619"><text:span text:style-name="T620">6</text:span><text:span text:style-name="T621">)</text:span><text:span text:style-name="T622"><text:tab/>juridinis asmuo likviduotas, baigęs savo veiklą kaip savarankiškas ūkio subjektas;</text:span></text:p>
      <text:p text:style-name="P623"><text:span text:style-name="T624">7</text:span><text:span text:style-name="T625">)</text:span><text:span text:style-name="T626"><text:tab/>leidimo turėtojas – fizinis asmuo<text:s/></text:span><text:span text:style-name="T627">–</text:span><text:span text:style-name="T628"><text:s/>miršta;</text:span></text:p>
      <text:p text:style-name="P629"><text:span text:style-name="T630">8</text:span><text:span text:style-name="T631">)</text:span><text:span text:style-name="T632"><text:tab/>yra įsiteisėjęs teismo sprendimas, kuriuo leidimo turėtojui uždrausta verstis leidime nurodyta veikla.</text:span></text:p>
      <text:p text:style-name="P633"><text:span text:style-name="T634">2</text:span><text:span text:style-name="T635">.</text:span><text:span text:style-name="T636"><text:tab/></text:span><text:span text:style-name="T637">Sprendimą dėl leidimo galiojimo panaikinimo<text:s/></text:span><text:span text:style-name="T638">Vyriausybės įgaliota institucija<text:s/></text:span><text:span text:style-name="T639">priima ne vėliau kaip per 10 darbo dienų nuo atitinkamo prašymo pateikimo ar atitinkamų aplinkybių paaiškėjimo. Šio straipsnio 1 dalies 8 punkte nurodytu atveju, leidimas<text:s/></text:span><text:span text:style-name="T640">panaikinamas teismo sprendimui įsiteisėjus, jei teismo sprendime nenurodyta kitaip.</text:span></text:p>
      <text:p text:style-name="P641"/>
      <text:p text:style-name="P642"><text:span text:style-name="T643">12</text:span><text:span text:style-name="T644"><text:s/>straipsnis.<text:s/></text:span><text:span text:style-name="T645">Leidimo turėtojo teisės ir pareigos</text:span></text:p>
      <text:p text:style-name="P646"><text:span text:style-name="T647">1</text:span><text:span text:style-name="T648">.</text:span><text:span text:style-name="T649"><text:tab/>Leidimo turėtojas turi teisę teikti tik tą paslaugą, kuri nurodyta leidime.</text:span></text:p>
      <text:p text:style-name="P650"><text:span text:style-name="T651">2</text:span><text:span text:style-name="T652">.</text:span><text:span text:style-name="T653"><text:tab/>Leidimo turėtojas prival</text:span><text:span text:style-name="T654">o:</text:span></text:p>
      <text:p text:style-name="P655"><text:span text:style-name="T656">1</text:span><text:span text:style-name="T657">)</text:span><text:span text:style-name="T658"><text:tab/>teikdamas paslaugas, laikytis technologinių procedūrų;</text:span></text:p>
      <text:p text:style-name="P659"><text:span text:style-name="T660">2</text:span><text:span text:style-name="T661">)</text:span><text:span text:style-name="T662"><text:tab/>teikdamas šio įstatymo 9 straipsnio 1 dalies 1–10 punktuose nurodytas paslaugas, laikytis šio įstatymo, Lietuvos Respublikos veterinarijos įstatymo bei Vyriausybės įgaliotos institucijos</text:span><text:span text:style-name="T663"><text:s/>patvirtintų Ū</text:span><text:span text:style-name="T664">kinių gyvūnų sėklinimo pažymėjimo, reproduktorių spermos dozių, embrionų gamybos ir persodinimo, ūkinių gyvūnų kergimo apskaitos taisyklių reikalavimų;</text:span></text:p>
      <text:p text:style-name="P665"><text:span text:style-name="T666">3</text:span><text:span text:style-name="T667">)</text:span><text:span text:style-name="T668"><text:tab/>nuolat kelti kvalifikaciją, nuo leidimo gavimo dienos per kiekvieną ateinančių trej</text:span><text:span text:style-name="T669">ų metų laikotarpį išklausyti ne trumpesnius kaip 8 val. kvalifikacijos kėlimo kursus;</text:span></text:p>
      <text:p text:style-name="P670"><text:span text:style-name="T671">4</text:span><text:span text:style-name="T672">)</text:span><text:span text:style-name="T673"><text:tab/>teikdamas šio įstatymo 9 straipsnio 1 dalies 1 punkte nurodytas palsaugas pasikeitus deklaracijoje (pranešime) nurodytiems duomenims, apie tai informuoti Vyriausyb</text:span><text:span text:style-name="T674">ės įgaliotą instituciją;</text:span></text:p>
      <text:p text:style-name="P675"><text:span text:style-name="T676">5</text:span><text:span text:style-name="T677">)</text:span><text:span text:style-name="T678"><text:tab/>sudaryti sąlygas Vyriausybės įgaliotai institucijai tikrinti ir vertinti vykdomą veiklą.</text:span></text:p>
      <text:p text:style-name="P679"><text:span text:style-name="T680">3</text:span><text:span text:style-name="T681">.</text:span><text:span text:style-name="T682"><text:tab/>Leidimo turėtojas negali perduoti jam leidimu suteiktos teisės tretiesiems asmenims.</text:span></text:p>
      <text:p text:style-name="P683"><text:span text:style-name="T684">4</text:span><text:span text:style-name="T685">.</text:span><text:span text:style-name="T686"><text:tab/>Vyriausybės įgaliotai institucijai</text:span><text:span text:style-name="T687"><text:s/>priėmus sprendimą sustabdyti ar panaikinti leidimo galiojimą, leidimo turėtojas privalo sustabdyti, o panaikinus – nutraukti su leidimu susijusią veiklą nuo pranešime nurodytos datos.<text:s/></text:span></text:p>
      <text:p text:style-name="P688"/>
      <text:p text:style-name="P689"><text:span text:style-name="T690">IV</text:span><text:span text:style-name="T691"><text:s/>SKYRIUS<text:s/></text:span></text:p>
      <text:p text:style-name="P692"><text:span text:style-name="T693">ŪKINIŲ GYVŪNŲ GENETINĖ ĮVAIROVĖ</text:span><text:span text:style-name="T694"><text:s/></text:span></text:p>
      <text:p text:style-name="P695"/>
      <text:p text:style-name="P696"><text:span text:style-name="T697">13</text:span><text:span text:style-name="T698"><text:s/>straipsnis.<text:s/></text:span><text:span text:style-name="T699">Ūkinių gyvūnų genetinės įvairovės išsaugojimas</text:span></text:p>
      <text:p text:style-name="P700"><text:span text:style-name="T701">1</text:span><text:span text:style-name="T702">.</text:span><text:span text:style-name="T703"><text:tab/>Lietuvos Respublikoje ūkinių gyvūnų genetiniai ištekliai atrenkami, įvertinami, kaupiami, saugomi ir naudojami Vyriausybės įgaliotos institucijos nustatyta tvarka.<text:s/></text:span></text:p>
      <text:p text:style-name="P704"><text:span text:style-name="T705">2</text:span><text:span text:style-name="T706">.</text:span><text:span text:style-name="T707"><text:tab/></text:span><text:span text:style-name="T708">Ūkinių gyvūnų<text:s/></text:span><text:span text:style-name="T709">genetiniai ištekliai saugomi</text:span><text:span text:style-name="T710"><text:s/>laikant gyvus lietuviškų populiacijų ūkinius gyvūnus (</text:span><text:span text:style-name="T711">in situ)</text:span><text:span text:style-name="T712"><text:s/>ir (arba) užšaldytą lietuviškų veislių ūkinių gyvūnų genetinę medžiagą (</text:span><text:span text:style-name="T713">ex situ)</text:span><text:span text:style-name="T714">.</text:span></text:p>
      <text:p text:style-name="P715"><text:span text:style-name="T716">3</text:span><text:span text:style-name="T717">.</text:span><text:span text:style-name="T718"><text:tab/>Vyriausybės įgaliotos insitucijos nustatyta tvarka ūkinių gyvūnų genetiniam</text:span><text:span text:style-name="T719">s ištekliams saugoti, laikant gyvus lietuviškų populiacijų ūkinius gyvūnus, steigiami ūkinių gyvūnų selekciniai branduoliai, atrenkamos genealoginės ūkinių gyvūnų šeimos ir (ar) linijos (grupės vertingų ūkinių gyvūnų, kilusių iš bendros giminės pradininkės</text:span><text:span text:style-name="T720"><text:s/>ar pradininko), populiacijos, pavieniai gyvūnai ar jų grupės.</text:span></text:p>
      <text:p text:style-name="P721"><text:span text:style-name="T722">4</text:span><text:span text:style-name="T723">.</text:span><text:span text:style-name="T724"><text:tab/>Siekiant išsaugoti ūkinių gyvūnų genetinę įvairovę, Vyriausybės įgaliotos institucijos nustatyta tvarka vykdoma selekcinių branduolių stebėsena, populiarinimas ir viešinimas.<text:s/></text:span></text:p>
      <text:p text:style-name="P725"><text:span text:style-name="T726">5</text:span><text:span text:style-name="T727">.</text:span><text:span text:style-name="T728"><text:tab/>Ūki</text:span><text:span text:style-name="T729">nių gyvūnų genetinių išteklių apsaugą koordinuoja Vyriausybės įgaliota institucija.</text:span></text:p>
      <text:p text:style-name="P730"/>
      <text:p text:style-name="P731"><text:span text:style-name="T732">V</text:span><text:span text:style-name="T733"><text:s/>SKYRIUS</text:span></text:p>
      <text:p text:style-name="P734"><text:span text:style-name="T735">VEISLININKYSTĖS PRIEŽIŪRA<text:s/></text:span></text:p>
      <text:p text:style-name="P736"/>
      <text:p text:style-name="P737"><text:span text:style-name="T738">14</text:span><text:span text:style-name="T739"><text:s/>straipsnis.<text:s/></text:span><text:span text:style-name="T740">Veislininkystės priežiūros vykdymas</text:span></text:p>
      <text:p text:style-name="P741"><text:span text:style-name="T742">1</text:span><text:span text:style-name="T743">.</text:span><text:span text:style-name="T744"><text:tab/></text:span>Veislininkystės priežiūrą vykdo<text:span text:style-name="T745"><text:s/>Vyriausybės įgaliota institucij</text:span><text:span text:style-name="T746">a.</text:span></text:p>
      <text:p text:style-name="P747"><text:span text:style-name="T748">2</text:span><text:span text:style-name="T749">.</text:span><text:span text:style-name="T750"><text:tab/></text:span>Veislininkystės priežiūros<text:s/><text:span text:style-name="T751">institucijos pareigos:</text:span></text:p>
      <text:p text:style-name="P752"><text:span text:style-name="T753">1</text:span><text:span text:style-name="T754">)</text:span><text:span text:style-name="T755"><text:tab/>įgyvendinti valstybės politiką ūkinių gyvūnų veislininkystės srityje, pagal kompetenciją užtikrinti Gyvūnų veisimo reglamento, šio įstatymo ir kitų su ūkinių gyvūnų veislininkyste susijusių t</text:span><text:span text:style-name="T756">eisės aktų vykdymą;</text:span></text:p>
      <text:p text:style-name="P757"><text:span text:style-name="T758">2</text:span><text:span text:style-name="T759">)</text:span><text:span text:style-name="T760"><text:tab/>vykdyti veisimo organizacijų veiklos, veislininkystės paslaugų teikimo, Lietuvos genofondinių ūkinių gyvūnų veisimo ir ūkinių gyvūnų genetinės įvairovės išsaugojimo priežiūrą;</text:span></text:p>
      <text:p text:style-name="P761"><text:span text:style-name="T762">3</text:span><text:span text:style-name="T763">)</text:span><text:span text:style-name="T764"><text:tab/>pagal kompetenciją vykdyti grynaveislių veisli</text:span><text:span text:style-name="T765">nių gyvūnų, hibridinių veislinių kiaulių ir jų genetinės medžiagos produktų tiekimo rinkai bei panaudojimo priežiūrą, fizinių asmenų ir Lietuvos Respublikoje ar kitoje Europos Sąjungos valstybėje narėje, ar kitoje Europos ekonominės erdvės valstybėje įstei</text:span><text:span text:style-name="T766">gtų juridinių asmenų ar kitų organizacijų, ar jų padalinių, kurie veiklą vykdo Lietuvos Respublikoje ir kurie tiekia rinkai grynaveislius veislinius gyvūnus, hibridines veislines kiaules ir jų genetinės medžiagos produktus, veiklos priežiūrą;</text:span></text:p>
      <text:p text:style-name="P767"><text:span text:style-name="T768">3</text:span><text:span text:style-name="T769">.</text:span><text:span text:style-name="T770"><text:tab/>Vyri</text:span><text:span text:style-name="T771">ausybės įgaliota kompetentinga institucija, nustačiusi, kad nesilaikoma Gyvūnų veisimo reglamento nuostatų, imasi veiksmų, numatytų Gyvūnų veisimo reglamento 47 straipsnyje.</text:span></text:p>
      <text:p text:style-name="P772"><text:span text:style-name="T773">4</text:span><text:span text:style-name="T774">.</text:span><text:span text:style-name="T775"><text:tab/>Už šiame įstatyme ir Gyvūnų veisimo reglamente nustatytų reikalavimų<text:s/></text:span><text:span text:style-name="T776">pažeidimus taikoma Lietuvos Respublikos administracinių nusižengimų kodekse nustatyta atsakomybė.</text:span></text:p>
      <text:p text:style-name="P777"/>
      <text:p text:style-name="P778"><text:span text:style-name="T779">Lietuvos Respublikos ūkinių gyvūnų<text:s/></text:span></text:p>
      <text:p text:style-name="P780">veislininkystės įstatymo</text:p>
      <text:p text:style-name="P781">priedas</text:p>
      <text:p text:style-name="P782"/>
      <text:p text:style-name="P783"><text:span text:style-name="T784">ĮGYVENDINAMASIS EUROPOS SĄJUNGOS TEISĖS AKTAS</text:span></text:p>
      <text:p text:style-name="P785"/>
      <text:p text:style-name="P786">2016 m. birželio 8 d. Europos<text:s/>Parlamento ir Tarybos reglamentas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OL 2016 L 171, p. 66).“</text:p>
      <text:p text:style-name="P787"/>
      <text:p text:style-name="P788"><text:span text:style-name="T789">2</text:span><text:span text:style-name="T790"><text:s/>straipsnis.<text:s/></text:span><text:span text:style-name="T791">Įstatymo įsigaliojimas, įgyvendinimas ir taikymas</text:span></text:p>
      <text:p text:style-name="P792"><text:span text:style-name="T793">1</text:span><text:span text:style-name="T794">.</text:span><text:span text:style-name="T795"><text:tab/></text:span><text:span text:style-name="T796">Šis įstatymas, išskyrus šio straipsnio 4 dalį, įsigalioja 2018 m. lapkričio 1 d.</text:span></text:p>
      <text:p text:style-name="P797"><text:span text:style-name="T798">2</text:span><text:span text:style-name="T799">.</text:span><text:span text:style-name="T800"><text:tab/>Neterminuoti leidimai vykdyti gyvulių sėklinimo įmonių, kergimo punktų bei embrionų persodinimo įmonių veiklą, teikti gyvulių sėklinimo paslaugas, išduoti iki šio įstat</text:span><text:span text:style-name="T801">ymo įsigaliojimo dienos, galioja neterminuotai ir po šio įstatymo įsigaliojimo. Terminuoti leidimai galioja iki juose nurodyto termino pabaigos. Iki šio įstatymo įsigaliojimo pradėtos leidimų išdavimo,<text:s/></text:span>leidimų galiojimo sustabdymo, leidimų galiojimo sustabdymo panaikinimo ar leidimų galiojimo panaikinimo<text:span text:style-name="T802"><text:s/>procedūros tęsiamos Lietuvos Respublikos teisės aktų, galiojusių iki šio įstatymo įsigaliojimo, nustatyta tvarka.</text:span></text:p>
      <text:p text:style-name="P803"><text:span text:style-name="T804">3</text:span><text:span text:style-name="T805">.</text:span><text:span text:style-name="T806"><text:tab/>Asmenys, iki šio įstatymo įsigaliojimo dienos teikę šio įstatymo 1 straipsnyje išdėst</text:span><text:span text:style-name="T807">yto Lietuvos Respublikos ūkinių gyvūnų veislininkystės įstatymo 9 straipsnio 1 dalies 11–19 punktuose nurodytas veislininkystės paslaugas, leidimus teikti šias paslaugas turi įgyti iki 2018 m. gruodžio 31 d.<text:s/></text:span></text:p>
      <text:p text:style-name="P808"><text:span text:style-name="T809">4</text:span><text:span text:style-name="T810">.</text:span><text:span text:style-name="T811"><text:tab/>Lietuvos Respublikos Vyriausybė ir jos į</text:span><text:span text:style-name="T812">galiotos institucijos iki 2018 m. spalio 31 d. priima šio įstatymo įgyvendinamuosius teisės aktus.</text:span></text:p>
      <text:p text:style-name="P813"/>
      <text:p text:style-name="P814"><text:span text:style-name="T815">Skelbiu šį Lietuvos Respublikos Seimo priimtą įstatymą.</text:span></text:p>
      <text:p text:style-name="P816"/>
      <text:p text:style-name="P817">Lietuvos Respublikos Prezidentas</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6.30)</dc:title>
    <meta:initial-creator>Seimas</meta:initial-creator>
    <dc:creator>adlibuser</dc:creator>
    <meta:creation-date>2018-05-16T06:02:00Z</meta:creation-date>
    <dc:date>2018-05-16T06:02:00Z</dc:date>
    <meta:print-date>2018-05-09T08:19:00Z</meta:print-date>
    <meta:template xlink:href="Normal.dotm" xlink:type="simple"/>
    <meta:editing-cycles>2</meta:editing-cycles>
    <meta:editing-duration>PT0S</meta:editing-duration>
    <meta:document-statistic meta:page-count="12" meta:paragraph-count="741" meta:word-count="3164" meta:character-count="23719" meta:row-count="2366" meta:non-whitespace-character-count="21296"/>
  </office:meta>
</office:document-meta>
</file>