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margin-left="0.7347in" fo:text-indent="0.1798in">
        <style:tab-stops/>
      </style:paragraph-properties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margin-left="0.7423in" fo:text-indent="0.2152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margin-left="0.7423in" fo:text-indent="0.1375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margin-left="0.7423in" fo:text-indent="0.1375in">
        <style:tab-stops/>
      </style:paragraph-properties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P220" style:parent-style-name="Normal" style:family="paragraph">
      <style:paragraph-properties fo:line-height="150%" fo:text-indent="0.4923in"/>
    </style:style>
    <style:style style:name="T221" style:parent-style-name="DefaultParagraphFont" style:family="text">
      <style:text-properties fo:font-style="italic" style:font-style-asian="italic" style:font-size-complex="12pt"/>
    </style:style>
    <style:style style:name="P222" style:parent-style-name="Normal" style:family="paragraph">
      <style:paragraph-properties fo:line-height="150%"/>
    </style:style>
    <style:style style:name="P2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LIETUVOS RESPUBLIKOS</text:p>
      <text:p text:style-name="P10">VALSTYBINIO SOCIALINIO DRAUDIMO FONDO BIUDŽETO 2020 METŲ RODIKLIŲ PATVIRTINIMO</text:p>
      <text:p text:style-name="P11"><text:span text:style-name="T12">ĮSTATYMAS</text:span></text:p>
      <text:p text:style-name="P13"/>
      <text:p text:style-name="P14">2019 m.<text:tab/><text:tab/>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Valstybinio socialinio draudimo fondo biudžeto 2020 metų pajamos, išlaidos ir planuojamas 2020 metų<text:s/></text:span><text:span text:style-name="T21">rezultatas</text:span></text:p>
      <text:p text:style-name="P22"><text:span text:style-name="T23">Patvirtinti Valstybinio socialinio draudimo fondo 2020 metų biudžetą – 4 878 147 tūkst. eurų pajamų, 4 530 878 tūkst. eurų išlaidų (planuojamas metų rezultatas – pajamos viršija išlaidas 347 269 tūkst. eurų) (1 priedas).</text:span></text:p>
      <text:p text:style-name="P24"/>
      <text:p text:style-name="P25"><text:span text:style-name="T26">2</text:span><text:span text:style-name="T27"><text:s/>straipsnis.<text:s/></text:span><text:span text:style-name="T28">V</text:span><text:span text:style-name="T29">alstybinio socialinio draudimo fondo biudžeto 2020 metų piniginės įplaukos ir išlaidos, kasos apyvartos lėšos</text:span></text:p>
      <text:p text:style-name="P30"><text:span text:style-name="T31">Patvirtinti Valstybinio socialinio draudimo fondo biudžeto 2020 metų pinigines įplaukas ir išlaidas (2 priedas) bei 188 554 tūkst. eurų kasos ap</text:span><text:span text:style-name="T32">yvartos lėšų.</text:span></text:p>
      <text:p text:style-name="P33"/>
      <text:p text:style-name="P34"><text:span text:style-name="T35">3</text:span><text:span text:style-name="T36"><text:s/>straipsnis.<text:s/></text:span><text:span text:style-name="T37">Valstybinio socialinio draudimo įmokų tarifai ir Valstybinio socialinio draudimo fondo veiklos sąnaudų kompensacijų dydžiai 2020 metais</text:span></text:p>
      <text:p text:style-name="P38"><text:span text:style-name="T39">1</text:span><text:span text:style-name="T40">. Patvirtinti draudėjų nedarbo socialinio draudimo įmokos tarifą – 1,31 procento</text:span><text:span text:style-name="T41"><text:s/>(terminuotoms darbo sutartims – 2,03 procento).</text:span></text:p>
      <text:p text:style-name="P42"><text:span text:style-name="T43">2</text:span><text:span text:style-name="T44">. Patvirtinti šalies bendrąjį nelaimingų atsitikimų darbe ir profesinių ligų socialinio draudimo įmokos tarifą – 0,16 procento.</text:span></text:p>
      <text:p text:style-name="P45"><text:span text:style-name="T46">3</text:span><text:span text:style-name="T47">. Patvirtinti keturias nelaimingų atsitikimų darbe ir profesinių ligų</text:span><text:span text:style-name="T48"><text:s/>socialinio draudimo įmokos tarifo grupes ir šioms grupėms priskirtų draudėjų mokamos nelaimingų atsitikimų darbe ir profesinių ligų socialinio draudimo įmokų tarifus:</text:span></text:p>
      <text:p text:style-name="P49"><text:span text:style-name="T50">1</text:span><text:span text:style-name="T51">) I grupė – 0,14 procento;</text:span></text:p>
      <text:p text:style-name="P52"><text:span text:style-name="T53">2</text:span><text:span text:style-name="T54">) II grupė – 0,4 procento;</text:span></text:p>
      <text:p text:style-name="P55"><text:span text:style-name="T56">3</text:span><text:span text:style-name="T57">) III grupė – 0,7 pro</text:span><text:span text:style-name="T58">cento;</text:span></text:p>
      <text:p text:style-name="P59"><text:span text:style-name="T60">4</text:span><text:span text:style-name="T61">) IV grupė – 1,4 procento.</text:span></text:p>
      <text:p text:style-name="P62"><text:span text:style-name="T63">4</text:span><text:span text:style-name="T64">. Patvirtinti apdraustųjų asmenų bendrąjį pensijų, ligos, motinystės socialinio draudimo įmokų tarifą – 12,52 procento ir jo dydžius atskiroms socialinio draudimo rūšims:</text:span></text:p>
      <text:p text:style-name="P65"><text:span text:style-name="T66">1</text:span><text:span text:style-name="T67">) pensijų socialiniam draudimui –<text:s/></text:span><text:span text:style-name="T68">8,72 procento;</text:span></text:p>
      <text:p text:style-name="P69"><text:span text:style-name="T70">2</text:span><text:span text:style-name="T71">) ligos socialiniam draudimui – 2,09 procento;</text:span></text:p>
      <text:p text:style-name="P72"><text:span text:style-name="T73">3</text:span><text:span text:style-name="T74">) motinystės socialiniam draudimui – 1,71 procento.</text:span></text:p>
      <text:p text:style-name="P75"><text:span text:style-name="T76">5</text:span><text:span text:style-name="T77">. Patvirtinti savarankiškai dirbančių asmenų pensijų, ligos, motinystės, nedarbo socialinio draudimo įmokų tarifus:</text:span></text:p>
      <text:p text:style-name="P78"><text:span text:style-name="T79">1</text:span><text:span text:style-name="T80">)<text:s/></text:span><text:span text:style-name="T81">pensijų socialiniam draudimui – 8,72 procento;</text:span></text:p>
      <text:p text:style-name="P82"><text:span text:style-name="T83">2</text:span><text:span text:style-name="T84">) ligos socialiniam draudimui – 2,09</text:span><text:span text:style-name="T85"><text:s/></text:span><text:span text:style-name="T86">procento;</text:span></text:p>
      <text:p text:style-name="P87"><text:span text:style-name="T88">3</text:span><text:span text:style-name="T89">) motinystės socialiniam draudimui – 1,71 procento;</text:span></text:p>
      <text:p text:style-name="P90"><text:span text:style-name="T91">4</text:span><text:span text:style-name="T92">) nedarbo socialiniam draudimui – 1,31 procento</text:span><text:span text:style-name="T93">.</text:span></text:p>
      <text:p text:style-name="P94"><text:span text:style-name="T95">6</text:span><text:span text:style-name="T96">. Patvirtinti valstybinio socialinio dr</text:span><text:span text:style-name="T97">audimo įmokų tarifus asmenų draudimui Lietuvos Respublikos valstybės biudžeto (toliau – valstybės biudžetas) lėšomis:</text:span></text:p>
      <text:p text:style-name="P98"><text:span text:style-name="T99">1</text:span><text:span text:style-name="T100">) pensijų socialiniam draudimui – 8,72 procento;</text:span><text:span text:style-name="T101"><text:s/></text:span></text:p>
      <text:p text:style-name="P102"><text:span text:style-name="T103">2</text:span><text:span text:style-name="T104">) ligos socialiniam draudimui – 2,09</text:span><text:span text:style-name="T105"><text:s/></text:span><text:span text:style-name="T106">procento;</text:span></text:p>
      <text:p text:style-name="P107"><text:span text:style-name="T108">3</text:span><text:span text:style-name="T109">) motinystės socialiniam dra</text:span><text:span text:style-name="T110">udimui – 1,71 procento;</text:span></text:p>
      <text:p text:style-name="P111"><text:span text:style-name="T112">4</text:span><text:span text:style-name="T113">) nedarbo socialiniam draudimui – 1,31 procento</text:span><text:span text:style-name="T114">;</text:span></text:p>
      <text:p text:style-name="P115"><text:span text:style-name="T116">5</text:span><text:span text:style-name="T117">) nelaimingų atsitikimų darbe ir profesinių ligų socialiniam draudimui taikomi šio straipsnio 3 dalyje nustatyti tarifai.</text:span></text:p>
      <text:p text:style-name="P118"><text:span text:style-name="T119">7</text:span><text:span text:style-name="T120">. Patvirtinti Valstybinio socialinio draudimo fondo (toliau – Fondas) veiklos sąnaudų kompensacijos už išmokų, finansuojamų iš valstybės biudžeto, skyrimą, mokėjimą, pristatymą ir išieškojimą dydį –<text:s/></text:span><text:span text:style-name="T121">1,4<text:s/></text:span><text:span text:style-name="T122">procento nuo šioms išmokoms skirtos valstybės biudžet</text:span><text:span text:style-name="T123">o lėšų sumos.</text:span></text:p>
      <text:p text:style-name="P124"><text:span text:style-name="T125">8</text:span><text:span text:style-name="T126">. Patvirtinti Fondo veiklos sąnaudų kompensacijos už pensijų kaupimo dalyvio lėšomis mokamų įmokų surinkimą ir pervedimą pensijų kaupimo bendrovėms dydį –<text:s/></text:span><text:span text:style-name="T127">0,13<text:s/></text:span><text:span text:style-name="T128">procento nuo surinktų ir pervestų įmokų sumos (ne daugiau negu 371 tūkst. eur</text:span><text:span text:style-name="T129">ų).<text:s/></text:span></text:p>
      <text:p text:style-name="P130"><text:span text:style-name="T131">9</text:span><text:span text:style-name="T132">. Patvirtinti Fondo veiklos sąnaudų kompensacijos už papildomai iš valstybės biudžeto lėšų mokamų įmokų pervedimą pensijų kaupimo bendrovėms dydį –<text:s/></text:span><text:span text:style-name="T133">0,09<text:s/></text:span><text:span text:style-name="T134">procento nuo pervestų įmokų sumos (ne daugiau negu 116 tūkst. eurų).</text:span></text:p>
      <text:p text:style-name="P135"><text:span text:style-name="T136">10</text:span><text:span text:style-name="T137">. Patvirtinti Fond</text:span><text:span text:style-name="T138">o veiklos sąnaudų kompensacijos už sveikatos draudimo įmokų surinkimą ir pervedimą į Privalomojo sveikatos draudimo fondą dydį –<text:s/></text:span><text:span text:style-name="T139">0,13<text:s/></text:span><text:span text:style-name="T140">procento nuo surinktų ir pervestų (tarpusavyje įskaitytų) įmokų sumos (ne daugiau negu 2 038 tūkst. eurų).</text:span></text:p>
      <text:p text:style-name="P141"><text:span text:style-name="T142">11</text:span><text:span text:style-name="T143">. Patvirt</text:span><text:span text:style-name="T144">inti Fondo veiklos sąnaudų kompensacijos už įmokų surinkimą ir pervedimą į Garantinį fondą dydį – 0,31 procento nuo surinktų ir pervestų įmokų sumos (ne daugiau negu 81 tūkst. eurų).</text:span></text:p>
      <text:p text:style-name="P145"><text:span text:style-name="T146">12</text:span><text:span text:style-name="T147">. Patvirtinti Fondo veiklos sąnaudų kompensacijos už įmokų surinkim</text:span><text:span text:style-name="T148">ą ir pervedimą į Ilgalaikio darbo išmokų fondą dydį – 0,31 procento nuo surinktų ir pervestų įmokų sumos (ne daugiau negu 81 tūkst. eurų).</text:span></text:p>
      <text:p text:style-name="P149"/>
      <text:p text:style-name="P150"><text:span text:style-name="T151">4</text:span><text:span text:style-name="T152"><text:s/>straipsnis.<text:s/></text:span><text:span text:style-name="T153">Vidutinis šalies darbo užmokestis, taikomas apdraustųjų asmenų 2020 metų valstybinio socialinio<text:s/></text:span><text:span text:style-name="T154">draudimo įmokų bazei skaičiuoti</text:span></text:p>
      <text:p text:style-name="P155"><text:span text:style-name="T156">Patvirtinti vidutinio šalies darbo užmokesčio, taikomo apdraustųjų asmenų 2020 metų valstybinio socialinio draudimo įmokų bazei skaičiuoti, dydį – 1 241,4 euro.<text:s/></text:span></text:p>
      <text:p text:style-name="P157"/>
      <text:p text:style-name="P158"><text:span text:style-name="T159">5</text:span><text:span text:style-name="T160"><text:s/>straipsnis.<text:s/></text:span><text:span text:style-name="T161">Asignavimai iš valstybės biudžeto<text:s/></text:span></text:p>
      <text:p text:style-name="P162"><text:span text:style-name="T163">Be</text:span><text:span text:style-name="T164">ndrajai socialinio draudimo pensijos daliai kompensuoti iš valstybės biudžeto 2020 metais skirti 1 902 627 tūkst. eurų, iš jų 7 862 tūkst. eurų – 2018 metų įsipareigojimui padengti.</text:span></text:p>
      <text:p text:style-name="P165"/>
      <text:p text:style-name="P166"><text:span text:style-name="T167">6</text:span><text:span text:style-name="T168"><text:s/>straipsnis.<text:s/></text:span><text:span text:style-name="T169">Socialinio draudimo pensijų indeksavimo koeficientas<text:s/></text:span><text:span text:style-name="T170">ir socialinio draudimo pensijų dydžių mato rodikliai 2020 metais</text:span></text:p>
      <text:p text:style-name="P171"><text:span text:style-name="T172">Patvirtinti šiuos socialinio draudimo pensijų indeksavimo koeficientą ir socialinio draudimo pensijų dydžių mato rodiklius:</text:span></text:p>
      <text:p text:style-name="P173"><text:span text:style-name="T174">1</text:span><text:span text:style-name="T175">)</text:span><text:span text:style-name="T176"><text:tab/>pensijų indeksavimo koeficientą – 1,0811;</text:span></text:p>
      <text:p text:style-name="P177"><text:span text:style-name="T178">2</text:span><text:span text:style-name="T179">)</text:span><text:span text:style-name="T180"><text:tab/></text:span><text:span text:style-name="T181"><text:s/>bazinės pensijos <text:s/>indeksavimo koeficientą :</text:span></text:p>
      <text:p text:style-name="P182"><text:span text:style-name="T183">- <text:s/>nuo sausio 1 d. – 1,0811;</text:span></text:p>
      <text:p text:style-name="P184"><text:span text:style-name="T185">- nuo liepos 1 d. – 1,0183</text:span><text:span text:style-name="T186">; <text:s text:c="3"/></text:span></text:p>
      <text:p text:style-name="P187"><text:span text:style-name="T188">3</text:span><text:span text:style-name="T189">)</text:span><text:span text:style-name="T190"><text:tab/>bazinės pensijos dydį:</text:span></text:p>
      <text:p text:style-name="P191"><text:span text:style-name="T192">- nuo sausio 1 d. – 177,94 euro;</text:span></text:p>
      <text:p text:style-name="P193"><text:span text:style-name="T194">- nuo liepos 1 d. - <text:s/>181,20 euro;</text:span></text:p>
      <text:p text:style-name="P195"><text:span text:style-name="T196">4</text:span><text:span text:style-name="T197">)</text:span><text:span text:style-name="T198"><text:tab/>našlių pensijos bazinį dydį – 26,13 eu</text:span><text:span text:style-name="T199">ro;</text:span></text:p>
      <text:p text:style-name="P200"><text:span text:style-name="T201">5</text:span><text:span text:style-name="T202">)</text:span><text:span text:style-name="T203"><text:tab/>pensijų apskaitos vieneto vertės dydį – 3,81 euro.</text:span></text:p>
      <text:p text:style-name="P204"/>
      <text:p text:style-name="P205"><text:span text:style-name="T206">7</text:span><text:span text:style-name="T207"><text:s/>straipsnis.<text:s/></text:span><text:span text:style-name="T208">Fondo biudžeto laikino lėšų trūkumo dengimas<text:s/></text:span></text:p>
      <text:p text:style-name="P209"><text:span text:style-name="T210">Lėšų, reikalingų valstybinio socialinio draudimo išmokoms, trūkumas dengiamas skolintomis lėšomis arba Lietuvos Respublikos</text:span><text:span text:style-name="T211"><text:s/>Vyriausybės sprendimu iš kitų šaltinių.</text:span></text:p>
      <text:p text:style-name="P212"/>
      <text:p text:style-name="P213"><text:span text:style-name="T214">8</text:span><text:span text:style-name="T215"><text:s/>straipsnis.<text:s/></text:span><text:span text:style-name="T216">Įstatymo įsigaliojimas</text:span></text:p>
      <text:p text:style-name="P217"><text:span text:style-name="T218">Šis įstatymas įsigalioja 2020 m. sausio 1 d.</text:span></text:p>
      <text:p text:style-name="P219"/>
      <text:p text:style-name="P220"><text:span text:style-name="T221">Skelbiu šį Lietuvos Respublikos Seimo priimtą įstatymą.</text:span></text:p>
      <text:p text:style-name="P222"/>
      <text:p text:style-name="P223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02T14:44:00Z</meta:creation-date>
    <dc:date>2019-12-02T14:44:00Z</dc:date>
    <meta:print-date>2019-11-28T07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dlc_DocId">Z6YWEJNPDQQR-1726270900-2321</meta:user-defined>
    <meta:user-defined meta:name="_dlc_DocIdItemGuid">d6e302d8-d6a9-4bac-a1c5-ab965513ffa9</meta:user-defined>
    <meta:user-defined meta:name="_dlc_DocIdUrl">https://intranetas.lrs.lt/14/_layouts/15/DocIdRedir.aspx?ID=Z6YWEJNPDQQR-1726270900-2321, Z6YWEJNPDQQR-1726270900-2321</meta:user-defined>
    <meta:user-defined meta:name="_EmailSubject">Sodros 2020 biudžetas ir VSD pakeitimo projektas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3" meta:paragraph-count="275" meta:word-count="753" meta:character-count="5512" meta:row-count="387" meta:non-whitespace-character-count="5034"/>
  </office:meta>
</office:document-meta>
</file>