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3541in"/>
    </style:style>
    <style:style style:name="T4" style:parent-style-name="DefaultParagraphFont" style:family="text">
      <style:text-properties style:font-name-asian="Calibri" fo:font-weight="bold" style:font-weight-asian="bold" fo:font-style="italic" style:font-style-asian="italic" style:font-size-complex="12pt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 fo:language="en" fo:country="US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indent="0.3541in"/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3541in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3541in"/>
    </style:style>
    <style:style style:name="T24" style:parent-style-name="DefaultParagraphFont" style:family="text">
      <style:text-properties style:font-name-asian="Calibri" fo:font-style="italic" style:font-style-asian="italic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 fo:language="en" fo:country="US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 fo:language="en" fo:country="US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 fo:language="en" fo:country="US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3541in"/>
    </style:style>
    <style:style style:name="T34" style:parent-style-name="DefaultParagraphFont" style:family="text">
      <style:text-properties style:font-name-asian="Calibri" fo:font-style="italic" style:font-style-asian="italic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 fo:language="en" fo:country="US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3541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 fo:language="en" fo:country="US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3541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fo:color="#000000" fo:letter-spacing="0.0027in" fo:language="be" fo:country="BY"/>
    </style:style>
    <style:style style:name="T48" style:parent-style-name="DefaultParagraphFont" style:family="text">
      <style:text-properties fo:color="#000000" fo:letter-spacing="0.0027in" fo:language="be" fo:country="BY"/>
    </style:style>
    <style:style style:name="T49" style:parent-style-name="DefaultParagraphFont" style:family="text">
      <style:text-properties fo:color="#000000" fo:letter-spacing="0.0027in" fo:language="en" fo:country="US"/>
    </style:style>
    <style:style style:name="T50" style:parent-style-name="DefaultParagraphFont" style:family="text">
      <style:text-properties fo:color="#000000" fo:letter-spacing="0.0027in"/>
    </style:style>
    <style:style style:name="T51" style:parent-style-name="DefaultParagraphFont" style:family="text">
      <style:text-properties fo:color="#000000" fo:letter-spacing="0.0027in" fo:language="en" fo:country="US"/>
    </style:style>
    <style:style style:name="P52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53" style:parent-style-name="DefaultParagraphFont" style:family="text">
      <style:text-properties fo:color="#000000" fo:letter-spacing="0.0027in" fo:language="en" fo:country="US"/>
    </style:style>
    <style:style style:name="T54" style:parent-style-name="DefaultParagraphFont" style:family="text">
      <style:text-properties fo:color="#000000" fo:letter-spacing="0.0027in" fo:language="en" fo:country="US"/>
    </style:style>
    <style:style style:name="T55" style:parent-style-name="DefaultParagraphFont" style:family="text">
      <style:text-properties fo:color="#000000" fo:letter-spacing="0.0062in"/>
    </style:style>
    <style:style style:name="T56" style:parent-style-name="DefaultParagraphFont" style:family="text">
      <style:text-properties fo:color="#000000" fo:letter-spacing="-0.0006in" fo:language="be" fo:country="BY"/>
    </style:style>
    <style:style style:name="T57" style:parent-style-name="DefaultParagraphFont" style:family="text">
      <style:text-properties fo:color="#000000" fo:letter-spacing="-0.0006in"/>
    </style:style>
    <style:style style:name="P58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59" style:parent-style-name="DefaultParagraphFont" style:family="text">
      <style:text-properties fo:color="#000000" fo:letter-spacing="-0.0006in"/>
    </style:style>
    <style:style style:name="T60" style:parent-style-name="DefaultParagraphFont" style:family="text">
      <style:text-properties fo:color="#000000" fo:letter-spacing="-0.0006in"/>
    </style:style>
    <style:style style:name="T61" style:parent-style-name="DefaultParagraphFont" style:family="text">
      <style:text-properties fo:color="#000000" fo:letter-spacing="-0.0006in"/>
    </style:style>
    <style:style style:name="T62" style:parent-style-name="DefaultParagraphFont" style:family="text">
      <style:text-properties fo:color="#000000" fo:letter-spacing="-0.0006in" fo:language="be" fo:country="BY"/>
    </style:style>
    <style:style style:name="P63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64" style:parent-style-name="DefaultParagraphFont" style:family="text">
      <style:text-properties fo:color="#000000" fo:letter-spacing="-0.0006in" fo:language="be" fo:country="BY"/>
    </style:style>
    <style:style style:name="T65" style:parent-style-name="DefaultParagraphFont" style:family="text">
      <style:text-properties fo:color="#000000" fo:letter-spacing="-0.0006in" fo:language="be" fo:country="BY"/>
    </style:style>
    <style:style style:name="T66" style:parent-style-name="DefaultParagraphFont" style:family="text">
      <style:text-properties fo:color="#000000" fo:letter-spacing="-0.0006in"/>
    </style:style>
    <style:style style:name="T67" style:parent-style-name="DefaultParagraphFont" style:family="text">
      <style:text-properties fo:color="#000000" fo:letter-spacing="0.0013in" fo:language="be" fo:country="BY"/>
    </style:style>
    <style:style style:name="T68" style:parent-style-name="DefaultParagraphFont" style:family="text">
      <style:text-properties fo:color="#000000" fo:language="be" fo:country="BY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048in" fo:language="be" fo:country="BY"/>
    </style:style>
    <style:style style:name="T75" style:parent-style-name="DefaultParagraphFont" style:family="text">
      <style:text-properties fo:color="#000000" fo:letter-spacing="0.0048in" fo:font-size="3pt" style:font-size-asian="3pt" fo:language="be" fo:country="BY"/>
    </style:style>
    <style:style style:name="T76" style:parent-style-name="DefaultParagraphFont" style:family="text">
      <style:text-properties fo:color="#000000" fo:letter-spacing="-0.0034in" fo:language="be" fo:country="BY"/>
    </style:style>
    <style:style style:name="T77" style:parent-style-name="DefaultParagraphFont" style:family="text">
      <style:text-properties fo:color="#000000" fo:letter-spacing="-0.0034in"/>
    </style:style>
    <style:style style:name="T78" style:parent-style-name="DefaultParagraphFont" style:family="text">
      <style:text-properties fo:color="#000000" fo:letter-spacing="-0.0034in" fo:font-size="3pt" style:font-size-asian="3pt" fo:language="be" fo:country="BY"/>
    </style:style>
    <style:style style:name="T79" style:parent-style-name="DefaultParagraphFont" style:family="text">
      <style:text-properties fo:color="#000000" fo:language="be" fo:country="BY"/>
    </style:style>
    <style:style style:name="P80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81" style:parent-style-name="DefaultParagraphFont" style:family="text">
      <style:text-properties fo:color="#000000" fo:language="be" fo:country="BY"/>
    </style:style>
    <style:style style:name="T82" style:parent-style-name="DefaultParagraphFont" style:family="text">
      <style:text-properties fo:color="#000000" fo:language="be" fo:country="BY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-0.0006in" fo:language="be" fo:country="BY"/>
    </style:style>
    <style:style style:name="T85" style:parent-style-name="DefaultParagraphFont" style:family="text">
      <style:text-properties fo:color="#000000" fo:letter-spacing="-0.0006in" fo:language="be" fo:country="BY"/>
    </style:style>
    <style:style style:name="T86" style:parent-style-name="DefaultParagraphFont" style:family="text">
      <style:text-properties fo:color="#000000" fo:letter-spacing="-0.0006in" fo:font-size="3pt" style:font-size-asian="3pt" fo:language="be" fo:country="BY"/>
    </style:style>
    <style:style style:name="T87" style:parent-style-name="DefaultParagraphFont" style:family="text">
      <style:text-properties fo:color="#000000" fo:letter-spacing="-0.0006in" fo:language="be" fo:country="BY"/>
    </style:style>
    <style:style style:name="P88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89" style:parent-style-name="DefaultParagraphFont" style:family="text">
      <style:text-properties fo:color="#000000" fo:letter-spacing="-0.0006in" fo:language="be" fo:country="BY"/>
    </style:style>
    <style:style style:name="T90" style:parent-style-name="DefaultParagraphFont" style:family="text">
      <style:text-properties fo:color="#000000" fo:letter-spacing="-0.0006in" fo:language="be" fo:country="BY"/>
    </style:style>
    <style:style style:name="T91" style:parent-style-name="DefaultParagraphFont" style:family="text">
      <style:text-properties fo:color="#000000" fo:letter-spacing="-0.0006in"/>
    </style:style>
    <style:style style:name="T92" style:parent-style-name="DefaultParagraphFont" style:family="text">
      <style:text-properties fo:color="#000000" fo:letter-spacing="-0.0006in" fo:language="be" fo:country="BY"/>
    </style:style>
    <style:style style:name="T93" style:parent-style-name="DefaultParagraphFont" style:family="text">
      <style:text-properties fo:color="#000000" fo:letter-spacing="-0.0006in" fo:font-size="3pt" style:font-size-asian="3pt" fo:language="be" fo:country="BY"/>
    </style:style>
    <style:style style:name="T94" style:parent-style-name="DefaultParagraphFont" style:family="text">
      <style:text-properties fo:color="#000000" fo:language="be" fo:country="BY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anguage="be" fo:country="BY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0.0006in" fo:language="be" fo:country="BY"/>
    </style:style>
    <style:style style:name="T103" style:parent-style-name="DefaultParagraphFont" style:family="text">
      <style:text-properties fo:color="#000000" fo:letter-spacing="0.0006in" fo:font-size="3pt" style:font-size-asian="3pt" fo:language="be" fo:country="BY"/>
    </style:style>
    <style:style style:name="T104" style:parent-style-name="DefaultParagraphFont" style:family="text">
      <style:text-properties fo:color="#000000" fo:language="be" fo:country="BY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fo:language="be" fo:country="BY"/>
    </style:style>
    <style:style style:name="T107" style:parent-style-name="DefaultParagraphFont" style:family="text">
      <style:text-properties fo:color="#000000" fo:language="en" fo:country="US"/>
    </style:style>
    <style:style style:name="P108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109" style:parent-style-name="DefaultParagraphFont" style:family="text">
      <style:text-properties fo:color="#000000" fo:language="en" fo:country="US"/>
    </style:style>
    <style:style style:name="T110" style:parent-style-name="DefaultParagraphFont" style:family="text">
      <style:text-properties fo:color="#000000" fo:language="en" fo:country="US"/>
    </style:style>
    <style:style style:name="T111" style:parent-style-name="DefaultParagraphFont" style:family="text">
      <style:text-properties fo:color="#000000" fo:letter-spacing="-0.0027in" fo:language="be" fo:country="BY"/>
    </style:style>
    <style:style style:name="T112" style:parent-style-name="DefaultParagraphFont" style:family="text">
      <style:text-properties fo:color="#000000" fo:letter-spacing="-0.0027in" fo:font-size="3pt" style:font-size-asian="3pt" fo:language="be" fo:country="BY"/>
    </style:style>
    <style:style style:name="T113" style:parent-style-name="DefaultParagraphFont" style:family="text">
      <style:text-properties fo:color="#000000" fo:language="be" fo:country="BY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fo:language="be" fo:country="BY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 fo:language="be" fo:country="BY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fo:font-size="3pt" style:font-size-asian="3pt" fo:language="be" fo:country="BY"/>
    </style:style>
    <style:style style:name="T120" style:parent-style-name="DefaultParagraphFont" style:family="text">
      <style:text-properties fo:color="#000000" fo:language="be" fo:country="BY"/>
    </style:style>
    <style:style style:name="P121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122" style:parent-style-name="DefaultParagraphFont" style:family="text">
      <style:text-properties fo:color="#000000" fo:language="be" fo:country="BY"/>
    </style:style>
    <style:style style:name="T123" style:parent-style-name="DefaultParagraphFont" style:family="text">
      <style:text-properties fo:color="#000000" fo:language="be" fo:country="BY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fo:language="be" fo:country="BY"/>
    </style:style>
    <style:style style:name="T126" style:parent-style-name="DefaultParagraphFont" style:family="text">
      <style:text-properties fo:color="#000000" fo:letter-spacing="-0.0006in" fo:language="be" fo:country="BY"/>
    </style:style>
    <style:style style:name="T127" style:parent-style-name="DefaultParagraphFont" style:family="text">
      <style:text-properties fo:color="#000000" fo:letter-spacing="-0.0006in"/>
    </style:style>
    <style:style style:name="T128" style:parent-style-name="DefaultParagraphFont" style:family="text">
      <style:text-properties fo:color="#000000" fo:letter-spacing="-0.0006in"/>
    </style:style>
    <style:style style:name="P129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130" style:parent-style-name="DefaultParagraphFont" style:family="text">
      <style:text-properties fo:color="#000000" fo:letter-spacing="-0.0006in"/>
    </style:style>
    <style:style style:name="T131" style:parent-style-name="DefaultParagraphFont" style:family="text">
      <style:text-properties fo:color="#000000" fo:letter-spacing="-0.0006in"/>
    </style:style>
    <style:style style:name="T132" style:parent-style-name="DefaultParagraphFont" style:family="text">
      <style:text-properties fo:color="#000000" fo:language="be" fo:country="BY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fo:letter-spacing="0.0006in" fo:language="be" fo:country="BY"/>
    </style:style>
    <style:style style:name="T138" style:parent-style-name="DefaultParagraphFont" style:family="text">
      <style:text-properties fo:color="#000000" fo:letter-spacing="0.0006in" fo:language="be" fo:country="BY"/>
    </style:style>
    <style:style style:name="T139" style:parent-style-name="DefaultParagraphFont" style:family="text">
      <style:text-properties fo:color="#000000" fo:letter-spacing="0.0006in" fo:language="en" fo:country="US"/>
    </style:style>
    <style:style style:name="T140" style:parent-style-name="DefaultParagraphFont" style:family="text">
      <style:text-properties fo:color="#000000" fo:letter-spacing="0.0006in"/>
    </style:style>
    <style:style style:name="T141" style:parent-style-name="DefaultParagraphFont" style:family="text">
      <style:text-properties fo:color="#000000" fo:language="en" fo:country="US"/>
    </style:style>
    <style:style style:name="P142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143" style:parent-style-name="DefaultParagraphFont" style:family="text">
      <style:text-properties fo:color="#000000" fo:language="en" fo:country="US"/>
    </style:style>
    <style:style style:name="T144" style:parent-style-name="DefaultParagraphFont" style:family="text">
      <style:text-properties fo:color="#000000" fo:language="en" fo:country="US"/>
    </style:style>
    <style:style style:name="T145" style:parent-style-name="DefaultParagraphFont" style:family="text">
      <style:text-properties fo:color="#000000" fo:letter-spacing="0.0034in" fo:language="be" fo:country="BY"/>
    </style:style>
    <style:style style:name="T146" style:parent-style-name="DefaultParagraphFont" style:family="text">
      <style:text-properties fo:color="#000000" fo:letter-spacing="0.0034in" fo:font-size="3pt" style:font-size-asian="3pt" fo:language="be" fo:country="BY"/>
    </style:style>
    <style:style style:name="T147" style:parent-style-name="DefaultParagraphFont" style:family="text">
      <style:text-properties fo:color="#000000" fo:letter-spacing="0.0006in" fo:language="en" fo:country="US"/>
    </style:style>
    <style:style style:name="T148" style:parent-style-name="DefaultParagraphFont" style:family="text">
      <style:text-properties fo:color="#000000" fo:letter-spacing="0.0006in"/>
    </style:style>
    <style:style style:name="T149" style:parent-style-name="DefaultParagraphFont" style:family="text">
      <style:text-properties fo:color="#000000" fo:letter-spacing="0.0006in"/>
    </style:style>
    <style:style style:name="T150" style:parent-style-name="DefaultParagraphFont" style:family="text">
      <style:text-properties fo:color="#000000" fo:letter-spacing="0.002in" fo:language="be" fo:country="BY"/>
    </style:style>
    <style:style style:name="P151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152" style:parent-style-name="DefaultParagraphFont" style:family="text">
      <style:text-properties fo:color="#000000" fo:letter-spacing="0.002in" fo:language="be" fo:country="BY"/>
    </style:style>
    <style:style style:name="T153" style:parent-style-name="DefaultParagraphFont" style:family="text">
      <style:text-properties fo:color="#000000" fo:letter-spacing="0.002in" fo:language="be" fo:country="BY"/>
    </style:style>
    <style:style style:name="T154" style:parent-style-name="DefaultParagraphFont" style:family="text">
      <style:text-properties fo:color="#000000" fo:letter-spacing="0.002in"/>
    </style:style>
    <style:style style:name="T155" style:parent-style-name="DefaultParagraphFont" style:family="text">
      <style:text-properties fo:color="#000000" fo:letter-spacing="0.002in" fo:language="be" fo:country="BY"/>
    </style:style>
    <style:style style:name="T156" style:parent-style-name="DefaultParagraphFont" style:family="text">
      <style:text-properties fo:color="#000000" fo:letter-spacing="0.002in" fo:font-size="3pt" style:font-size-asian="3pt" fo:language="be" fo:country="BY"/>
    </style:style>
    <style:style style:name="T157" style:parent-style-name="DefaultParagraphFont" style:family="text">
      <style:text-properties fo:color="#000000" fo:letter-spacing="-0.0013in" fo:language="be" fo:country="BY"/>
    </style:style>
    <style:style style:name="T158" style:parent-style-name="DefaultParagraphFont" style:family="text">
      <style:text-properties fo:color="#000000" fo:letter-spacing="-0.0013in"/>
    </style:style>
    <style:style style:name="T159" style:parent-style-name="DefaultParagraphFont" style:family="text">
      <style:text-properties fo:color="#000000" fo:letter-spacing="0.0006in" fo:language="en" fo:country="US"/>
    </style:style>
    <style:style style:name="T160" style:parent-style-name="DefaultParagraphFont" style:family="text">
      <style:text-properties fo:color="#000000" fo:letter-spacing="0.0006in"/>
    </style:style>
    <style:style style:name="P161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162" style:parent-style-name="DefaultParagraphFont" style:family="text">
      <style:text-properties fo:color="#000000" fo:letter-spacing="0.0006in"/>
    </style:style>
    <style:style style:name="T163" style:parent-style-name="DefaultParagraphFont" style:family="text">
      <style:text-properties fo:color="#000000" fo:letter-spacing="0.0006in"/>
    </style:style>
    <style:style style:name="T164" style:parent-style-name="DefaultParagraphFont" style:family="text">
      <style:text-properties fo:color="#000000" fo:language="be" fo:country="BY"/>
    </style:style>
    <style:style style:name="T165" style:parent-style-name="DefaultParagraphFont" style:family="text">
      <style:text-properties fo:color="#000000" fo:language="be" fo:country="BY"/>
    </style:style>
    <style:style style:name="T166" style:parent-style-name="DefaultParagraphFont" style:family="text">
      <style:text-properties fo:color="#000000" fo:letter-spacing="0.0006in" fo:language="en" fo:country="US"/>
    </style:style>
    <style:style style:name="T167" style:parent-style-name="DefaultParagraphFont" style:family="text">
      <style:text-properties fo:color="#000000" fo:letter-spacing="0.0006in"/>
    </style:style>
    <style:style style:name="T168" style:parent-style-name="DefaultParagraphFont" style:family="text">
      <style:text-properties fo:color="#000000" fo:language="be" fo:country="BY"/>
    </style:style>
    <style:style style:name="P169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fo:language="be" fo:country="BY"/>
    </style:style>
    <style:style style:name="T173" style:parent-style-name="DefaultParagraphFont" style:family="text">
      <style:text-properties fo:color="#000000" fo:font-size="3pt" style:font-size-asian="3pt" fo:language="be" fo:country="BY"/>
    </style:style>
    <style:style style:name="T174" style:parent-style-name="DefaultParagraphFont" style:family="text">
      <style:text-properties fo:color="#000000" fo:letter-spacing="0.0006in" fo:language="en" fo:country="US"/>
    </style:style>
    <style:style style:name="T175" style:parent-style-name="DefaultParagraphFont" style:family="text">
      <style:text-properties fo:color="#000000" fo:letter-spacing="0.0006in" fo:language="en" fo:country="US"/>
    </style:style>
    <style:style style:name="T176" style:parent-style-name="DefaultParagraphFont" style:family="text">
      <style:text-properties fo:color="#000000" fo:letter-spacing="0.0006in"/>
    </style:style>
    <style:style style:name="T177" style:parent-style-name="DefaultParagraphFont" style:family="text">
      <style:text-properties fo:font-weight="bold" style:font-weight-asian="bold" fo:color="#000000" fo:letter-spacing="-0.002in"/>
    </style:style>
    <style:style style:name="P178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179" style:parent-style-name="DefaultParagraphFont" style:family="text">
      <style:text-properties fo:font-weight="bold" style:font-weight-asian="bold" fo:color="#000000" fo:letter-spacing="-0.002in"/>
    </style:style>
    <style:style style:name="T180" style:parent-style-name="DefaultParagraphFont" style:family="text">
      <style:text-properties fo:font-weight="bold" style:font-weight-asian="bold" fo:color="#000000" fo:letter-spacing="-0.002in"/>
    </style:style>
    <style:style style:name="T181" style:parent-style-name="DefaultParagraphFont" style:family="text">
      <style:text-properties fo:color="#000000" fo:language="be" fo:country="BY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 fo:letter-spacing="-0.002in" fo:language="be" fo:country="BY"/>
    </style:style>
    <style:style style:name="T184" style:parent-style-name="DefaultParagraphFont" style:family="text">
      <style:text-properties fo:color="#000000" fo:letter-spacing="-0.002in"/>
    </style:style>
    <style:style style:name="T185" style:parent-style-name="DefaultParagraphFont" style:family="text">
      <style:text-properties fo:color="#000000" fo:letter-spacing="-0.002in" fo:language="be" fo:country="BY"/>
    </style:style>
    <style:style style:name="T186" style:parent-style-name="DefaultParagraphFont" style:family="text">
      <style:text-properties fo:color="#000000" fo:letter-spacing="-0.002in"/>
    </style:style>
    <style:style style:name="P187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188" style:parent-style-name="DefaultParagraphFont" style:family="text">
      <style:text-properties fo:color="#000000" fo:letter-spacing="-0.002in"/>
    </style:style>
    <style:style style:name="T189" style:parent-style-name="DefaultParagraphFont" style:family="text">
      <style:text-properties fo:color="#000000" fo:letter-spacing="-0.002in"/>
    </style:style>
    <style:style style:name="T190" style:parent-style-name="DefaultParagraphFont" style:family="text">
      <style:text-properties fo:color="#000000" fo:letter-spacing="-0.002in" fo:language="be" fo:country="BY"/>
    </style:style>
    <style:style style:name="T191" style:parent-style-name="DefaultParagraphFont" style:family="text">
      <style:text-properties fo:color="#000000" fo:letter-spacing="-0.002in"/>
    </style:style>
    <style:style style:name="T192" style:parent-style-name="DefaultParagraphFont" style:family="text">
      <style:text-properties fo:color="#000000" fo:letter-spacing="-0.002in" fo:language="be" fo:country="BY"/>
    </style:style>
    <style:style style:name="T193" style:parent-style-name="DefaultParagraphFont" style:family="text">
      <style:text-properties fo:color="#000000" fo:letter-spacing="-0.002in"/>
    </style:style>
    <style:style style:name="T194" style:parent-style-name="DefaultParagraphFont" style:family="text">
      <style:text-properties fo:color="#000000" fo:letter-spacing="-0.002in" fo:language="be" fo:country="BY"/>
    </style:style>
    <style:style style:name="T195" style:parent-style-name="DefaultParagraphFont" style:family="text">
      <style:text-properties fo:color="#000000" fo:letter-spacing="-0.002in"/>
    </style:style>
    <style:style style:name="P196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197" style:parent-style-name="DefaultParagraphFont" style:family="text">
      <style:text-properties fo:color="#000000" fo:letter-spacing="-0.002in"/>
    </style:style>
    <style:style style:name="T198" style:parent-style-name="DefaultParagraphFont" style:family="text">
      <style:text-properties fo:color="#000000" fo:letter-spacing="-0.002in"/>
    </style:style>
    <style:style style:name="T199" style:parent-style-name="DefaultParagraphFont" style:family="text">
      <style:text-properties fo:color="#000000" fo:letter-spacing="-0.002in" fo:language="be" fo:country="BY"/>
    </style:style>
    <style:style style:name="T200" style:parent-style-name="DefaultParagraphFont" style:family="text">
      <style:text-properties fo:color="#000000" fo:letter-spacing="-0.002in"/>
    </style:style>
    <style:style style:name="T201" style:parent-style-name="DefaultParagraphFont" style:family="text">
      <style:text-properties fo:color="#000000" fo:letter-spacing="-0.002in" fo:language="be" fo:country="BY"/>
    </style:style>
    <style:style style:name="T202" style:parent-style-name="DefaultParagraphFont" style:family="text">
      <style:text-properties fo:color="#000000" fo:letter-spacing="-0.002in"/>
    </style:style>
    <style:style style:name="T203" style:parent-style-name="DefaultParagraphFont" style:family="text">
      <style:text-properties fo:color="#000000" fo:letter-spacing="-0.002in"/>
    </style:style>
    <style:style style:name="P204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205" style:parent-style-name="DefaultParagraphFont" style:family="text">
      <style:text-properties fo:color="#000000" fo:letter-spacing="-0.002in"/>
    </style:style>
    <style:style style:name="T206" style:parent-style-name="DefaultParagraphFont" style:family="text">
      <style:text-properties fo:color="#000000" fo:letter-spacing="-0.002in"/>
    </style:style>
    <style:style style:name="T207" style:parent-style-name="DefaultParagraphFont" style:family="text">
      <style:text-properties fo:color="#000000" fo:letter-spacing="-0.0041in" fo:language="be" fo:country="BY"/>
    </style:style>
    <style:style style:name="T208" style:parent-style-name="DefaultParagraphFont" style:family="text">
      <style:text-properties fo:color="#000000" fo:letter-spacing="-0.0041in"/>
    </style:style>
    <style:style style:name="T209" style:parent-style-name="DefaultParagraphFont" style:family="text">
      <style:text-properties fo:color="#000000" fo:letter-spacing="-0.0041in" fo:language="be" fo:country="BY"/>
    </style:style>
    <style:style style:name="T210" style:parent-style-name="DefaultParagraphFont" style:family="text">
      <style:text-properties fo:color="#000000" fo:letter-spacing="-0.0041in"/>
    </style:style>
    <style:style style:name="P211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212" style:parent-style-name="DefaultParagraphFont" style:family="text">
      <style:text-properties fo:color="#000000" fo:letter-spacing="-0.0041in"/>
    </style:style>
    <style:style style:name="T213" style:parent-style-name="DefaultParagraphFont" style:family="text">
      <style:text-properties fo:color="#000000" fo:letter-spacing="-0.0041in"/>
    </style:style>
    <style:style style:name="T214" style:parent-style-name="DefaultParagraphFont" style:family="text">
      <style:text-properties fo:color="#000000" fo:letter-spacing="-0.0006in" fo:language="be" fo:country="BY"/>
    </style:style>
    <style:style style:name="T215" style:parent-style-name="DefaultParagraphFont" style:family="text">
      <style:text-properties fo:color="#000000" fo:letter-spacing="-0.0006in" fo:language="be" fo:country="BY"/>
    </style:style>
    <style:style style:name="T216" style:parent-style-name="DefaultParagraphFont" style:family="text">
      <style:text-properties fo:color="#000000" fo:letter-spacing="-0.0006in"/>
    </style:style>
    <style:style style:name="T217" style:parent-style-name="DefaultParagraphFont" style:family="text">
      <style:text-properties fo:color="#000000" fo:letter-spacing="-0.0006in" fo:language="be" fo:country="BY"/>
    </style:style>
    <style:style style:name="T218" style:parent-style-name="DefaultParagraphFont" style:family="text">
      <style:text-properties fo:color="#000000" fo:letter-spacing="-0.0006in"/>
    </style:style>
    <style:style style:name="P219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220" style:parent-style-name="DefaultParagraphFont" style:family="text">
      <style:text-properties fo:color="#000000" fo:letter-spacing="-0.0006in"/>
    </style:style>
    <style:style style:name="T221" style:parent-style-name="DefaultParagraphFont" style:family="text">
      <style:text-properties fo:color="#000000" fo:letter-spacing="-0.0006in"/>
    </style:style>
    <style:style style:name="T222" style:parent-style-name="DefaultParagraphFont" style:family="text">
      <style:text-properties fo:color="#000000" fo:letter-spacing="-0.0013in" fo:language="be" fo:country="BY"/>
    </style:style>
    <style:style style:name="T223" style:parent-style-name="DefaultParagraphFont" style:family="text">
      <style:text-properties fo:color="#000000" fo:letter-spacing="-0.0013in"/>
    </style:style>
    <style:style style:name="T224" style:parent-style-name="DefaultParagraphFont" style:family="text">
      <style:text-properties fo:color="#000000" fo:letter-spacing="-0.0006in" fo:language="be" fo:country="BY"/>
    </style:style>
    <style:style style:name="T225" style:parent-style-name="DefaultParagraphFont" style:family="text">
      <style:text-properties fo:color="#000000" fo:letter-spacing="-0.0006in"/>
    </style:style>
    <style:style style:name="P226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227" style:parent-style-name="DefaultParagraphFont" style:family="text">
      <style:text-properties fo:color="#000000" fo:letter-spacing="-0.0006in"/>
    </style:style>
    <style:style style:name="T228" style:parent-style-name="DefaultParagraphFont" style:family="text">
      <style:text-properties fo:color="#000000" fo:letter-spacing="-0.0006in"/>
    </style:style>
    <style:style style:name="T229" style:parent-style-name="DefaultParagraphFont" style:family="text">
      <style:text-properties fo:color="#000000" fo:letter-spacing="-0.0027in" fo:language="be" fo:country="BY"/>
    </style:style>
    <style:style style:name="T230" style:parent-style-name="DefaultParagraphFont" style:family="text">
      <style:text-properties fo:color="#000000" fo:letter-spacing="-0.0027in" fo:language="be" fo:country="BY"/>
    </style:style>
    <style:style style:name="T231" style:parent-style-name="DefaultParagraphFont" style:family="text">
      <style:text-properties fo:color="#000000" fo:letter-spacing="-0.0027in"/>
    </style:style>
    <style:style style:name="T232" style:parent-style-name="DefaultParagraphFont" style:family="text">
      <style:text-properties fo:color="#000000" fo:letter-spacing="-0.0027in" fo:language="be" fo:country="BY"/>
    </style:style>
    <style:style style:name="T233" style:parent-style-name="DefaultParagraphFont" style:family="text">
      <style:text-properties fo:color="#000000" fo:letter-spacing="-0.0006in" fo:language="be" fo:country="BY"/>
    </style:style>
    <style:style style:name="T234" style:parent-style-name="DefaultParagraphFont" style:family="text">
      <style:text-properties fo:color="#000000" fo:letter-spacing="-0.0006in"/>
    </style:style>
    <style:style style:name="T235" style:parent-style-name="DefaultParagraphFont" style:family="text">
      <style:text-properties fo:color="#000000" fo:letter-spacing="-0.0027in" fo:language="be" fo:country="BY"/>
    </style:style>
    <style:style style:name="T236" style:parent-style-name="DefaultParagraphFont" style:family="text">
      <style:text-properties fo:color="#000000" fo:letter-spacing="-0.0027in"/>
    </style:style>
    <style:style style:name="P237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238" style:parent-style-name="DefaultParagraphFont" style:family="text">
      <style:text-properties fo:color="#000000" fo:letter-spacing="-0.0027in"/>
    </style:style>
    <style:style style:name="T239" style:parent-style-name="DefaultParagraphFont" style:family="text">
      <style:text-properties fo:color="#000000" fo:letter-spacing="-0.0027in"/>
    </style:style>
    <style:style style:name="T240" style:parent-style-name="DefaultParagraphFont" style:family="text">
      <style:text-properties fo:color="#000000" fo:letter-spacing="0.0027in" fo:language="be" fo:country="BY"/>
    </style:style>
    <style:style style:name="T241" style:parent-style-name="DefaultParagraphFont" style:family="text">
      <style:text-properties fo:color="#000000" fo:letter-spacing="0.0027in"/>
    </style:style>
    <style:style style:name="T242" style:parent-style-name="DefaultParagraphFont" style:family="text">
      <style:text-properties fo:color="#000000" fo:letter-spacing="0.0027in" fo:language="be" fo:country="BY"/>
    </style:style>
    <style:style style:name="T243" style:parent-style-name="DefaultParagraphFont" style:family="text">
      <style:text-properties fo:color="#000000" fo:letter-spacing="-0.0006in" fo:language="be" fo:country="BY"/>
    </style:style>
    <style:style style:name="T244" style:parent-style-name="DefaultParagraphFont" style:family="text">
      <style:text-properties fo:color="#000000" fo:letter-spacing="-0.0006in"/>
    </style:style>
    <style:style style:name="T245" style:parent-style-name="DefaultParagraphFont" style:family="text">
      <style:text-properties fo:color="#000000" fo:letter-spacing="-0.002in" fo:language="be" fo:country="BY"/>
    </style:style>
    <style:style style:name="T246" style:parent-style-name="DefaultParagraphFont" style:family="text">
      <style:text-properties fo:color="#000000" fo:letter-spacing="-0.002in"/>
    </style:style>
    <style:style style:name="T247" style:parent-style-name="DefaultParagraphFont" style:family="text">
      <style:text-properties fo:color="#000000" fo:letter-spacing="-0.002in"/>
    </style:style>
    <style:style style:name="P248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249" style:parent-style-name="DefaultParagraphFont" style:family="text">
      <style:text-properties fo:color="#000000" fo:letter-spacing="-0.002in"/>
    </style:style>
    <style:style style:name="T250" style:parent-style-name="DefaultParagraphFont" style:family="text">
      <style:text-properties fo:color="#000000" fo:letter-spacing="-0.002in"/>
    </style:style>
    <style:style style:name="T251" style:parent-style-name="DefaultParagraphFont" style:family="text">
      <style:text-properties fo:color="#000000" fo:letter-spacing="-0.002in" fo:language="be" fo:country="BY"/>
    </style:style>
    <style:style style:name="T252" style:parent-style-name="DefaultParagraphFont" style:family="text">
      <style:text-properties fo:color="#000000" fo:letter-spacing="-0.002in"/>
    </style:style>
    <style:style style:name="T253" style:parent-style-name="DefaultParagraphFont" style:family="text">
      <style:text-properties fo:color="#000000" fo:letter-spacing="-0.002in" fo:language="be" fo:country="BY"/>
    </style:style>
    <style:style style:name="T254" style:parent-style-name="DefaultParagraphFont" style:family="text">
      <style:text-properties fo:color="#000000" fo:letter-spacing="-0.0006in" fo:language="be" fo:country="BY"/>
    </style:style>
    <style:style style:name="T255" style:parent-style-name="DefaultParagraphFont" style:family="text">
      <style:text-properties fo:color="#000000" fo:letter-spacing="-0.0006in"/>
    </style:style>
    <style:style style:name="P256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257" style:parent-style-name="DefaultParagraphFont" style:family="text">
      <style:text-properties fo:color="#000000" fo:letter-spacing="-0.0006in"/>
    </style:style>
    <style:style style:name="T258" style:parent-style-name="DefaultParagraphFont" style:family="text">
      <style:text-properties fo:color="#000000" fo:letter-spacing="-0.0006in"/>
    </style:style>
    <style:style style:name="T259" style:parent-style-name="DefaultParagraphFont" style:family="text">
      <style:text-properties fo:color="#000000" fo:language="be" fo:country="BY"/>
    </style:style>
    <style:style style:name="T260" style:parent-style-name="DefaultParagraphFont" style:family="text">
      <style:text-properties fo:color="#000000" fo:language="be" fo:country="BY"/>
    </style:style>
    <style:style style:name="T261" style:parent-style-name="DefaultParagraphFont" style:family="text">
      <style:text-properties fo:color="#000000" fo:letter-spacing="0.0027in" fo:language="be" fo:country="BY"/>
    </style:style>
    <style:style style:name="T262" style:parent-style-name="DefaultParagraphFont" style:family="text">
      <style:text-properties fo:color="#000000" fo:language="be" fo:country="BY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fo:language="be" fo:country="BY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fo:letter-spacing="-0.0027in" fo:language="be" fo:country="BY"/>
    </style:style>
    <style:style style:name="T271" style:parent-style-name="DefaultParagraphFont" style:family="text">
      <style:text-properties fo:color="#000000" fo:letter-spacing="-0.0027in"/>
    </style:style>
    <style:style style:name="T272" style:parent-style-name="DefaultParagraphFont" style:family="text">
      <style:text-properties fo:color="#000000" fo:letter-spacing="-0.0027in" fo:language="be" fo:country="BY"/>
    </style:style>
    <style:style style:name="T273" style:parent-style-name="DefaultParagraphFont" style:family="text">
      <style:text-properties fo:color="#000000" fo:letter-spacing="-0.0027in"/>
    </style:style>
    <style:style style:name="P274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275" style:parent-style-name="DefaultParagraphFont" style:family="text">
      <style:text-properties fo:color="#000000" fo:letter-spacing="-0.0027in"/>
    </style:style>
    <style:style style:name="T276" style:parent-style-name="DefaultParagraphFont" style:family="text">
      <style:text-properties fo:color="#000000" fo:letter-spacing="-0.0027in"/>
    </style:style>
    <style:style style:name="T277" style:parent-style-name="DefaultParagraphFont" style:family="text">
      <style:text-properties fo:color="#000000" fo:letter-spacing="-0.0027in"/>
    </style:style>
    <style:style style:name="T278" style:parent-style-name="DefaultParagraphFont" style:family="text">
      <style:text-properties fo:color="#000000" fo:letter-spacing="-0.0034in" fo:language="be" fo:country="BY"/>
    </style:style>
    <style:style style:name="T279" style:parent-style-name="DefaultParagraphFont" style:family="text">
      <style:text-properties fo:color="#000000" fo:letter-spacing="-0.0034in"/>
    </style:style>
    <style:style style:name="T280" style:parent-style-name="DefaultParagraphFont" style:family="text">
      <style:text-properties fo:color="#000000" fo:letter-spacing="-0.0034in" fo:language="be" fo:country="BY"/>
    </style:style>
    <style:style style:name="T281" style:parent-style-name="DefaultParagraphFont" style:family="text">
      <style:text-properties fo:color="#000000" fo:letter-spacing="-0.0034in"/>
    </style:style>
    <style:style style:name="T282" style:parent-style-name="DefaultParagraphFont" style:family="text">
      <style:text-properties fo:color="#000000" fo:letter-spacing="-0.0034in"/>
    </style:style>
    <style:style style:name="P283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284" style:parent-style-name="DefaultParagraphFont" style:family="text">
      <style:text-properties fo:color="#000000" fo:letter-spacing="-0.0034in"/>
    </style:style>
    <style:style style:name="T285" style:parent-style-name="DefaultParagraphFont" style:family="text">
      <style:text-properties fo:color="#000000" fo:letter-spacing="-0.0034in"/>
    </style:style>
    <style:style style:name="T286" style:parent-style-name="DefaultParagraphFont" style:family="text">
      <style:text-properties fo:color="#000000" fo:letter-spacing="-0.0013in" fo:language="be" fo:country="BY"/>
    </style:style>
    <style:style style:name="T287" style:parent-style-name="DefaultParagraphFont" style:family="text">
      <style:text-properties fo:color="#000000" fo:letter-spacing="-0.0013in"/>
    </style:style>
    <style:style style:name="T288" style:parent-style-name="DefaultParagraphFont" style:family="text">
      <style:text-properties fo:color="#000000" fo:letter-spacing="-0.0013in" fo:language="be" fo:country="BY"/>
    </style:style>
    <style:style style:name="T289" style:parent-style-name="DefaultParagraphFont" style:family="text">
      <style:text-properties fo:color="#000000" fo:letter-spacing="-0.0013in"/>
    </style:style>
    <style:style style:name="T290" style:parent-style-name="DefaultParagraphFont" style:family="text">
      <style:text-properties fo:color="#000000" fo:letter-spacing="-0.0013in"/>
    </style:style>
    <style:style style:name="P291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292" style:parent-style-name="DefaultParagraphFont" style:family="text">
      <style:text-properties fo:color="#000000" fo:letter-spacing="-0.0013in"/>
    </style:style>
    <style:style style:name="T293" style:parent-style-name="DefaultParagraphFont" style:family="text">
      <style:text-properties fo:color="#000000" fo:letter-spacing="-0.0013in"/>
    </style:style>
    <style:style style:name="T294" style:parent-style-name="DefaultParagraphFont" style:family="text">
      <style:text-properties fo:color="#000000" fo:letter-spacing="-0.0041in" fo:language="be" fo:country="BY"/>
    </style:style>
    <style:style style:name="T295" style:parent-style-name="DefaultParagraphFont" style:family="text">
      <style:text-properties fo:color="#000000" fo:letter-spacing="-0.0041in"/>
    </style:style>
    <style:style style:name="T296" style:parent-style-name="DefaultParagraphFont" style:family="text">
      <style:text-properties fo:color="#000000" fo:letter-spacing="-0.0041in" fo:language="be" fo:country="BY"/>
    </style:style>
    <style:style style:name="T297" style:parent-style-name="DefaultParagraphFont" style:family="text">
      <style:text-properties fo:color="#000000" fo:letter-spacing="-0.0041in"/>
    </style:style>
    <style:style style:name="P298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299" style:parent-style-name="DefaultParagraphFont" style:family="text">
      <style:text-properties fo:color="#000000" fo:letter-spacing="-0.0041in"/>
    </style:style>
    <style:style style:name="T300" style:parent-style-name="DefaultParagraphFont" style:family="text">
      <style:text-properties fo:color="#000000" fo:letter-spacing="-0.0041in"/>
    </style:style>
    <style:style style:name="T301" style:parent-style-name="DefaultParagraphFont" style:family="text">
      <style:text-properties fo:color="#000000" fo:letter-spacing="-0.0013in" fo:language="be" fo:country="BY"/>
    </style:style>
    <style:style style:name="T302" style:parent-style-name="DefaultParagraphFont" style:family="text">
      <style:text-properties fo:color="#000000" fo:letter-spacing="-0.0013in" fo:language="en" fo:country="US"/>
    </style:style>
    <style:style style:name="T303" style:parent-style-name="DefaultParagraphFont" style:family="text">
      <style:text-properties fo:color="#000000" fo:letter-spacing="-0.0013in" fo:language="be" fo:country="BY"/>
    </style:style>
    <style:style style:name="T304" style:parent-style-name="DefaultParagraphFont" style:family="text">
      <style:text-properties fo:color="#000000" fo:letter-spacing="-0.0013in" fo:language="en" fo:country="US"/>
    </style:style>
    <style:style style:name="T305" style:parent-style-name="DefaultParagraphFont" style:family="text">
      <style:text-properties fo:color="#000000" fo:letter-spacing="-0.0013in"/>
    </style:style>
    <style:style style:name="T306" style:parent-style-name="DefaultParagraphFont" style:family="text">
      <style:text-properties fo:color="#000000" fo:letter-spacing="-0.0013in"/>
    </style:style>
    <style:style style:name="P307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308" style:parent-style-name="DefaultParagraphFont" style:family="text">
      <style:text-properties fo:color="#000000" fo:letter-spacing="-0.0013in"/>
    </style:style>
    <style:style style:name="T309" style:parent-style-name="DefaultParagraphFont" style:family="text">
      <style:text-properties fo:color="#000000" fo:letter-spacing="-0.0013in"/>
    </style:style>
    <style:style style:name="T310" style:parent-style-name="DefaultParagraphFont" style:family="text">
      <style:text-properties fo:color="#000000" fo:language="be" fo:country="BY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fo:language="be" fo:country="BY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fo:letter-spacing="-0.002in" fo:language="be" fo:country="BY"/>
    </style:style>
    <style:style style:name="T319" style:parent-style-name="DefaultParagraphFont" style:family="text">
      <style:text-properties fo:color="#000000" fo:letter-spacing="-0.002in"/>
    </style:style>
    <style:style style:name="T320" style:parent-style-name="DefaultParagraphFont" style:family="text">
      <style:text-properties fo:color="#000000" fo:letter-spacing="-0.002in" fo:language="be" fo:country="BY"/>
    </style:style>
    <style:style style:name="T321" style:parent-style-name="DefaultParagraphFont" style:family="text">
      <style:text-properties fo:color="#000000" fo:letter-spacing="-0.002in"/>
    </style:style>
    <style:style style:name="T322" style:parent-style-name="DefaultParagraphFont" style:family="text">
      <style:text-properties fo:color="#000000" fo:letter-spacing="-0.002in"/>
    </style:style>
    <style:style style:name="P323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324" style:parent-style-name="DefaultParagraphFont" style:family="text">
      <style:text-properties fo:color="#000000" fo:letter-spacing="-0.002in"/>
    </style:style>
    <style:style style:name="T325" style:parent-style-name="DefaultParagraphFont" style:family="text">
      <style:text-properties fo:color="#000000" fo:letter-spacing="-0.002in"/>
    </style:style>
    <style:style style:name="T326" style:parent-style-name="DefaultParagraphFont" style:family="text">
      <style:text-properties fo:color="#000000" fo:letter-spacing="0.002in" fo:language="be" fo:country="BY"/>
    </style:style>
    <style:style style:name="T327" style:parent-style-name="DefaultParagraphFont" style:family="text">
      <style:text-properties fo:color="#000000" fo:letter-spacing="0.002in"/>
    </style:style>
    <style:style style:name="T328" style:parent-style-name="DefaultParagraphFont" style:family="text">
      <style:text-properties fo:color="#000000" fo:letter-spacing="0.002in" fo:language="be" fo:country="BY"/>
    </style:style>
    <style:style style:name="T329" style:parent-style-name="DefaultParagraphFont" style:family="text">
      <style:text-properties fo:color="#000000" fo:letter-spacing="0.002in"/>
    </style:style>
    <style:style style:name="P330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331" style:parent-style-name="DefaultParagraphFont" style:family="text">
      <style:text-properties fo:color="#000000" fo:letter-spacing="0.002in"/>
    </style:style>
    <style:style style:name="T332" style:parent-style-name="DefaultParagraphFont" style:family="text">
      <style:text-properties fo:color="#000000" fo:letter-spacing="0.002in"/>
    </style:style>
    <style:style style:name="T333" style:parent-style-name="DefaultParagraphFont" style:family="text">
      <style:text-properties fo:font-size="11pt" style:font-size-asian="11pt" fo:language="en" fo:country="US"/>
    </style:style>
    <style:style style:name="P334" style:parent-style-name="Normal" style:family="paragraph">
      <style:paragraph-properties fo:text-align="center" fo:line-height="80%"/>
      <style:text-properties fo:color="#000000" fo:language="be" fo:country="BY"/>
    </style:style>
    <style:style style:name="T335" style:parent-style-name="DefaultParagraphFont" style:family="text">
      <style:text-properties fo:font-size="11pt" style:font-size-asian="11pt" fo:language="en" fo:country="US"/>
    </style:style>
    <style:style style:name="T336" style:parent-style-name="DefaultParagraphFont" style:family="text">
      <style:text-properties fo:color="#000000" fo:language="be" fo:country="BY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 fo:language="be" fo:country="BY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fo:language="be" fo:country="BY"/>
    </style:style>
    <style:style style:name="T344" style:parent-style-name="DefaultParagraphFont" style:family="text">
      <style:text-properties fo:color="#000000" fo:language="be" fo:country="BY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fo:language="be" fo:country="BY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 fo:letter-spacing="-0.002in" fo:language="be" fo:country="BY"/>
    </style:style>
    <style:style style:name="T352" style:parent-style-name="DefaultParagraphFont" style:family="text">
      <style:text-properties fo:color="#000000" fo:letter-spacing="-0.002in"/>
    </style:style>
    <style:style style:name="T353" style:parent-style-name="DefaultParagraphFont" style:family="text">
      <style:text-properties fo:color="#000000" fo:letter-spacing="-0.002in" fo:language="be" fo:country="BY"/>
    </style:style>
    <style:style style:name="T354" style:parent-style-name="DefaultParagraphFont" style:family="text">
      <style:text-properties fo:color="#000000" fo:letter-spacing="-0.002in"/>
    </style:style>
    <style:style style:name="T355" style:parent-style-name="DefaultParagraphFont" style:family="text">
      <style:text-properties fo:color="#000000" fo:letter-spacing="-0.002in"/>
    </style:style>
    <style:style style:name="P356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357" style:parent-style-name="DefaultParagraphFont" style:family="text">
      <style:text-properties fo:color="#000000" fo:letter-spacing="-0.002in"/>
    </style:style>
    <style:style style:name="T358" style:parent-style-name="DefaultParagraphFont" style:family="text">
      <style:text-properties fo:color="#000000" fo:letter-spacing="-0.002in"/>
    </style:style>
    <style:style style:name="T359" style:parent-style-name="DefaultParagraphFont" style:family="text">
      <style:text-properties fo:color="#000000" fo:language="be" fo:country="BY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 fo:language="be" fo:country="BY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fo:letter-spacing="0.0034in" fo:language="be" fo:country="BY"/>
    </style:style>
    <style:style style:name="T367" style:parent-style-name="DefaultParagraphFont" style:family="text">
      <style:text-properties fo:color="#000000" fo:letter-spacing="0.0034in"/>
    </style:style>
    <style:style style:name="T368" style:parent-style-name="DefaultParagraphFont" style:family="text">
      <style:text-properties fo:color="#000000" fo:letter-spacing="0.0034in" fo:language="be" fo:country="BY"/>
    </style:style>
    <style:style style:name="T369" style:parent-style-name="DefaultParagraphFont" style:family="text">
      <style:text-properties fo:color="#000000" fo:letter-spacing="0.0034in"/>
    </style:style>
    <style:style style:name="T370" style:parent-style-name="DefaultParagraphFont" style:family="text">
      <style:text-properties fo:color="#000000" fo:letter-spacing="0.0034in"/>
    </style:style>
    <style:style style:name="P371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372" style:parent-style-name="DefaultParagraphFont" style:family="text">
      <style:text-properties fo:color="#000000" fo:letter-spacing="0.0034in"/>
    </style:style>
    <style:style style:name="T373" style:parent-style-name="DefaultParagraphFont" style:family="text">
      <style:text-properties fo:color="#000000" fo:letter-spacing="0.0034in"/>
    </style:style>
    <style:style style:name="T374" style:parent-style-name="DefaultParagraphFont" style:family="text">
      <style:text-properties fo:color="#000000" fo:language="be" fo:country="BY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fo:language="be" fo:country="BY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 fo:letter-spacing="-0.0041in" fo:language="be" fo:country="BY"/>
    </style:style>
    <style:style style:name="T382" style:parent-style-name="DefaultParagraphFont" style:family="text">
      <style:text-properties fo:color="#000000" fo:letter-spacing="-0.0041in" fo:language="be" fo:country="BY"/>
    </style:style>
    <style:style style:name="T383" style:parent-style-name="DefaultParagraphFont" style:family="text">
      <style:text-properties fo:color="#000000" fo:letter-spacing="-0.0041in"/>
    </style:style>
    <style:style style:name="T384" style:parent-style-name="DefaultParagraphFont" style:family="text">
      <style:text-properties fo:color="#000000" fo:letter-spacing="-0.0041in" fo:language="be" fo:country="BY"/>
    </style:style>
    <style:style style:name="T385" style:parent-style-name="DefaultParagraphFont" style:family="text">
      <style:text-properties fo:color="#000000" fo:letter-spacing="-0.0041in"/>
    </style:style>
    <style:style style:name="P386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387" style:parent-style-name="DefaultParagraphFont" style:family="text">
      <style:text-properties fo:color="#000000" fo:letter-spacing="-0.0041in"/>
    </style:style>
    <style:style style:name="T388" style:parent-style-name="DefaultParagraphFont" style:family="text">
      <style:text-properties fo:color="#000000" fo:letter-spacing="-0.0041in"/>
    </style:style>
    <style:style style:name="T389" style:parent-style-name="DefaultParagraphFont" style:family="text">
      <style:text-properties fo:color="#000000" fo:letter-spacing="0.0027in" fo:language="be" fo:country="BY"/>
    </style:style>
    <style:style style:name="T390" style:parent-style-name="DefaultParagraphFont" style:family="text">
      <style:text-properties fo:color="#000000" fo:letter-spacing="0.0027in"/>
    </style:style>
    <style:style style:name="T391" style:parent-style-name="DefaultParagraphFont" style:family="text">
      <style:text-properties fo:color="#000000" fo:letter-spacing="0.0027in" fo:language="be" fo:country="BY"/>
    </style:style>
    <style:style style:name="T392" style:parent-style-name="DefaultParagraphFont" style:family="text">
      <style:text-properties fo:color="#000000" fo:letter-spacing="0.0027in"/>
    </style:style>
    <style:style style:name="T393" style:parent-style-name="DefaultParagraphFont" style:family="text">
      <style:text-properties fo:color="#000000" fo:letter-spacing="0.0027in"/>
    </style:style>
    <style:style style:name="P394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395" style:parent-style-name="DefaultParagraphFont" style:family="text">
      <style:text-properties fo:color="#000000" fo:letter-spacing="0.0027in"/>
    </style:style>
    <style:style style:name="T396" style:parent-style-name="DefaultParagraphFont" style:family="text">
      <style:text-properties fo:color="#000000" fo:letter-spacing="0.0027in"/>
    </style:style>
    <style:style style:name="T397" style:parent-style-name="DefaultParagraphFont" style:family="text">
      <style:text-properties fo:color="#000000" fo:letter-spacing="-0.002in" fo:language="be" fo:country="BY"/>
    </style:style>
    <style:style style:name="T398" style:parent-style-name="DefaultParagraphFont" style:family="text">
      <style:text-properties fo:color="#000000" fo:letter-spacing="-0.002in"/>
    </style:style>
    <style:style style:name="T399" style:parent-style-name="DefaultParagraphFont" style:family="text">
      <style:text-properties fo:color="#000000" fo:letter-spacing="-0.002in" fo:language="be" fo:country="BY"/>
    </style:style>
    <style:style style:name="T400" style:parent-style-name="DefaultParagraphFont" style:family="text">
      <style:text-properties fo:color="#000000" fo:letter-spacing="-0.002in"/>
    </style:style>
    <style:style style:name="P401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402" style:parent-style-name="DefaultParagraphFont" style:family="text">
      <style:text-properties fo:color="#000000" fo:letter-spacing="-0.002in"/>
    </style:style>
    <style:style style:name="T403" style:parent-style-name="DefaultParagraphFont" style:family="text">
      <style:text-properties fo:color="#000000" fo:letter-spacing="-0.002in"/>
    </style:style>
    <style:style style:name="T404" style:parent-style-name="DefaultParagraphFont" style:family="text">
      <style:text-properties fo:color="#000000" fo:letter-spacing="0.002in" fo:language="be" fo:country="BY"/>
    </style:style>
    <style:style style:name="T405" style:parent-style-name="DefaultParagraphFont" style:family="text">
      <style:text-properties fo:color="#000000" fo:letter-spacing="0.002in" fo:language="be" fo:country="BY"/>
    </style:style>
    <style:style style:name="T406" style:parent-style-name="DefaultParagraphFont" style:family="text">
      <style:text-properties fo:color="#000000" fo:letter-spacing="0.002in"/>
    </style:style>
    <style:style style:name="T407" style:parent-style-name="DefaultParagraphFont" style:family="text">
      <style:text-properties fo:color="#000000" fo:letter-spacing="0.002in" fo:language="be" fo:country="BY"/>
    </style:style>
    <style:style style:name="T408" style:parent-style-name="DefaultParagraphFont" style:family="text">
      <style:text-properties fo:color="#000000" fo:letter-spacing="0.002in"/>
    </style:style>
    <style:style style:name="P409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410" style:parent-style-name="DefaultParagraphFont" style:family="text">
      <style:text-properties fo:color="#000000" fo:letter-spacing="0.002in"/>
    </style:style>
    <style:style style:name="T411" style:parent-style-name="DefaultParagraphFont" style:family="text">
      <style:text-properties fo:color="#000000" fo:letter-spacing="0.002in"/>
    </style:style>
    <style:style style:name="T412" style:parent-style-name="DefaultParagraphFont" style:family="text">
      <style:text-properties fo:color="#000000" fo:letter-spacing="-0.0055in" fo:language="be" fo:country="BY"/>
    </style:style>
    <style:style style:name="T413" style:parent-style-name="DefaultParagraphFont" style:family="text">
      <style:text-properties fo:color="#000000" fo:letter-spacing="-0.0055in"/>
    </style:style>
    <style:style style:name="T414" style:parent-style-name="DefaultParagraphFont" style:family="text">
      <style:text-properties fo:color="#000000" fo:letter-spacing="-0.0055in" fo:language="be" fo:country="BY"/>
    </style:style>
    <style:style style:name="T415" style:parent-style-name="DefaultParagraphFont" style:family="text">
      <style:text-properties fo:color="#000000" fo:letter-spacing="-0.0055in"/>
    </style:style>
    <style:style style:name="T416" style:parent-style-name="DefaultParagraphFont" style:family="text">
      <style:text-properties fo:color="#000000" fo:letter-spacing="-0.0055in"/>
    </style:style>
    <style:style style:name="P417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418" style:parent-style-name="DefaultParagraphFont" style:family="text">
      <style:text-properties fo:color="#000000" fo:letter-spacing="-0.0055in"/>
    </style:style>
    <style:style style:name="T419" style:parent-style-name="DefaultParagraphFont" style:family="text">
      <style:text-properties fo:color="#000000" fo:letter-spacing="-0.0055in"/>
    </style:style>
    <style:style style:name="T420" style:parent-style-name="DefaultParagraphFont" style:family="text">
      <style:text-properties fo:color="#000000" fo:letter-spacing="0.0104in" fo:language="be" fo:country="BY"/>
    </style:style>
    <style:style style:name="T421" style:parent-style-name="DefaultParagraphFont" style:family="text">
      <style:text-properties fo:color="#000000" fo:letter-spacing="0.0104in" fo:font-size="3pt" style:font-size-asian="3pt" fo:language="be" fo:country="BY"/>
    </style:style>
    <style:style style:name="T422" style:parent-style-name="DefaultParagraphFont" style:family="text">
      <style:text-properties fo:color="#000000" fo:letter-spacing="0.0006in" fo:language="be" fo:country="BY"/>
    </style:style>
    <style:style style:name="T423" style:parent-style-name="DefaultParagraphFont" style:family="text">
      <style:text-properties fo:color="#000000" fo:letter-spacing="0.0006in" fo:language="en" fo:country="US"/>
    </style:style>
    <style:style style:name="T424" style:parent-style-name="DefaultParagraphFont" style:family="text">
      <style:text-properties fo:color="#000000" fo:language="be" fo:country="BY"/>
    </style:style>
    <style:style style:name="T425" style:parent-style-name="DefaultParagraphFont" style:family="text">
      <style:text-properties fo:color="#000000" fo:language="en" fo:country="US"/>
    </style:style>
    <style:style style:name="P426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427" style:parent-style-name="DefaultParagraphFont" style:family="text">
      <style:text-properties fo:color="#000000" fo:language="en" fo:country="US"/>
    </style:style>
    <style:style style:name="T428" style:parent-style-name="DefaultParagraphFont" style:family="text">
      <style:text-properties fo:color="#000000" fo:language="en" fo:country="US"/>
    </style:style>
    <style:style style:name="T429" style:parent-style-name="DefaultParagraphFont" style:family="text">
      <style:text-properties fo:color="#000000" fo:letter-spacing="-0.0027in" fo:language="be" fo:country="BY"/>
    </style:style>
    <style:style style:name="T430" style:parent-style-name="DefaultParagraphFont" style:family="text">
      <style:text-properties fo:color="#000000" fo:letter-spacing="-0.0027in" fo:language="be" fo:country="BY"/>
    </style:style>
    <style:style style:name="T431" style:parent-style-name="DefaultParagraphFont" style:family="text">
      <style:text-properties fo:color="#000000" fo:letter-spacing="-0.0027in" fo:font-size="3pt" style:font-size-asian="3pt" fo:language="be" fo:country="BY"/>
    </style:style>
    <style:style style:name="T432" style:parent-style-name="DefaultParagraphFont" style:family="text">
      <style:text-properties fo:color="#000000" fo:language="be" fo:country="BY"/>
    </style:style>
    <style:style style:name="T433" style:parent-style-name="DefaultParagraphFont" style:family="text">
      <style:text-properties fo:color="#000000" fo:language="en" fo:country="US"/>
    </style:style>
    <style:style style:name="P434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435" style:parent-style-name="DefaultParagraphFont" style:family="text">
      <style:text-properties fo:color="#000000" fo:language="en" fo:country="US"/>
    </style:style>
    <style:style style:name="T436" style:parent-style-name="DefaultParagraphFont" style:family="text">
      <style:text-properties fo:color="#000000" fo:language="en" fo:country="US"/>
    </style:style>
    <style:style style:name="T437" style:parent-style-name="DefaultParagraphFont" style:family="text">
      <style:text-properties fo:color="#000000" fo:letter-spacing="0.0013in" style:font-size-complex="12pt" fo:language="be" fo:country="BY"/>
    </style:style>
    <style:style style:name="T438" style:parent-style-name="DefaultParagraphFont" style:family="text">
      <style:text-properties fo:color="#000000" fo:letter-spacing="0.0013in" style:font-size-complex="12pt" fo:language="en" fo:country="US"/>
    </style:style>
    <style:style style:name="T439" style:parent-style-name="DefaultParagraphFont" style:family="text">
      <style:text-properties fo:color="#000000" fo:letter-spacing="0.0013in" fo:language="be" fo:country="BY"/>
    </style:style>
    <style:style style:name="T440" style:parent-style-name="DefaultParagraphFont" style:family="text">
      <style:text-properties fo:color="#000000" fo:letter-spacing="0.0013in" fo:language="en" fo:country="US"/>
    </style:style>
    <style:style style:name="P441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442" style:parent-style-name="DefaultParagraphFont" style:family="text">
      <style:text-properties fo:color="#000000" fo:letter-spacing="0.0013in" fo:language="en" fo:country="US"/>
    </style:style>
    <style:style style:name="T443" style:parent-style-name="DefaultParagraphFont" style:family="text">
      <style:text-properties fo:color="#000000" fo:letter-spacing="0.0013in" fo:language="en" fo:country="US"/>
    </style:style>
    <style:style style:name="T444" style:parent-style-name="DefaultParagraphFont" style:family="text">
      <style:text-properties fo:color="#000000" fo:letter-spacing="-0.0006in" fo:language="be" fo:country="BY"/>
    </style:style>
    <style:style style:name="T445" style:parent-style-name="DefaultParagraphFont" style:family="text">
      <style:text-properties fo:color="#000000" fo:letter-spacing="-0.0006in" fo:language="be" fo:country="BY"/>
    </style:style>
    <style:style style:name="T446" style:parent-style-name="DefaultParagraphFont" style:family="text">
      <style:text-properties fo:color="#000000" fo:letter-spacing="-0.0006in" fo:language="en" fo:country="US"/>
    </style:style>
    <style:style style:name="T447" style:parent-style-name="DefaultParagraphFont" style:family="text">
      <style:text-properties fo:color="#000000" fo:language="be" fo:country="BY"/>
    </style:style>
    <style:style style:name="T448" style:parent-style-name="DefaultParagraphFont" style:family="text">
      <style:text-properties fo:color="#000000" fo:language="en" fo:country="US"/>
    </style:style>
    <style:style style:name="T449" style:parent-style-name="DefaultParagraphFont" style:family="text">
      <style:text-properties fo:color="#000000" fo:language="be" fo:country="BY"/>
    </style:style>
    <style:style style:name="T450" style:parent-style-name="DefaultParagraphFont" style:family="text">
      <style:text-properties fo:color="#000000" fo:language="en" fo:country="US"/>
    </style:style>
    <style:style style:name="P451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452" style:parent-style-name="DefaultParagraphFont" style:family="text">
      <style:text-properties fo:color="#000000" fo:language="en" fo:country="US"/>
    </style:style>
    <style:style style:name="T453" style:parent-style-name="DefaultParagraphFont" style:family="text">
      <style:text-properties fo:color="#000000" fo:language="en" fo:country="US"/>
    </style:style>
    <style:style style:name="T454" style:parent-style-name="DefaultParagraphFont" style:family="text">
      <style:text-properties fo:color="#000000" fo:letter-spacing="-0.0013in" fo:language="be" fo:country="BY"/>
    </style:style>
    <style:style style:name="T455" style:parent-style-name="DefaultParagraphFont" style:family="text">
      <style:text-properties fo:color="#000000" fo:letter-spacing="-0.0013in" fo:language="en" fo:country="US"/>
    </style:style>
    <style:style style:name="T456" style:parent-style-name="DefaultParagraphFont" style:family="text">
      <style:text-properties fo:color="#000000" fo:letter-spacing="-0.0013in" fo:language="be" fo:country="BY"/>
    </style:style>
    <style:style style:name="T457" style:parent-style-name="DefaultParagraphFont" style:family="text">
      <style:text-properties fo:color="#000000" fo:letter-spacing="-0.0013in" fo:language="en" fo:country="US"/>
    </style:style>
    <style:style style:name="T458" style:parent-style-name="DefaultParagraphFont" style:family="text">
      <style:text-properties fo:color="#000000" fo:letter-spacing="-0.0013in"/>
    </style:style>
    <style:style style:name="T459" style:parent-style-name="DefaultParagraphFont" style:family="text">
      <style:text-properties fo:color="#000000" fo:letter-spacing="-0.0013in"/>
    </style:style>
    <style:style style:name="P460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461" style:parent-style-name="DefaultParagraphFont" style:family="text">
      <style:text-properties fo:color="#000000" fo:letter-spacing="-0.0013in"/>
    </style:style>
    <style:style style:name="T462" style:parent-style-name="DefaultParagraphFont" style:family="text">
      <style:text-properties fo:color="#000000" fo:letter-spacing="-0.0013in"/>
    </style:style>
    <style:style style:name="T463" style:parent-style-name="DefaultParagraphFont" style:family="text">
      <style:text-properties fo:color="#000000" fo:letter-spacing="0.0013in" fo:language="be" fo:country="BY"/>
    </style:style>
    <style:style style:name="T464" style:parent-style-name="DefaultParagraphFont" style:family="text">
      <style:text-properties fo:color="#000000" fo:letter-spacing="0.0013in"/>
    </style:style>
    <style:style style:name="T465" style:parent-style-name="DefaultParagraphFont" style:family="text">
      <style:text-properties fo:color="#000000" fo:letter-spacing="0.0013in" fo:language="be" fo:country="BY"/>
    </style:style>
    <style:style style:name="T466" style:parent-style-name="DefaultParagraphFont" style:family="text">
      <style:text-properties fo:color="#000000" fo:letter-spacing="0.0013in"/>
    </style:style>
    <style:style style:name="P467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468" style:parent-style-name="DefaultParagraphFont" style:family="text">
      <style:text-properties fo:color="#000000" fo:letter-spacing="0.0013in"/>
    </style:style>
    <style:style style:name="T469" style:parent-style-name="DefaultParagraphFont" style:family="text">
      <style:text-properties fo:color="#000000" fo:letter-spacing="0.0013in"/>
    </style:style>
    <style:style style:name="T470" style:parent-style-name="DefaultParagraphFont" style:family="text">
      <style:text-properties fo:color="#000000" fo:letter-spacing="-0.0027in" fo:language="be" fo:country="BY"/>
    </style:style>
    <style:style style:name="T471" style:parent-style-name="DefaultParagraphFont" style:family="text">
      <style:text-properties fo:color="#000000" fo:letter-spacing="-0.0027in"/>
    </style:style>
    <style:style style:name="T472" style:parent-style-name="DefaultParagraphFont" style:family="text">
      <style:text-properties fo:color="#000000" fo:letter-spacing="-0.0027in" fo:language="be" fo:country="BY"/>
    </style:style>
    <style:style style:name="T473" style:parent-style-name="DefaultParagraphFont" style:family="text">
      <style:text-properties fo:color="#000000" fo:letter-spacing="-0.0027in"/>
    </style:style>
    <style:style style:name="P474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475" style:parent-style-name="DefaultParagraphFont" style:family="text">
      <style:text-properties fo:color="#000000" fo:letter-spacing="-0.0027in"/>
    </style:style>
    <style:style style:name="T476" style:parent-style-name="DefaultParagraphFont" style:family="text">
      <style:text-properties fo:color="#000000" fo:letter-spacing="-0.0027in"/>
    </style:style>
    <style:style style:name="T477" style:parent-style-name="DefaultParagraphFont" style:family="text">
      <style:text-properties fo:color="#000000" fo:letter-spacing="0.0041in" fo:language="be" fo:country="BY"/>
    </style:style>
    <style:style style:name="T478" style:parent-style-name="DefaultParagraphFont" style:family="text">
      <style:text-properties fo:color="#000000" fo:letter-spacing="0.0041in"/>
    </style:style>
    <style:style style:name="T479" style:parent-style-name="DefaultParagraphFont" style:family="text">
      <style:text-properties fo:color="#000000" fo:letter-spacing="0.0041in" fo:language="be" fo:country="BY"/>
    </style:style>
    <style:style style:name="T480" style:parent-style-name="DefaultParagraphFont" style:family="text">
      <style:text-properties fo:color="#000000" fo:letter-spacing="0.0041in"/>
    </style:style>
    <style:style style:name="T481" style:parent-style-name="DefaultParagraphFont" style:family="text">
      <style:text-properties fo:color="#000000" fo:letter-spacing="0.0041in" fo:font-size="3pt" style:font-size-asian="3pt" fo:language="be" fo:country="BY"/>
    </style:style>
    <style:style style:name="T482" style:parent-style-name="DefaultParagraphFont" style:family="text">
      <style:text-properties fo:color="#000000" fo:language="be" fo:country="BY"/>
    </style:style>
    <style:style style:name="T483" style:parent-style-name="DefaultParagraphFont" style:family="text">
      <style:text-properties fo:color="#000000" fo:language="en" fo:country="US"/>
    </style:style>
    <style:style style:name="T484" style:parent-style-name="DefaultParagraphFont" style:family="text">
      <style:text-properties fo:color="#000000" fo:language="be" fo:country="BY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 fo:letter-spacing="-0.002in" fo:language="be" fo:country="BY"/>
    </style:style>
    <style:style style:name="T491" style:parent-style-name="DefaultParagraphFont" style:family="text">
      <style:text-properties fo:color="#000000" fo:language="be" fo:country="BY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 fo:letter-spacing="0.0013in" fo:language="be" fo:country="BY"/>
    </style:style>
    <style:style style:name="T497" style:parent-style-name="DefaultParagraphFont" style:family="text">
      <style:text-properties fo:color="#000000" fo:letter-spacing="0.0013in" fo:font-size="3pt" style:font-size-asian="3pt" fo:language="be" fo:country="BY"/>
    </style:style>
    <style:style style:name="T498" style:parent-style-name="DefaultParagraphFont" style:family="text">
      <style:text-properties fo:color="#000000" fo:language="be" fo:country="BY"/>
    </style:style>
    <style:style style:name="T499" style:parent-style-name="DefaultParagraphFont" style:family="text">
      <style:text-properties fo:color="#000000" fo:language="be" fo:country="BY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fo:letter-spacing="0.009in" fo:language="be" fo:country="BY"/>
    </style:style>
    <style:style style:name="T505" style:parent-style-name="DefaultParagraphFont" style:family="text">
      <style:text-properties fo:color="#000000" fo:letter-spacing="0.009in" fo:font-size="3pt" style:font-size-asian="3pt" fo:language="be" fo:country="BY"/>
    </style:style>
    <style:style style:name="T506" style:parent-style-name="DefaultParagraphFont" style:family="text">
      <style:text-properties fo:color="#000000" fo:language="be" fo:country="BY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font-size="11pt" style:font-size-asian="11pt" fo:language="en" fo:country="US"/>
    </style:style>
    <style:style style:name="P512" style:parent-style-name="Normal" style:family="paragraph">
      <style:paragraph-properties fo:text-align="center" fo:line-height="85%"/>
      <style:text-properties fo:font-weight="bold" style:font-weight-asian="bold" fo:color="#000000" fo:font-size="11.5pt" style:font-size-asian="11.5pt" fo:language="be" fo:country="BY"/>
    </style:style>
    <style:style style:name="T513" style:parent-style-name="DefaultParagraphFont" style:family="text">
      <style:text-properties fo:color="#000000" fo:letter-spacing="0.0006in" fo:language="be" fo:country="BY"/>
    </style:style>
    <style:style style:name="T514" style:parent-style-name="DefaultParagraphFont" style:family="text">
      <style:text-properties fo:color="#000000" fo:letter-spacing="0.0006in" fo:font-size="3pt" style:font-size-asian="3pt" fo:language="be" fo:country="BY"/>
    </style:style>
    <style:style style:name="T515" style:parent-style-name="DefaultParagraphFont" style:family="text">
      <style:text-properties fo:color="#000000" fo:language="be" fo:country="BY"/>
    </style:style>
    <style:style style:name="T516" style:parent-style-name="DefaultParagraphFont" style:family="text">
      <style:text-properties fo:color="#000000" fo:language="be" fo:country="BY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 fo:letter-spacing="0.002in" fo:language="be" fo:country="BY"/>
    </style:style>
    <style:style style:name="T522" style:parent-style-name="DefaultParagraphFont" style:family="text">
      <style:text-properties fo:color="#000000" fo:letter-spacing="0.002in" fo:font-size="3pt" style:font-size-asian="3pt" fo:language="be" fo:country="BY"/>
    </style:style>
    <style:style style:name="T523" style:parent-style-name="DefaultParagraphFont" style:family="text">
      <style:text-properties fo:color="#000000" fo:language="be" fo:country="BY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 fo:letter-spacing="0.0006in" fo:font-size="11.5pt" style:font-size-asian="11.5pt" fo:language="be" fo:country="BY"/>
    </style:style>
    <style:style style:name="T529" style:parent-style-name="DefaultParagraphFont" style:family="text">
      <style:text-properties fo:font-weight="bold" style:font-weight-asian="bold" fo:color="#000000" fo:letter-spacing="0.0006in" fo:font-size="11.5pt" style:font-size-asian="11.5pt" fo:language="be" fo:country="BY"/>
    </style:style>
    <style:style style:name="T530" style:parent-style-name="DefaultParagraphFont" style:family="text">
      <style:text-properties fo:color="#000000" fo:letter-spacing="0.0006in" fo:language="be" fo:country="BY"/>
    </style:style>
    <style:style style:name="T531" style:parent-style-name="DefaultParagraphFont" style:family="text">
      <style:text-properties fo:color="#000000" fo:language="be" fo:country="BY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 fo:language="be" fo:country="BY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 fo:letter-spacing="-0.0034in" fo:language="be" fo:country="BY"/>
    </style:style>
    <style:style style:name="T539" style:parent-style-name="DefaultParagraphFont" style:family="text">
      <style:text-properties fo:color="#000000" fo:letter-spacing="-0.0034in"/>
    </style:style>
    <style:style style:name="T540" style:parent-style-name="DefaultParagraphFont" style:family="text">
      <style:text-properties fo:color="#000000" fo:letter-spacing="-0.0034in" fo:language="be" fo:country="BY"/>
    </style:style>
    <style:style style:name="T541" style:parent-style-name="DefaultParagraphFont" style:family="text">
      <style:text-properties fo:color="#000000" fo:letter-spacing="-0.0034in" fo:font-size="3pt" style:font-size-asian="3pt" fo:language="be" fo:country="BY"/>
    </style:style>
    <style:style style:name="T542" style:parent-style-name="DefaultParagraphFont" style:family="text">
      <style:text-properties fo:color="#000000" fo:language="be" fo:country="BY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 fo:language="be" fo:country="BY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  <style:text-properties fo:color="#000000"/>
    </style:style>
    <style:style style:name="P547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 fo:language="be" fo:country="BY"/>
    </style:style>
    <style:style style:name="T551" style:parent-style-name="DefaultParagraphFont" style:family="text">
      <style:text-properties fo:color="#000000" fo:language="be" fo:country="BY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 fo:language="be" fo:country="BY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 fo:language="be" fo:country="BY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 fo:language="be" fo:country="BY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 fo:letter-spacing="0.0027in" fo:language="be" fo:country="BY"/>
    </style:style>
    <style:style style:name="T567" style:parent-style-name="DefaultParagraphFont" style:family="text">
      <style:text-properties fo:color="#000000" fo:letter-spacing="0.0027in"/>
    </style:style>
    <style:style style:name="T568" style:parent-style-name="DefaultParagraphFont" style:family="text">
      <style:text-properties fo:color="#000000" fo:letter-spacing="0.0027in" fo:language="be" fo:country="BY"/>
    </style:style>
    <style:style style:name="T569" style:parent-style-name="DefaultParagraphFont" style:family="text">
      <style:text-properties fo:color="#000000" fo:letter-spacing="0.0027in" fo:font-size="3pt" style:font-size-asian="3pt" fo:language="be" fo:country="BY"/>
    </style:style>
    <style:style style:name="T570" style:parent-style-name="DefaultParagraphFont" style:family="text">
      <style:text-properties fo:color="#000000" fo:language="be" fo:country="BY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 fo:language="be" fo:country="BY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fo:letter-spacing="-0.0006in" fo:language="be" fo:country="BY"/>
    </style:style>
    <style:style style:name="T578" style:parent-style-name="DefaultParagraphFont" style:family="text">
      <style:text-properties fo:color="#000000" fo:letter-spacing="-0.0006in"/>
    </style:style>
    <style:style style:name="T579" style:parent-style-name="DefaultParagraphFont" style:family="text">
      <style:text-properties fo:color="#000000" fo:letter-spacing="-0.0006in" fo:language="be" fo:country="BY"/>
    </style:style>
    <style:style style:name="T580" style:parent-style-name="DefaultParagraphFont" style:family="text">
      <style:text-properties fo:color="#000000" fo:letter-spacing="-0.0006in" fo:language="be" fo:country="BY"/>
    </style:style>
    <style:style style:name="T581" style:parent-style-name="DefaultParagraphFont" style:family="text">
      <style:text-properties fo:color="#000000" fo:letter-spacing="-0.0006in" fo:font-size="3pt" style:font-size-asian="3pt" fo:language="be" fo:country="BY"/>
    </style:style>
    <style:style style:name="T582" style:parent-style-name="DefaultParagraphFont" style:family="text">
      <style:text-properties fo:color="#000000" fo:language="be" fo:country="BY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 fo:letter-spacing="-0.0013in" fo:language="be" fo:country="BY"/>
    </style:style>
    <style:style style:name="T588" style:parent-style-name="DefaultParagraphFont" style:family="text">
      <style:text-properties fo:color="#000000" fo:language="be" fo:country="BY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 fo:letter-spacing="0.0118in" fo:language="be" fo:country="BY"/>
    </style:style>
    <style:style style:name="T594" style:parent-style-name="DefaultParagraphFont" style:family="text">
      <style:text-properties fo:color="#000000" fo:letter-spacing="0.0118in" fo:language="be" fo:country="BY"/>
    </style:style>
    <style:style style:name="T595" style:parent-style-name="DefaultParagraphFont" style:family="text">
      <style:text-properties fo:color="#000000" fo:letter-spacing="0.0118in" fo:font-size="3pt" style:font-size-asian="3pt" fo:language="be" fo:country="BY"/>
    </style:style>
    <style:style style:name="T596" style:parent-style-name="DefaultParagraphFont" style:family="text">
      <style:text-properties fo:color="#000000" fo:letter-spacing="0.002in" fo:language="be" fo:country="BY"/>
    </style:style>
    <style:style style:name="T597" style:parent-style-name="DefaultParagraphFont" style:family="text">
      <style:text-properties fo:color="#000000" fo:letter-spacing="0.002in"/>
    </style:style>
    <style:style style:name="T598" style:parent-style-name="DefaultParagraphFont" style:family="text">
      <style:text-properties fo:color="#000000" fo:letter-spacing="0.002in" fo:font-size="3pt" style:font-size-asian="3pt" fo:language="be" fo:country="BY"/>
    </style:style>
    <style:style style:name="T599" style:parent-style-name="DefaultParagraphFont" style:family="text">
      <style:text-properties fo:color="#000000" fo:language="be" fo:country="BY"/>
    </style:style>
    <style:style style:name="P600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601" style:parent-style-name="DefaultParagraphFont" style:family="text">
      <style:text-properties fo:color="#000000" fo:language="be" fo:country="BY"/>
    </style:style>
    <style:style style:name="T602" style:parent-style-name="DefaultParagraphFont" style:family="text">
      <style:text-properties fo:color="#000000" fo:language="be" fo:country="BY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 fo:letter-spacing="0.0013in" fo:language="be" fo:country="BY"/>
    </style:style>
    <style:style style:name="T605" style:parent-style-name="DefaultParagraphFont" style:family="text">
      <style:text-properties fo:color="#000000" fo:letter-spacing="0.0013in" fo:font-size="3pt" style:font-size-asian="3pt" fo:language="be" fo:country="BY"/>
    </style:style>
    <style:style style:name="T606" style:parent-style-name="DefaultParagraphFont" style:family="text">
      <style:text-properties fo:color="#000000" fo:language="be" fo:country="BY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 fo:language="be" fo:country="BY"/>
    </style:style>
    <style:style style:name="P609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610" style:parent-style-name="DefaultParagraphFont" style:family="text">
      <style:text-properties fo:color="#000000" fo:language="be" fo:country="BY"/>
    </style:style>
    <style:style style:name="T611" style:parent-style-name="DefaultParagraphFont" style:family="text">
      <style:text-properties fo:color="#000000" fo:language="be" fo:country="BY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fo:letter-spacing="0.0048in" fo:language="be" fo:country="BY"/>
    </style:style>
    <style:style style:name="T614" style:parent-style-name="DefaultParagraphFont" style:family="text">
      <style:text-properties fo:color="#000000" fo:language="be" fo:country="BY"/>
    </style:style>
    <style:style style:name="P615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616" style:parent-style-name="DefaultParagraphFont" style:family="text">
      <style:text-properties fo:color="#000000" fo:language="be" fo:country="BY"/>
    </style:style>
    <style:style style:name="T617" style:parent-style-name="DefaultParagraphFont" style:family="text">
      <style:text-properties fo:color="#000000" fo:language="be" fo:country="BY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 fo:letter-spacing="0.009in" fo:language="be" fo:country="BY"/>
    </style:style>
    <style:style style:name="T620" style:parent-style-name="DefaultParagraphFont" style:family="text">
      <style:text-properties fo:color="#000000" fo:letter-spacing="0.009in" fo:font-size="3pt" style:font-size-asian="3pt" fo:language="be" fo:country="BY"/>
    </style:style>
    <style:style style:name="T621" style:parent-style-name="DefaultParagraphFont" style:family="text">
      <style:text-properties fo:color="#000000" fo:language="be" fo:country="BY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 fo:letter-spacing="-0.0006in" fo:language="be" fo:country="BY"/>
    </style:style>
    <style:style style:name="T628" style:parent-style-name="DefaultParagraphFont" style:family="text">
      <style:text-properties fo:color="#000000" fo:letter-spacing="-0.0006in"/>
    </style:style>
    <style:style style:name="T629" style:parent-style-name="DefaultParagraphFont" style:family="text">
      <style:text-properties fo:color="#000000" fo:letter-spacing="-0.0006in" fo:language="be" fo:country="BY"/>
    </style:style>
    <style:style style:name="T630" style:parent-style-name="DefaultParagraphFont" style:family="text">
      <style:text-properties fo:color="#000000" fo:letter-spacing="-0.0006in"/>
    </style:style>
    <style:style style:name="P631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632" style:parent-style-name="DefaultParagraphFont" style:family="text">
      <style:text-properties fo:color="#000000" fo:letter-spacing="-0.0006in"/>
    </style:style>
    <style:style style:name="T633" style:parent-style-name="DefaultParagraphFont" style:family="text">
      <style:text-properties fo:color="#000000" fo:letter-spacing="-0.0006in"/>
    </style:style>
    <style:style style:name="T634" style:parent-style-name="DefaultParagraphFont" style:family="text">
      <style:text-properties fo:color="#000000" fo:letter-spacing="-0.0006in" fo:language="be" fo:country="BY"/>
    </style:style>
    <style:style style:name="T635" style:parent-style-name="DefaultParagraphFont" style:family="text">
      <style:text-properties fo:color="#000000" fo:language="be" fo:country="BY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 fo:language="be" fo:country="BY"/>
    </style:style>
    <style:style style:name="T638" style:parent-style-name="DefaultParagraphFont" style:family="text">
      <style:text-properties fo:color="#000000" fo:language="be" fo:country="BY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 fo:letter-spacing="0.002in" fo:language="be" fo:country="BY"/>
    </style:style>
    <style:style style:name="T644" style:parent-style-name="DefaultParagraphFont" style:family="text">
      <style:text-properties fo:color="#000000" fo:language="be" fo:country="BY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 fo:letter-spacing="0.0006in" fo:language="be" fo:country="BY"/>
    </style:style>
    <style:style style:name="T650" style:parent-style-name="DefaultParagraphFont" style:family="text">
      <style:text-properties fo:color="#000000" fo:language="be" fo:country="BY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 fo:language="be" fo:country="BY"/>
    </style:style>
    <style:style style:name="T653" style:parent-style-name="DefaultParagraphFont" style:family="text">
      <style:text-properties fo:color="#000000" fo:language="be" fo:country="BY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 fo:letter-spacing="-0.0013in" fo:language="be" fo:country="BY"/>
    </style:style>
    <style:style style:name="T659" style:parent-style-name="DefaultParagraphFont" style:family="text">
      <style:text-properties fo:color="#000000" fo:language="be" fo:country="BY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 fo:letter-spacing="0.0097in" fo:language="be" fo:country="BY"/>
    </style:style>
    <style:style style:name="T665" style:parent-style-name="DefaultParagraphFont" style:family="text">
      <style:text-properties fo:color="#000000" fo:letter-spacing="0.0097in" fo:font-size="3pt" style:font-size-asian="3pt" fo:language="be" fo:country="BY"/>
    </style:style>
    <style:style style:name="T666" style:parent-style-name="DefaultParagraphFont" style:family="text">
      <style:text-properties fo:color="#000000" fo:language="be" fo:country="BY"/>
    </style:style>
    <style:style style:name="T667" style:parent-style-name="DefaultParagraphFont" style:family="text">
      <style:text-properties fo:color="#000000" fo:language="be" fo:country="BY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 fo:language="be" fo:country="BY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 fo:letter-spacing="0.0006in" fo:language="be" fo:country="BY"/>
    </style:style>
    <style:style style:name="T678" style:parent-style-name="DefaultParagraphFont" style:family="text">
      <style:text-properties fo:color="#000000" fo:letter-spacing="0.0006in" fo:font-size="3pt" style:font-size-asian="3pt" fo:language="be" fo:country="BY"/>
    </style:style>
    <style:style style:name="T679" style:parent-style-name="DefaultParagraphFont" style:family="text">
      <style:text-properties fo:color="#000000" fo:language="be" fo:country="BY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 fo:letter-spacing="-0.002in" fo:language="be" fo:country="BY"/>
    </style:style>
    <style:style style:name="T685" style:parent-style-name="DefaultParagraphFont" style:family="text">
      <style:text-properties fo:color="#000000" fo:letter-spacing="0.0013in" fo:language="be" fo:country="BY"/>
    </style:style>
    <style:style style:name="T686" style:parent-style-name="DefaultParagraphFont" style:family="text">
      <style:text-properties fo:color="#000000" fo:letter-spacing="0.0013in"/>
    </style:style>
    <style:style style:name="P687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688" style:parent-style-name="DefaultParagraphFont" style:family="text">
      <style:text-properties fo:color="#000000" fo:letter-spacing="0.0013in"/>
    </style:style>
    <style:style style:name="T689" style:parent-style-name="DefaultParagraphFont" style:family="text">
      <style:text-properties fo:color="#000000" fo:letter-spacing="0.0013in"/>
    </style:style>
    <style:style style:name="T690" style:parent-style-name="DefaultParagraphFont" style:family="text">
      <style:text-properties fo:color="#000000" fo:letter-spacing="-0.002in" fo:language="be" fo:country="BY"/>
    </style:style>
    <style:style style:name="T691" style:parent-style-name="DefaultParagraphFont" style:family="text">
      <style:text-properties fo:color="#000000" fo:letter-spacing="0.0041in" fo:language="be" fo:country="BY"/>
    </style:style>
    <style:style style:name="T692" style:parent-style-name="DefaultParagraphFont" style:family="text">
      <style:text-properties fo:color="#000000" fo:letter-spacing="0.0041in" fo:language="en" fo:country="US"/>
    </style:style>
    <style:style style:name="T693" style:parent-style-name="DefaultParagraphFont" style:family="text">
      <style:text-properties fo:color="#000000" fo:letter-spacing="0.0041in" fo:language="be" fo:country="BY"/>
    </style:style>
    <style:style style:name="T694" style:parent-style-name="DefaultParagraphFont" style:family="text">
      <style:text-properties fo:color="#000000" fo:letter-spacing="0.0041in"/>
    </style:style>
    <style:style style:name="T695" style:parent-style-name="DefaultParagraphFont" style:family="text">
      <style:text-properties fo:color="#000000" fo:language="be" fo:country="BY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 fo:letter-spacing="0.009in" fo:language="be" fo:country="BY"/>
    </style:style>
    <style:style style:name="T701" style:parent-style-name="DefaultParagraphFont" style:family="text">
      <style:text-properties fo:color="#000000" fo:letter-spacing="0.009in" fo:language="be" fo:country="BY"/>
    </style:style>
    <style:style style:name="T702" style:parent-style-name="DefaultParagraphFont" style:family="text">
      <style:text-properties fo:color="#000000" fo:letter-spacing="0.009in" fo:font-size="3pt" style:font-size-asian="3pt" fo:language="be" fo:country="BY"/>
    </style:style>
    <style:style style:name="T703" style:parent-style-name="DefaultParagraphFont" style:family="text">
      <style:text-properties fo:color="#000000" fo:letter-spacing="0.002in" fo:language="be" fo:country="BY"/>
    </style:style>
    <style:style style:name="T704" style:parent-style-name="DefaultParagraphFont" style:family="text">
      <style:text-properties fo:color="#000000" fo:letter-spacing="0.002in" fo:font-size="3pt" style:font-size-asian="3pt" fo:language="be" fo:country="BY"/>
    </style:style>
    <style:style style:name="T705" style:parent-style-name="DefaultParagraphFont" style:family="text">
      <style:text-properties fo:color="#000000" fo:letter-spacing="-0.0034in" fo:language="be" fo:country="BY"/>
    </style:style>
    <style:style style:name="T706" style:parent-style-name="DefaultParagraphFont" style:family="text">
      <style:text-properties fo:color="#000000" fo:letter-spacing="-0.0034in"/>
    </style:style>
    <style:style style:name="T707" style:parent-style-name="DefaultParagraphFont" style:family="text">
      <style:text-properties fo:color="#000000" fo:letter-spacing="-0.0034in" fo:language="be" fo:country="BY"/>
    </style:style>
    <style:style style:name="T708" style:parent-style-name="DefaultParagraphFont" style:family="text">
      <style:text-properties fo:color="#000000" fo:letter-spacing="-0.0034in"/>
    </style:style>
    <style:style style:name="T709" style:parent-style-name="DefaultParagraphFont" style:family="text">
      <style:text-properties fo:color="#000000" fo:letter-spacing="-0.0034in" fo:language="be" fo:country="BY"/>
    </style:style>
    <style:style style:name="T710" style:parent-style-name="DefaultParagraphFont" style:family="text">
      <style:text-properties fo:color="#000000" fo:letter-spacing="-0.0034in"/>
    </style:style>
    <style:style style:name="T711" style:parent-style-name="DefaultParagraphFont" style:family="text">
      <style:text-properties fo:color="#000000" fo:letter-spacing="-0.0034in" fo:font-size="3pt" style:font-size-asian="3pt" fo:language="be" fo:country="BY"/>
    </style:style>
    <style:style style:name="T712" style:parent-style-name="DefaultParagraphFont" style:family="text">
      <style:text-properties fo:color="#000000" fo:letter-spacing="-0.0006in" fo:language="be" fo:country="BY"/>
    </style:style>
    <style:style style:name="T713" style:parent-style-name="DefaultParagraphFont" style:family="text">
      <style:text-properties fo:color="#000000" fo:letter-spacing="-0.0006in"/>
    </style:style>
    <style:style style:name="P714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715" style:parent-style-name="DefaultParagraphFont" style:family="text">
      <style:text-properties fo:color="#000000" fo:letter-spacing="-0.0006in"/>
    </style:style>
    <style:style style:name="T716" style:parent-style-name="DefaultParagraphFont" style:family="text">
      <style:text-properties fo:color="#000000" fo:letter-spacing="-0.0006in"/>
    </style:style>
    <style:style style:name="T717" style:parent-style-name="DefaultParagraphFont" style:family="text">
      <style:text-properties fo:color="#000000" fo:letter-spacing="0.0055in" fo:language="be" fo:country="BY"/>
    </style:style>
    <style:style style:name="T718" style:parent-style-name="DefaultParagraphFont" style:family="text">
      <style:text-properties fo:color="#000000" fo:letter-spacing="0.0055in" fo:language="be" fo:country="BY"/>
    </style:style>
    <style:style style:name="T719" style:parent-style-name="DefaultParagraphFont" style:family="text">
      <style:text-properties fo:color="#000000" fo:letter-spacing="0.0055in" fo:font-size="3pt" style:font-size-asian="3pt" fo:language="be" fo:country="BY"/>
    </style:style>
    <style:style style:name="T720" style:parent-style-name="DefaultParagraphFont" style:family="text">
      <style:text-properties fo:color="#000000" fo:letter-spacing="-0.002in" fo:language="be" fo:country="BY"/>
    </style:style>
    <style:style style:name="T721" style:parent-style-name="DefaultParagraphFont" style:family="text">
      <style:text-properties fo:color="#000000" fo:letter-spacing="-0.002in" fo:font-size="3pt" style:font-size-asian="3pt" fo:language="be" fo:country="BY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 fo:language="be" fo:country="BY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 fo:language="be" fo:country="BY"/>
    </style:style>
    <style:style style:name="P726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727" style:parent-style-name="DefaultParagraphFont" style:family="text">
      <style:text-properties fo:color="#000000" fo:language="be" fo:country="BY"/>
    </style:style>
    <style:style style:name="T728" style:parent-style-name="DefaultParagraphFont" style:family="text">
      <style:text-properties fo:color="#000000" fo:language="be" fo:country="BY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 fo:letter-spacing="-0.0013in" fo:language="be" fo:country="BY"/>
    </style:style>
    <style:style style:name="T731" style:parent-style-name="DefaultParagraphFont" style:family="text">
      <style:text-properties fo:color="#000000" fo:letter-spacing="-0.0034in" fo:language="be" fo:country="BY"/>
    </style:style>
    <style:style style:name="T732" style:parent-style-name="DefaultParagraphFont" style:family="text">
      <style:text-properties fo:color="#000000" fo:letter-spacing="-0.0034in"/>
    </style:style>
    <style:style style:name="T733" style:parent-style-name="DefaultParagraphFont" style:family="text">
      <style:text-properties fo:color="#000000" fo:letter-spacing="-0.0034in" fo:language="be" fo:country="BY"/>
    </style:style>
    <style:style style:name="T734" style:parent-style-name="DefaultParagraphFont" style:family="text">
      <style:text-properties fo:color="#000000" fo:letter-spacing="-0.0034in"/>
    </style:style>
    <style:style style:name="T735" style:parent-style-name="DefaultParagraphFont" style:family="text">
      <style:text-properties fo:color="#000000" fo:letter-spacing="-0.0034in" fo:font-size="3pt" style:font-size-asian="3pt" fo:language="be" fo:country="BY"/>
    </style:style>
    <style:style style:name="T736" style:parent-style-name="DefaultParagraphFont" style:family="text">
      <style:text-properties fo:color="#000000" fo:language="be" fo:country="BY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 fo:letter-spacing="0.0006in" fo:language="be" fo:country="BY"/>
    </style:style>
    <style:style style:name="T742" style:parent-style-name="DefaultParagraphFont" style:family="text">
      <style:text-properties fo:color="#000000" fo:letter-spacing="0.0006in"/>
    </style:style>
    <style:style style:name="T743" style:parent-style-name="DefaultParagraphFont" style:family="text">
      <style:text-properties fo:color="#000000" fo:letter-spacing="-0.0006in" fo:language="be" fo:country="BY"/>
    </style:style>
    <style:style style:name="T744" style:parent-style-name="DefaultParagraphFont" style:family="text">
      <style:text-properties fo:color="#000000" fo:letter-spacing="-0.0006in"/>
    </style:style>
    <style:style style:name="T745" style:parent-style-name="DefaultParagraphFont" style:family="text">
      <style:text-properties fo:color="#000000" fo:letter-spacing="-0.0006in" fo:language="be" fo:country="BY"/>
    </style:style>
    <style:style style:name="T746" style:parent-style-name="DefaultParagraphFont" style:family="text">
      <style:text-properties fo:color="#000000" fo:letter-spacing="-0.0006in"/>
    </style:style>
    <style:style style:name="T747" style:parent-style-name="DefaultParagraphFont" style:family="text">
      <style:text-properties fo:color="#000000" fo:letter-spacing="-0.0006in" fo:language="be" fo:country="BY"/>
    </style:style>
    <style:style style:name="T748" style:parent-style-name="DefaultParagraphFont" style:family="text">
      <style:text-properties fo:color="#000000" fo:letter-spacing="-0.0006in" fo:language="be" fo:country="BY"/>
    </style:style>
    <style:style style:name="P749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750" style:parent-style-name="DefaultParagraphFont" style:family="text">
      <style:text-properties fo:color="#000000" fo:letter-spacing="-0.0006in" fo:language="be" fo:country="BY"/>
    </style:style>
    <style:style style:name="T751" style:parent-style-name="DefaultParagraphFont" style:family="text">
      <style:text-properties fo:color="#000000" fo:letter-spacing="-0.0006in"/>
    </style:style>
    <style:style style:name="T752" style:parent-style-name="DefaultParagraphFont" style:family="text">
      <style:text-properties fo:color="#000000" fo:letter-spacing="-0.0034in" fo:language="be" fo:country="BY"/>
    </style:style>
    <style:style style:name="T753" style:parent-style-name="DefaultParagraphFont" style:family="text">
      <style:text-properties fo:color="#000000" fo:letter-spacing="-0.0034in"/>
    </style:style>
    <style:style style:name="T754" style:parent-style-name="DefaultParagraphFont" style:family="text">
      <style:text-properties fo:color="#000000" fo:letter-spacing="0.0013in" fo:language="be" fo:country="BY"/>
    </style:style>
    <style:style style:name="T755" style:parent-style-name="DefaultParagraphFont" style:family="text">
      <style:text-properties fo:color="#000000" fo:letter-spacing="0.0013in"/>
    </style:style>
    <style:style style:name="T756" style:parent-style-name="DefaultParagraphFont" style:family="text">
      <style:text-properties fo:color="#000000" fo:letter-spacing="0.0013in" fo:language="be" fo:country="BY"/>
    </style:style>
    <style:style style:name="T757" style:parent-style-name="DefaultParagraphFont" style:family="text">
      <style:text-properties fo:color="#000000" fo:letter-spacing="0.0013in" fo:font-size="3pt" style:font-size-asian="3pt" fo:language="be" fo:country="BY"/>
    </style:style>
    <style:style style:name="T758" style:parent-style-name="DefaultParagraphFont" style:family="text">
      <style:text-properties fo:color="#000000" fo:letter-spacing="-0.0027in" fo:language="be" fo:country="BY"/>
    </style:style>
    <style:style style:name="T759" style:parent-style-name="DefaultParagraphFont" style:family="text">
      <style:text-properties fo:color="#000000" fo:letter-spacing="-0.0027in"/>
    </style:style>
    <style:style style:name="P760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761" style:parent-style-name="DefaultParagraphFont" style:family="text">
      <style:text-properties fo:color="#000000" fo:letter-spacing="-0.0027in"/>
    </style:style>
    <style:style style:name="T762" style:parent-style-name="DefaultParagraphFont" style:family="text">
      <style:text-properties fo:color="#000000" fo:letter-spacing="-0.0027in"/>
    </style:style>
    <style:style style:name="T763" style:parent-style-name="DefaultParagraphFont" style:family="text">
      <style:text-properties fo:color="#000000" fo:letter-spacing="0.0006in" fo:language="be" fo:country="BY"/>
    </style:style>
    <style:style style:name="T764" style:parent-style-name="DefaultParagraphFont" style:family="text">
      <style:text-properties fo:color="#000000" fo:letter-spacing="0.0006in" fo:language="be" fo:country="BY"/>
    </style:style>
    <style:style style:name="T765" style:parent-style-name="DefaultParagraphFont" style:family="text">
      <style:text-properties fo:color="#000000" fo:letter-spacing="0.0006in"/>
    </style:style>
    <style:style style:name="T766" style:parent-style-name="DefaultParagraphFont" style:family="text">
      <style:text-properties fo:color="#000000" fo:letter-spacing="0.0006in" fo:language="be" fo:country="BY"/>
    </style:style>
    <style:style style:name="T767" style:parent-style-name="DefaultParagraphFont" style:family="text">
      <style:text-properties fo:color="#000000" fo:letter-spacing="-0.0006in" fo:language="be" fo:country="BY"/>
    </style:style>
    <style:style style:name="T768" style:parent-style-name="DefaultParagraphFont" style:family="text">
      <style:text-properties fo:color="#000000" fo:letter-spacing="-0.0006in" fo:font-size="3pt" style:font-size-asian="3pt" fo:language="be" fo:country="BY"/>
    </style:style>
    <style:style style:name="T769" style:parent-style-name="DefaultParagraphFont" style:family="text">
      <style:text-properties fo:color="#000000" fo:language="be" fo:country="BY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 fo:letter-spacing="0.0041in" fo:language="be" fo:country="BY"/>
    </style:style>
    <style:style style:name="T775" style:parent-style-name="DefaultParagraphFont" style:family="text">
      <style:text-properties fo:color="#000000" fo:letter-spacing="0.0041in"/>
    </style:style>
    <style:style style:name="T776" style:parent-style-name="DefaultParagraphFont" style:family="text">
      <style:text-properties fo:color="#000000" fo:letter-spacing="0.0041in" fo:language="be" fo:country="BY"/>
    </style:style>
    <style:style style:name="T777" style:parent-style-name="DefaultParagraphFont" style:family="text">
      <style:text-properties fo:color="#000000" fo:letter-spacing="0.0006in" fo:language="be" fo:country="BY"/>
    </style:style>
    <style:style style:name="T778" style:parent-style-name="DefaultParagraphFont" style:family="text">
      <style:text-properties fo:color="#000000" fo:letter-spacing="0.0006in"/>
    </style:style>
    <style:style style:name="T779" style:parent-style-name="DefaultParagraphFont" style:family="text">
      <style:text-properties fo:color="#000000" fo:letter-spacing="0.0006in" fo:language="be" fo:country="BY"/>
    </style:style>
    <style:style style:name="T780" style:parent-style-name="DefaultParagraphFont" style:family="text">
      <style:text-properties fo:color="#000000" fo:letter-spacing="0.0006in" fo:language="be" fo:country="BY"/>
    </style:style>
    <style:style style:name="T781" style:parent-style-name="DefaultParagraphFont" style:family="text">
      <style:text-properties fo:color="#000000" fo:letter-spacing="0.0006in"/>
    </style:style>
    <style:style style:name="T782" style:parent-style-name="DefaultParagraphFont" style:family="text">
      <style:text-properties fo:color="#000000" fo:letter-spacing="0.0006in" fo:language="be" fo:country="BY"/>
    </style:style>
    <style:style style:name="T783" style:parent-style-name="DefaultParagraphFont" style:family="text">
      <style:text-properties fo:color="#000000" fo:letter-spacing="0.0006in" fo:font-size="3pt" style:font-size-asian="3pt" fo:language="be" fo:country="BY"/>
    </style:style>
    <style:style style:name="T784" style:parent-style-name="DefaultParagraphFont" style:family="text">
      <style:text-properties fo:color="#000000" fo:language="be" fo:country="BY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 fo:language="be" fo:country="BY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text-align="justify" fo:line-height="150%">
        <style:tab-stops>
          <style:tab-stop style:type="char" style:char="." style:position="0.3937in"/>
          <style:tab-stop style:type="char" style:char="." style:position="0.6in"/>
        </style:tab-stops>
      </style:paragraph-properties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font-weight="bold" style:font-weight-asian="bold"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text-align="justify" fo:line-height="150%"/>
    </style:style>
    <style:style style:name="P795" style:parent-style-name="Normal" style:family="paragraph">
      <style:paragraph-properties fo:text-align="justify" fo:line-height="150%"/>
    </style:style>
    <style:style style:name="T796" style:parent-style-name="DefaultParagraphFont" style:family="text">
      <style:text-properties style:font-name-asian="Calibri" style:font-size-complex="12pt"/>
    </style:style>
    <style:style style:name="T797" style:parent-style-name="DefaultParagraphFont" style:family="text">
      <style:text-properties style:font-name-asian="Calibri" style:font-size-complex="12pt"/>
    </style:style>
    <style:style style:name="T798" style:parent-style-name="DefaultParagraphFont" style:family="text">
      <style:text-properties style:font-name-asian="Calibri" style:font-size-complex="12pt"/>
    </style:style>
    <style:style style:name="T799" style:parent-style-name="DefaultParagraphFont" style:family="text">
      <style:text-properties style:font-name-asian="Calibri" style:font-size-complex="12pt"/>
    </style:style>
    <style:style style:name="T800" style:parent-style-name="DefaultParagraphFont" style:family="text">
      <style:text-properties style:font-name-asian="Calibri" style:font-size-complex="12pt"/>
    </style:style>
    <style:style style:name="T801" style:parent-style-name="DefaultParagraphFont" style:family="text">
      <style:text-properties style:font-name-asian="Calibri" style:font-size-complex="12pt"/>
    </style:style>
    <style:style style:name="P80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0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0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0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0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807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48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LIETUVOS RESPUBLIKOS SEIMAS</text:p>
      <text:p text:style-name="P7"/>
      <text:p text:style-name="P8"/>
      <text:p text:style-name="P9"/>
      <text:p text:style-name="P10">REZOLIUCIJA</text:p>
      <text:p text:style-name="P11"/>
      <text:p text:style-name="P12">DĖL SANKCIJŲ BALTARUSIJOS PAREIGŪNAMS, ATSAKINGIEMS AR PRISIDĖJUSIEMS PRIE RINKIMŲ REZULTATŲ KLASTOJIMO, SMURTO IR REPRESIJŲ PRIEŠ TAIKIŲ PROTESTŲ DALYVIUS IR KITŲ ŽMOGAUS TEISIŲ PAŽEIDIMŲ</text:p>
      <text:p text:style-name="P13"/>
      <text:p text:style-name="P14"/>
      <text:p text:style-name="P15"><text:span text:style-name="T16">2020 m.<text:s/></text:span><text:span text:style-name="T17">rugs</text:span><text:span text:style-name="T18">ėjo <text:s text:c="2"/>d.</text:span></text:p>
      <text:p text:style-name="P19"/>
      <text:p text:style-name="P20"/>
      <text:p text:style-name="P21"><text:span text:style-name="T22">Lietuvos Respublikos Seimas,</text:span></text:p>
      <text:p text:style-name="P23"><text:span text:style-name="T24">primindamas</text:span><text:span text:style-name="T25"><text:s/>savo<text:s/></text:span><text:span text:style-name="T26">2020 m. rugpj</text:span><text:span text:style-name="T27">ūčio<text:s/></text:span><text:span text:style-name="T28">18 d. rezoliucij</text:span><text:span text:style-name="T29">ą Nr. XIII-</text:span><text:span text:style-name="T30">3281 “D</text:span><text:span text:style-name="T31">ėl padėties Baltarusijos Respublikoje po suklastotų Prezidento rinkimų“, kurioje išsakoma pozicija ir siūlymai Lietuvos ir tarptautinės bendr</text:span><text:span text:style-name="T32">uomenės veiksmams reaguojant į dabartinę padėtį Baltarusijoje, tarp jų ir raginimas įvesti sankcijas Baltarusijos režimo pareigūnams;<text:s/></text:span></text:p>
      <text:p text:style-name="P33"><text:span text:style-name="T34">pabrėždamas</text:span><text:span text:style-name="T35">, kad Lietuvos paskelbtas nacionalinis<text:s/></text:span><text:span text:style-name="T36">trisdešimties Baltarusijos režimo pareigūn</text:span><text:span text:style-name="T37">ų, atsakingų ar prisidėjusių<text:s/></text:span><text:span text:style-name="T38">prie rinkimų rezultatų klastojimo, smurto ir represijų prieš taikių protestų dalyvius ir kitų žmogaus teisių pažeidimų Baltarusijoje, kuriems taikomas draudimas atvykti į Lietuvą, nėra baigtinis ir turi būti nuolat pildomas,</text:span></text:p>
      <text:p text:style-name="P39"><text:span text:style-name="T40">ragina</text:span><text:span text:style-name="T41"><text:s/>Vyriausybę, remiantis Li</text:span><text:span text:style-name="T42">etuvos Respublikos įstatym</text:span><text:span text:style-name="T43">o</text:span><text:span text:style-name="T44"><text:s/>dėl užsieniečių teisinės padėties 133 str. numatytais pagrindais, į sąrašą asmenų, kuriems yra draudžiama atvykti į Lietuvos Respubliką, įtraukti šiuos asmenis:</text:span></text:p>
      <text:p text:style-name="P45"><text:span text:style-name="T46">RAVKOV Andrei<text:s/></text:span><text:span text:style-name="T47">(Раўкоў Андрэй Аляксёевіч, Равков Андрей Алексеевич),</text:span><text:span text:style-name="T48"><text:s/></text:span><text:span text:style-name="T49">Baltarusijos Respublikos Saugumo Tarybos valstybinis sekretorius (2020 m. sausio 1 d. – 2020 m. rugs</text:span><text:span text:style-name="T50">ėjo<text:s/></text:span><text:span text:style-name="T51">3 d.),</text:span></text:p>
      <text:p text:style-name="P52"><text:span text:style-name="T53"><text:tab/></text:span><text:span text:style-name="T54"><text:tab/>AZEMSHA</text:span><text:span text:style-name="T55"><text:s/>Sergei<text:s/></text:span><text:span text:style-name="T56">(Аземша Сяргей Якаўлевіч, Аземша Сергей Яковлевич), Baltarusijos Respublikos Tyrimų</text:span><text:span text:style-name="T57"><text:s/>komiteto pirmininko pavaduotojas,</text:span></text:p>
      <text:p text:style-name="P58"><text:span text:style-name="T59"><text:tab/></text:span><text:span text:style-name="T60"><text:tab/></text:span><text:span text:style-name="T61">SMAL Andrei<text:s/></text:span><text:span text:style-name="T62">(Смаль Андрэй Фёдаравіч, Смаль Андрей Федорович), Baltarusijos Respublikos Tyrimų komiteto pirmininko pavaduotojas,<text:s/></text:span></text:p>
      <text:p text:style-name="P63"><text:span text:style-name="T64"><text:tab/></text:span><text:span text:style-name="T65"><text:tab/></text:span><text:span text:style-name="T66">KHRENIN Victor<text:s/></text:span><text:span text:style-name="T67"><text:s/>(Хрэнін Віктар Генадзьевіч, Хренин Виктор Геннадьевич),<text:s/></text:span><text:span text:style-name="T68">Baltarusijos Respblikos Gynybos ministras</text:span><text:span text:style-name="T69">,<text:s/></text:span></text:p>
      <text:p text:style-name="P70"><text:span text:style-name="T71"><text:tab/></text:span><text:span text:style-name="T72"><text:tab/>VOLFOVI</text:span><text:span text:style-name="T73">CH Alexander<text:s/></text:span><text:span text:style-name="T74">(Валыфовіч Алякеандр Рыгоравіч, Вольфович Александр</text:span><text:span text:style-name="T75"><text:s/></text:span><text:span text:style-name="T76">Григорьевич), Baltarusijos Respublikos Gynybos ministro pirmasis</text:span><text:span text:style-name="T77"><text:s/></text:span><text:span text:style-name="T78"><text:s/></text:span><text:span text:style-name="T79">pavaduotojas, Ginkluotųjų pajėgų Generalinio štabo viršininkas, <text:s/></text:span></text:p>
      <text:soft-page-break/>
      <text:p text:style-name="P80"><text:span text:style-name="T81"><text:tab/></text:span><text:span text:style-name="T82"><text:tab/></text:span><text:span text:style-name="T83">POTAPENKO Sergei<text:s/></text:span><text:span text:style-name="T84">(Патапенка Сяргей Уладзіміравіч, Потапен</text:span><text:span text:style-name="T85">ко Сергей Владимирович),</text:span><text:span text:style-name="T86"><text:s/></text:span><text:span text:style-name="T87"><text:s/>Baltarusijos Respublikos Gynybos ministro pirmasis pavaduotojas,</text:span></text:p>
      <text:p text:style-name="P88"><text:span text:style-name="T89"><text:tab/></text:span><text:span text:style-name="T90"><text:tab/></text:span><text:span text:style-name="T91">SIMONENKO Sergei<text:s/></text:span><text:span text:style-name="T92">(Сіманенка Сяргей Дмітрыевіч, Симоненко Сергей Дмитриевич), g.</text:span><text:span text:style-name="T93"><text:s/></text:span><text:span text:style-name="T94">1968 т. balandzio 2 d., Baltarusijos Respu</text:span><text:span text:style-name="T95">bl</text:span><text:span text:style-name="T96">ikos Gynybos ministro pavaduotojas</text:span><text:span text:style-name="T97">,</text:span></text:p>
      <text:p text:style-name="P98"><text:span text:style-name="T99"><text:tab/></text:span><text:span text:style-name="T100"><text:tab/></text:span><text:span text:style-name="T101">BURDYKO Andrei<text:s/></text:span><text:span text:style-name="T102">(Бурдьіка Андрэй Валяр'янавіч, Бурдыко Андрей Валерьянович), g.</text:span><text:span text:style-name="T103"><text:s/></text:span><text:span text:style-name="T104">1973 т. birzelio 9 d., Baltarusijos Respu</text:span><text:span text:style-name="T105">bli</text:span><text:span text:style-name="T106">kos Gynybos ministro pavaduotojas</text:span><text:span text:style-name="T107">,</text:span></text:p>
      <text:p text:style-name="P108"><text:span text:style-name="T109"><text:tab/></text:span><text:span text:style-name="T110"><text:tab/>MURAVEIKO Pavel<text:s/></text:span><text:span text:style-name="T111">(Муравейко Павел Николаевич), Baltarusijos</text:span><text:span text:style-name="T112"><text:s/></text:span><text:span text:style-name="T113">Respublikos Ginkluot</text:span><text:span text:style-name="T114">ųjų<text:s/></text:span><text:span text:style-name="T115">pajėgų Generalinio štabo<text:s/></text:span><text:span text:style-name="T116">viršininko</text:span><text:span text:style-name="T117"><text:s/>pavaduotojas, Vyriausios</text:span><text:span text:style-name="T118"><text:s/></text:span><text:span text:style-name="T119"><text:s/></text:span><text:span text:style-name="T120">operatyvinės valdybos viršininkas,</text:span></text:p>
      <text:p text:style-name="P121"><text:span text:style-name="T122"><text:tab/></text:span><text:span text:style-name="T123"><text:tab/></text:span><text:span text:style-name="T124">GOLUB Igor<text:s/></text:span><text:span text:style-name="T125">(Голуб Ігар цладзіміравіч, Голуб Игорь Владимирович),<text:s/></text:span><text:span text:style-name="T126">Baltarusijos Respublikos<text:s/></text:span><text:span text:style-name="T127">Ginkluotųjų pajėgų Karinių oro pajėgų ir priešlėktuvinės gynybos va</text:span><text:span text:style-name="T128">das,</text:span></text:p>
      <text:p text:style-name="P129"><text:span text:style-name="T130"><text:tab/></text:span><text:span text:style-name="T131"><text:tab/>TRUS Sergei</text:span><text:span text:style-name="T132"><text:s/>(Tpyc Сяргей Мікалаевіч, Трус Серrей Николаевич),<text:s/></text:span><text:span text:style-name="T133">Baltarusijos Respublikos Ginkluotųjų pajėgų Karinių oro pajėgų ir priešlėktuvinės gynybos vado pirmasis pavaduotojas,</text:span></text:p>
      <text:p text:style-name="P134"><text:span text:style-name="T135"><text:tab/></text:span><text:span text:style-name="T136"><text:tab/>GURTSEVICH Andrei<text:s/></text:span><text:span text:style-name="T137">(Гурцевіч Андрэй Мікалаевіч, Гурцевич Андрей Нико</text:span><text:span text:style-name="T138">лаевич),<text:s/></text:span><text:span text:style-name="T139">Baltarusijos Respublikos Ginkluot</text:span><text:span text:style-name="T140">ųjų pajėgų Karinių oro pajėgų ir priešlėktuvinės gynybos vado pavaduotojas</text:span><text:span text:style-name="T141">,</text:span></text:p>
      <text:p text:style-name="P142"><text:span text:style-name="T143"><text:tab/></text:span><text:span text:style-name="T144"><text:tab/>KAREV Alexander<text:s/></text:span><text:span text:style-name="T145">(Карэў Аляксандр Міхайлавіч, Карев Александр Михайлович),</text:span><text:span text:style-name="T146"><text:s/></text:span><text:span text:style-name="T147">Baltarusijos Respublikos Ginkluot</text:span><text:span text:style-name="T148">ųjų pajėgų Karinių oro pajėgų</text:span><text:span text:style-name="T149"><text:s/>ir priešlėktuvinės gynybos vado pavaduotojas</text:span><text:span text:style-name="T150">,</text:span></text:p>
      <text:p text:style-name="P151"><text:span text:style-name="T152"><text:tab/></text:span><text:span text:style-name="T153"><text:tab/></text:span><text:span text:style-name="T154">BULAVKO<text:s/></text:span><text:span text:style-name="T155">Anatoly (Булаўка Анатоль Анатольевіч, Булавко Анатолий</text:span><text:span text:style-name="T156"><text:s/></text:span><text:span text:style-name="T157">Анатольевич</text:span><text:span text:style-name="T158">),<text:s/></text:span><text:span text:style-name="T159">Baltarusijos Respublikos Ginkluot</text:span><text:span text:style-name="T160">ųjų pajėgų Karinių oro pajėgų ir priešlėktuvinės gynybos vado pavaduotojas,<text:s/></text:span></text:p>
      <text:p text:style-name="P161"><text:span text:style-name="T162"><text:tab/></text:span><text:span text:style-name="T163"><text:tab/>SOYKO Victor<text:s/></text:span><text:span text:style-name="T164">(Сойк</text:span><text:span text:style-name="T165">а Віктар Уладзіміравіч, Сойко Виктор Владимирович),<text:s/></text:span><text:span text:style-name="T166">Baltarusijos Respublikos Ginkluot</text:span><text:span text:style-name="T167">ųjų pajėgų Karinių oro pajėgų ir priešlėktuvinės gynybos vado pavaduotojas</text:span><text:span text:style-name="T168">,</text:span></text:p>
      <text:p text:style-name="P169"><text:span text:style-name="T170"><text:tab/></text:span><text:span text:style-name="T171"><text:tab/>PEYGANOVICH Yuri<text:s/></text:span><text:span text:style-name="T172">(Пейгановіч Юрый Мікайлавіч, Пейганович Юрий Микайлович),</text:span><text:span text:style-name="T173"><text:s/></text:span><text:span text:style-name="T174">Baltarusijos Respu</text:span><text:span text:style-name="T175">blikos Ginkluot</text:span><text:span text:style-name="T176">ųjų pajėgų Karinių oro pajėgų ir priešlėktuvinės gynybos vado pavaduotojas</text:span><text:span text:style-name="T177">,</text:span></text:p>
      <text:p text:style-name="P178"><text:span text:style-name="T179"><text:tab/></text:span><text:span text:style-name="T180"><text:tab/></text:span><text:span text:style-name="T181">PAŠKOV Igor</text:span><text:span text:style-name="T182"><text:s/>(</text:span><text:span text:style-name="T183">Пашков Иrорь Михайлович</text:span><text:span text:style-name="T184">)</text:span><text:span text:style-name="T185">, Baltarusijos Respublikos<text:s/></text:span><text:span text:style-name="T186">Vidaus reikalų ministerijos Štabo viršininkas,</text:span></text:p>
      <text:p text:style-name="P187"><text:span text:style-name="T188"><text:tab/></text:span><text:span text:style-name="T189"><text:tab/>VALKO Michail (</text:span><text:span text:style-name="T190">Валько Михаил Василь</text:span><text:span text:style-name="T191">e</text:span><text:span text:style-name="T192">вич</text:span><text:span text:style-name="T193">)</text:span><text:span text:style-name="T194">, Baltarusijos<text:s/></text:span><text:span text:style-name="T195">Respublikos Vidaus reikalų ministerijos Štabo viršininko pavaduotojas, Operatyvinės valdybos viršininkas,</text:span></text:p>
      <text:p text:style-name="P196"><text:span text:style-name="T197"><text:tab/></text:span><text:span text:style-name="T198"><text:tab/>VASIUKOVIČ Vasilij (</text:span><text:span text:style-name="T199">Васюкович Василий Владимирович</text:span><text:span text:style-name="T200">)</text:span><text:span text:style-name="T201">,<text:s/></text:span><text:span text:style-name="T202">Baltarusijos Respublikos Vidaus reikalų ministerijos Štabo viršininko pavaduotoj</text:span><text:span text:style-name="T203">as, Kontrolės – inspekcijos valdybos viršininkas,</text:span></text:p>
      <text:soft-page-break/>
      <text:p text:style-name="P204"><text:span text:style-name="T205"><text:tab/></text:span><text:span text:style-name="T206"><text:tab/>BURMISTROV Igor (</text:span><text:span text:style-name="T207">Бурмистров Игорь Павлович</text:span><text:span text:style-name="T208">)</text:span><text:span text:style-name="T209">,<text:s/></text:span><text:span text:style-name="T210">Baltarusijos Respublikos Vidaus reikalų ministerijos Vidaus kariuomenės vado pirmasis pavaduotojas, Štabo viršininkas,</text:span></text:p>
      <text:p text:style-name="P211"><text:span text:style-name="T212"><text:tab/></text:span><text:span text:style-name="T213"><text:tab/>ATABEKOV Chazalbek (</text:span><text:span text:style-name="T214">Атабеков Хазалбек<text:s/></text:span><text:span text:style-name="T215">Бахтибекович</text:span><text:span text:style-name="T216">),</text:span><text:span text:style-name="T217"><text:s/>Baltarusijos<text:s/></text:span><text:span text:style-name="T218">Respublikos Vidaus reikalų ministerijos Vidaus kariuomenės vado pavaduotojas,</text:span></text:p>
      <text:p text:style-name="P219"><text:span text:style-name="T220"><text:tab/></text:span><text:span text:style-name="T221"><text:tab/>TATARKO Igor (</text:span><text:span text:style-name="T222">Татарко Иrорь Федорович</text:span><text:span text:style-name="T223">),<text:s/></text:span><text:span text:style-name="T224">Baltarusijos<text:s/></text:span><text:span text:style-name="T225">Respublikos Vidaus reikalų ministerijos Vidaus kariuomenės vado pavaduotojas,</text:span></text:p>
      <text:p text:style-name="P226"><text:span text:style-name="T227"><text:tab/></text:span><text:span text:style-name="T228"><text:tab/>KOKLIN Jurij (</text:span><text:span text:style-name="T229">К</text:span><text:span text:style-name="T230">оклин Юрий Геннадьевич</text:span><text:span text:style-name="T231">)</text:span><text:span text:style-name="T232">,<text:s/></text:span><text:span text:style-name="T233">Baltarusijos<text:s/></text:span><text:span text:style-name="T234">Respublikos Vidaus reikalų ministerijos</text:span><text:span text:style-name="T235"><text:s/></text:span><text:span text:style-name="T236">Vidaus kariuomenės vado padėjėjas, Karinės tarybos sekretorius,</text:span></text:p>
      <text:p text:style-name="P237"><text:span text:style-name="T238"><text:tab/></text:span><text:span text:style-name="T239"><text:tab/>ZAGORSKIJ Andrei (</text:span><text:span text:style-name="T240">Заrорский Андрей Михайлович</text:span><text:span text:style-name="T241">)</text:span><text:span text:style-name="T242">,<text:s/></text:span><text:span text:style-name="T243">Baltarusijos<text:s/></text:span><text:span text:style-name="T244">Respublikos Vidaus reikalų ministerijos</text:span><text:span text:style-name="T245"><text:s/></text:span><text:span text:style-name="T246">Vidaus<text:s/></text:span><text:span text:style-name="T247">kariuomenės vado padėjėjas,</text:span></text:p>
      <text:p text:style-name="P248"><text:span text:style-name="T249"><text:tab/></text:span><text:span text:style-name="T250"><text:tab/>MELNIK Roman (</text:span><text:span text:style-name="T251">Мельник Роман Иванович</text:span><text:span text:style-name="T252">)</text:span><text:span text:style-name="T253">,<text:s/></text:span><text:span text:style-name="T254">Baltarusijos<text:s/></text:span><text:span text:style-name="T255">Respublikos Vidaus reikalų ministerijos Viešojo saugumo milicijos Viešosios tvarkos apsaugos ir profilaktikos vyriausiosios valdybos viršininkas,</text:span></text:p>
      <text:p text:style-name="P256"><text:span text:style-name="T257"><text:tab/></text:span><text:span text:style-name="T258"><text:tab/>KURJAN Dmitrij (</text:span><text:span text:style-name="T259">Курьян Дми</text:span><text:span text:style-name="T260">т</text:span><text:span text:style-name="T261">р</text:span><text:span text:style-name="T262">ий Александрович</text:span><text:span text:style-name="T263">)</text:span><text:span text:style-name="T264">,<text:s/></text:span><text:span text:style-name="T265">Baltarusijos Respublikos Vidaus reikalų ministerijos Viešojo saugumo milicijos Viešosios tvarkos apsaugos ir profilaktikos vyriausiosios valdybos viršininko pavaduotojas, Viešosios tvarkos apsaugos valdybos viršininkas,</text:span></text:p>
      <text:p text:style-name="P266"><text:span text:style-name="T267"><text:tab/></text:span><text:span text:style-name="T268"><text:tab/>ZHILINSKIJ Al</text:span><text:span text:style-name="T269">exander (</text:span><text:span text:style-name="T270">Жилинский Александр Николаевич</text:span><text:span text:style-name="T271">)</text:span><text:span text:style-name="T272">,<text:s/></text:span><text:span text:style-name="T273">Baltarusijos Respublikos Vidaus reikalų ministerijos Viešojo saugumo milicijos Viešosios tvarkos apsaugos ir profilaktikos vyriausiosios valdybos Viešosios tvarkos apsaugos valdybos viršininko pavaduotojas,</text:span></text:p>
      <text:p text:style-name="P274"><text:span text:style-name="T275"><text:tab/></text:span><text:span text:style-name="T276"><text:tab/>STANI</text:span><text:span text:style-name="T277">LEVICH Vladimir (C</text:span><text:span text:style-name="T278">танилевич Владимир Вячеславович</text:span><text:span text:style-name="T279">)</text:span><text:span text:style-name="T280">,<text:s/></text:span><text:span text:style-name="T281">Baltarusijos Respublikos Vidaus reikalų ministerijos Viešojo saugumo milicijos Viešosios tvarkos apsaugos ir profilaktikos vyriausiosios valdybos Viešosios tvarkos apsaugos valdybos Masinių renginių skyri</text:span><text:span text:style-name="T282">aus viršininkas,</text:span></text:p>
      <text:p text:style-name="P283"><text:span text:style-name="T284"><text:tab/></text:span><text:span text:style-name="T285"><text:tab/>KARAZEJ Oleg (</text:span><text:span text:style-name="T286">Каразей Олег Георrиевич</text:span><text:span text:style-name="T287">)</text:span><text:span text:style-name="T288">,<text:s/></text:span><text:span text:style-name="T289">Baltarusijos Respublikos Vidaus reikalų ministerijos Viešojo saugumo milicijos Viešosios tvarkos apsaugos ir profilaktikos vyriausiosios valdybos viršininko pavaduotojas, Profilaktikos valdybos vir</text:span><text:span text:style-name="T290">šininkas,</text:span></text:p>
      <text:p text:style-name="P291"><text:span text:style-name="T292"><text:tab/></text:span><text:span text:style-name="T293"><text:tab/>MATKIN Oleg (</text:span><text:span text:style-name="T294">Маткин Qлег Владимирович</text:span><text:span text:style-name="T295">)</text:span><text:span text:style-name="T296">,<text:s/></text:span><text:span text:style-name="T297">Baltarusijos Respublikos Vidaus reikalų ministerijos Bausmių vykdymo departamento viršininkas,</text:span></text:p>
      <text:p text:style-name="P298"><text:span text:style-name="T299"><text:tab/></text:span><text:span text:style-name="T300"><text:tab/>MYSLICKIJ Ivan (</text:span><text:span text:style-name="T301">Мыслицкий Иван Брониславович</text:span><text:span text:style-name="T302">)</text:span><text:span text:style-name="T303">,<text:s/></text:span><text:span text:style-name="T304">Baltarusijos Respublikos Vidaus reikal</text:span><text:span text:style-name="T305">ų ministerijos Bausmių</text:span><text:span text:style-name="T306"><text:s/>vykdymo departamento viršininko pirmasis pavaduotojas, Operatyvinio – režiminio darbo valdybos viršininkas,</text:span></text:p>
      <text:p text:style-name="P307"><text:span text:style-name="T308"><text:tab/></text:span><text:span text:style-name="T309"><text:tab/>MANDRIK Vladislav (</text:span><text:span text:style-name="T310">Мандрик Владислав Алексеевич</text:span><text:span text:style-name="T311">)</text:span><text:span text:style-name="T312">,<text:s/></text:span><text:span text:style-name="T313">Baltarusijos Respublikos Vidaus reikalų ministerijos Bausmių vykdymo departamento viršininko pa</text:span><text:span text:style-name="T314">vaduotojas, Ideologinio darbo ir kadrų aprūpinimo valdybos viršininkas,</text:span></text:p>
      <text:soft-page-break/>
      <text:p text:style-name="P315"><text:span text:style-name="T316"><text:tab/></text:span><text:span text:style-name="T317"><text:tab/>BELIAKOV Oleg (</text:span><text:span text:style-name="T318">Беляков Олег Николаевич</text:span><text:span text:style-name="T319">)</text:span><text:span text:style-name="T320">,<text:s/></text:span><text:span text:style-name="T321">Baltarusijos Respublikos Vidaus reikalų ministerijos Bausmių vykdymo departamento viršininko pavaduotojas, Ideologinio darbo ir kadrų aprūpin</text:span><text:span text:style-name="T322">imo valdybos viršininkas,</text:span></text:p>
      <text:p text:style-name="P323"><text:span text:style-name="T324"><text:tab/></text:span><text:span text:style-name="T325"><text:tab/>DAILIDA Andrei (</text:span><text:span text:style-name="T326">Дайлида Андрей Николаевич</text:span><text:span text:style-name="T327">)</text:span><text:span text:style-name="T328">,<text:s/></text:span><text:span text:style-name="T329">Baltarusijos Respublikos Vidaus reikalų ministerijos Bausmių vykdymo departamento viršininko pavaduotojas, Užnugario aprūpinimo valdybos viršininkas,</text:span></text:p>
      <text:p text:style-name="P330"><text:span text:style-name="T331"><text:tab/></text:span><text:span text:style-name="T332"><text:tab/>LASHCHINOVSKIJ Oleg (</text:span><text:span text:style-name="T333"><draw:frame draw:z-index="251663360" draw:id="id0" draw:style-name="a0" draw:name="Teksto laukas 4" text:anchor-type="paragraph" svg:x="0in" svg:y="10.90833in" svg:width="6.75in" svg:height="0.15556in" style:rel-width="scale" style:rel-height="scale"><draw:text-box><text:p text:style-name="P334">3</text:p></draw:text-box><svg:title/><svg:desc/></draw:frame></text:span><text:span text:style-name="T335"><draw:connector draw:type="line" svg:x1="7.15208in" svg:y1="0.00486in" svg:x2="7.15208in" svg:y2="0.54792in" draw:z-index="251664384" draw:id="id1" draw:style-name="a1" draw:name="Tiesioji jungtis 3" text:anchor-type="paragraph"><svg:title/><svg:desc/></draw:connector></text:span><text:span text:style-name="T336">Лащиновский Олег Николаевич</text:span><text:span text:style-name="T337">)</text:span><text:span text:style-name="T338">,<text:s/></text:span><text:span text:style-name="T339">Baltarusijos Respublikos Vidaus reikalų ministerijos Bausmių vykdymo departamento viršininko pavaduotojas, Gamybos organizavimo ir speckontingento darbinio panaudojimo valdybos viršininkas,</text:span></text:p>
      <text:p text:style-name="P340"><text:span text:style-name="T341"><text:tab/></text:span><text:span text:style-name="T342"><text:tab/>GORELIKOV Nikolaj (</text:span><text:span text:style-name="T343">Гореликов Никол</text:span><text:span text:style-name="T344">ай Иванович</text:span><text:span text:style-name="T345">)</text:span><text:span text:style-name="T346">,<text:s/></text:span><text:span text:style-name="T347">Mogiliovo srities vykdomojo komiteto Vidaus reikalų valdybos Specialios paskirties milicijos (OMON) vadas,</text:span></text:p>
      <text:p text:style-name="P348"><text:span text:style-name="T349"><text:tab/></text:span><text:span text:style-name="T350"><text:tab/>MIKHOVICH <text:s/>Maksim (</text:span><text:span text:style-name="T351">Михович Максим</text:span><text:span text:style-name="T352">)</text:span><text:span text:style-name="T353">,<text:s/></text:span><text:span text:style-name="T354">Bresto srities vykdomojo komiteto Vidaus reikalų valdybos Specialios paskirties milicijos (OMON)<text:s/></text:span><text:span text:style-name="T355">vadas,</text:span></text:p>
      <text:p text:style-name="P356"><text:span text:style-name="T357"><text:tab/></text:span><text:span text:style-name="T358"><text:tab/>KRAVCEVICH Viktor (</text:span><text:span text:style-name="T359">Кравцевич Виктор Казимирович</text:span><text:span text:style-name="T360">)</text:span><text:span text:style-name="T361">,<text:s/></text:span><text:span text:style-name="T362">Gardino srities vykdomojo komiteto Vidaus reikalų valdybos Specialios paskirties milicijos (OMON) vadas,</text:span></text:p>
      <text:p text:style-name="P363"><text:span text:style-name="T364"><text:tab/></text:span><text:span text:style-name="T365"><text:tab/>ZHURAVSKIJ Leonid (</text:span><text:span text:style-name="T366">Журавский Леонид</text:span><text:span text:style-name="T367">)</text:span><text:span text:style-name="T368">,<text:s/></text:span><text:span text:style-name="T369">Vitebsko srities vykdomojo komiteto Vidaus reikalų v</text:span><text:span text:style-name="T370">aldybos Specialiosios paskirties milicijos (OMON) vadas,</text:span></text:p>
      <text:p text:style-name="P371"><text:span text:style-name="T372"><text:tab/></text:span><text:span text:style-name="T373"><text:tab/>PODVOJSKIJ Igor (</text:span><text:span text:style-name="T374">Подвойский Игорь Леонидович</text:span><text:span text:style-name="T375">)</text:span><text:span text:style-name="T376">,<text:s/></text:span><text:span text:style-name="T377">Minsko miesto vykdomojo komiteto Vidaus reikalų valdybos viršininko pavaduotojas, Viešojo saugumo milicijos vadas,</text:span></text:p>
      <text:p text:style-name="P378"><text:span text:style-name="T379"><text:tab/></text:span><text:span text:style-name="T380"><text:tab/>KOZLOV Vitalij (</text:span><text:span text:style-name="T381">Козлов Виталий Ан</text:span><text:span text:style-name="T382">атольевич</text:span><text:span text:style-name="T383">)</text:span><text:span text:style-name="T384">,<text:s/></text:span><text:span text:style-name="T385">Minsko srities vykdomojo komiteto Vidaus reikalų valdybos viršininko pavaduotojas, viešojo saugumo milicijos vadas,</text:span></text:p>
      <text:p text:style-name="P386"><text:span text:style-name="T387"><text:tab/></text:span><text:span text:style-name="T388"><text:tab/>KISEL Alexander (</text:span><text:span text:style-name="T389">Кисель Александр Михайлович</text:span><text:span text:style-name="T390">)</text:span><text:span text:style-name="T391">,<text:s/></text:span><text:span text:style-name="T392">Bresto srities vykdomojo komiteto Vidaus reikalų valdybos viršininko pavaduotoj</text:span><text:span text:style-name="T393">as, Viešojo saugumo milicijos vadas,</text:span></text:p>
      <text:p text:style-name="P394"><text:span text:style-name="T395"><text:tab/></text:span><text:span text:style-name="T396"><text:tab/>VASILJEV Anatolij (</text:span><text:span text:style-name="T397">Васильев Анатолий Анатольевич</text:span><text:span text:style-name="T398">)</text:span><text:span text:style-name="T399">,<text:s/></text:span><text:span text:style-name="T400">Mogiliovo srities vykdomojo komiteto Vidaus reikalų valdybos viršininko pavaduotojas, Viešojo saugumo milicijos vadas,</text:span></text:p>
      <text:p text:style-name="P401"><text:span text:style-name="T402"><text:tab/></text:span><text:span text:style-name="T403"><text:tab/>OSIPOVICH Valentin (</text:span><text:span text:style-name="T404">Осипович Валентин<text:s/></text:span><text:span text:style-name="T405">Петрович</text:span><text:span text:style-name="T406">)</text:span><text:span text:style-name="T407">,<text:s/></text:span><text:span text:style-name="T408">Gardino srities vykdomojo komiteto Vidaus reikalų valdybos viršininko pavaduotojas, Viešojo saugumo milicijos vadas,</text:span></text:p>
      <text:p text:style-name="P409"><text:span text:style-name="T410"><text:tab/></text:span><text:span text:style-name="T411"><text:tab/>SHAKHOVICH Aleksej (Ш</text:span><text:span text:style-name="T412">ахович Алексей Иванович</text:span><text:span text:style-name="T413">)</text:span><text:span text:style-name="T414">,<text:s/></text:span><text:span text:style-name="T415">Vitebsko srities vykdomojo komiteto Vidaus reikalų valdybos viršininko pavaduot</text:span><text:span text:style-name="T416">ojas, Viešojo saugumo milicijos vadas,</text:span></text:p>
      <text:p text:style-name="P417"><text:span text:style-name="T418"><text:tab/></text:span><text:span text:style-name="T419"><text:tab/>RYZHENKOV Maxim<text:s/></text:span><text:span text:style-name="T420">(Рьzжанкоў Максім Уладзіміравіч, Рыженков Максим</text:span><text:span text:style-name="T421"><text:s/></text:span><text:span text:style-name="T422">Владимирович), Baltarusijos Respublikos Prezidento administracijos vadovo</text:span><text:span text:style-name="T423"><text:s/>p</text:span><text:span text:style-name="T424">irmasis pavaduotojas</text:span><text:span text:style-name="T425">,</text:span></text:p>
      <text:p text:style-name="P426"><text:span text:style-name="T427"><text:tab/></text:span><text:span text:style-name="T428"><text:tab/>CHUPRIS Olga<text:s/></text:span><text:span text:style-name="T429">(Чупрыс Вольга Іванаўна, Чуприс Ольга<text:s/></text:span><text:span text:style-name="T430">Ивановна), Baltarusijos</text:span><text:span text:style-name="T431"><text:s/></text:span><text:span text:style-name="T432">Respublikos Prezidento administracijos vadovo pavaduotoja</text:span><text:span text:style-name="T433">,</text:span></text:p>
      <text:soft-page-break/>
      <text:p text:style-name="P434"><text:span text:style-name="T435"><text:tab/></text:span><text:span text:style-name="T436"><text:tab/>KRUTOJ Dmitrij (</text:span><text:span text:style-name="T437">Крутой Дзмітрый Мікалаевіч, Крутой Дмитрий Николаевич</text:span><text:span text:style-name="T438">)</text:span><text:span text:style-name="T439">,<text:s/></text:span><text:span text:style-name="T440">Baltarusijos Respublikos Prezidento administracijos vadovo pavaduotojas,<text:s/></text:span></text:p>
      <text:p text:style-name="P441"><text:span text:style-name="T442"><text:tab/></text:span><text:span text:style-name="T443"><text:tab/>KUNTSEVICH<text:s/></text:span><text:span text:style-name="T444">Andrei<text:s/></text:span><text:span text:style-name="T445">(Кунцэвіч Андрэй Міхайлавіч, Кунцевич Андрей Михайлович)</text:span><text:span text:style-name="T446">,</text:span><text:span text:style-name="T447"><text:s/>Baltarusijos Respu</text:span><text:span text:style-name="T448">blikos</text:span><text:span text:style-name="T449"><text:s/>Prezidento administracijos vadovo pavaduotojas</text:span><text:span text:style-name="T450">,</text:span></text:p>
      <text:p text:style-name="P451"><text:span text:style-name="T452"><text:tab/></text:span><text:span text:style-name="T453"><text:tab/>SELIVANOV Nikolaj (</text:span><text:span text:style-name="T454">Селіванаў Мікалай Іванавіч, Селиванов Николай Иванович</text:span><text:span text:style-name="T455">)</text:span><text:span text:style-name="T456">,<text:s/></text:span><text:span text:style-name="T457">Baltarusijos Respublikos Prezidento<text:s/></text:span><text:span text:style-name="T458">reikalų val</text:span><text:span text:style-name="T459">dytojo pirmasis pavaduotojas,</text:span></text:p>
      <text:p text:style-name="P460"><text:span text:style-name="T461"><text:tab/></text:span><text:span text:style-name="T462"><text:tab/>BOGDAN Genadij (</text:span><text:span text:style-name="T463">Богдан Генадзь Андрэевіч, Богдан Геннадий Андреевич</text:span><text:span text:style-name="T464">)</text:span><text:span text:style-name="T465">,<text:s/></text:span><text:span text:style-name="T466">Baltarusijos Respublikos Prezidento reikalų valdytojo pavaduotojas,</text:span></text:p>
      <text:p text:style-name="P467"><text:span text:style-name="T468"><text:tab/></text:span><text:span text:style-name="T469"><text:tab/>SVIRIDOV Andrej (</text:span><text:span text:style-name="T470">Свірьщаў Андрэй Рьігоравіч, Свиридов Андрей Григорьевич</text:span><text:span text:style-name="T471">)</text:span><text:span text:style-name="T472">,<text:s/></text:span><text:span text:style-name="T473">Baltarusijos Respublikos Prezidento reikalų valdytojo pavaduotojas,</text:span></text:p>
      <text:p text:style-name="P474"><text:span text:style-name="T475"><text:tab/></text:span><text:span text:style-name="T476"><text:tab/>PROTAS Sergej (</text:span><text:span text:style-name="T477">Протас Сяргей Аляксандравіч, Протас Сергей Александрович</text:span><text:span text:style-name="T478">)</text:span><text:span text:style-name="T479">,<text:s/></text:span><text:span text:style-name="T480">Valstybinės įstaigos<text:s/></text:span><text:span text:style-name="T481"><text:s/></text:span><text:span text:style-name="T482">„Nacionalinis Baltarusijos Respu</text:span><text:span text:style-name="T483">bl</text:span><text:span text:style-name="T484">ikos press-centras" (Belpresscentr) direktorius</text:span><text:span text:style-name="T485">,</text:span></text:p>
      <text:p text:style-name="P486"><text:span text:style-name="T487"><text:tab/></text:span><text:span text:style-name="T488"><text:tab/>DYSKO</text:span><text:span text:style-name="T489"><text:s/>Genadij (</text:span><text:span text:style-name="T490">Дьіско Генадзій lосіфавіч, ДьУско Геннадий Иосифович),<text:s/></text:span><text:span text:style-name="T491">Baltarusijos Respublikos Generalinio prokuroro pavaduotojas</text:span><text:span text:style-name="T492">,</text:span></text:p>
      <text:p text:style-name="P493"><text:span text:style-name="T494"><text:tab/></text:span><text:span text:style-name="T495"><text:tab/>LASHIN Alexander (</text:span><text:span text:style-name="T496">Alexander Mikhailovich Lashin, Лашын Аляксандр Міхайлавіч, Лашин Александр</text:span><text:span text:style-name="T497"><text:s/></text:span><text:span text:style-name="T498">Михайлович), Baltarusijos Respublik</text:span><text:span text:style-name="T499">os Generalinio prokuroro pavaduotojas</text:span><text:span text:style-name="T500">,</text:span></text:p>
      <text:p text:style-name="P501"><text:span text:style-name="T502"><text:tab/></text:span><text:span text:style-name="T503"><text:tab/>STUK Alexey<text:s/></text:span><text:span text:style-name="T504">(Стук Аляксей Канстанцінавіч, Стук Алексей</text:span><text:span text:style-name="T505"><text:s/></text:span><text:span text:style-name="T506">Константинович), Baltarusijos Respublikos Generalinio prokuroro pavaduotojas</text:span><text:span text:style-name="T507">,</text:span></text:p>
      <text:p text:style-name="P508"><text:span text:style-name="T509"><text:tab/></text:span><text:span text:style-name="T510"><text:tab/>GORA Dmitry<text:s/></text:span><text:span text:style-name="T511"><draw:frame draw:z-index="251666432" draw:id="id2" draw:style-name="a2" draw:name="Teksto laukas 5" text:anchor-type="paragraph" svg:x="0in" svg:y="9.86806in" svg:width="6.75in" svg:height="0.15694in" style:rel-width="scale" style:rel-height="scale"><draw:text-box><text:p text:style-name="P512">4</text:p></draw:text-box><svg:title/><svg:desc/></draw:frame></text:span><text:span text:style-name="T513"><text:s/>(Гара Дзмітрый Юр'евіц, Гора Дмитрий Юрьевич),</text:span><text:span text:style-name="T514"><text:s/></text:span><text:span text:style-name="T515">Baltarusijos<text:s/></text:span><text:span text:style-name="T516">Respublikos Generalinio prokuroro pavaduotojas</text:span><text:span text:style-name="T517">,</text:span></text:p>
      <text:p text:style-name="P518"><text:span text:style-name="T519"><text:tab/></text:span><text:span text:style-name="T520"><text:tab/>KHMARUK Sergei<text:s/></text:span><text:span text:style-name="T521">(Хмарук Снргей Канстанцінавіч, Хмарук Сергей</text:span><text:span text:style-name="T522"><text:s/></text:span><text:span text:style-name="T523">Константинович), Minsko srities prokuroras</text:span><text:span text:style-name="T524">,</text:span></text:p>
      <text:p text:style-name="P525"><text:span text:style-name="T526"><text:tab/></text:span><text:span text:style-name="T527"><text:tab/>SUKALO Valentin (</text:span><text:span text:style-name="T528">Сукала Валянцін</text:span><text:span text:style-name="T529"><text:s/></text:span><text:span text:style-name="T530">Алегавіц, Сукало Валентин Олеговиц),<text:s/></text:span><text:span text:style-name="T531">Baltarusijos Respublikos Aukš</text:span><text:span text:style-name="T532">č</text:span><text:span text:style-name="T533">iausiojo Teismo pirmininkas</text:span><text:span text:style-name="T534">,</text:span></text:p>
      <text:p text:style-name="P535"><text:span text:style-name="T536"><text:tab/></text:span><text:span text:style-name="T537"><text:tab/>KALINKOVICH Valerij (</text:span><text:span text:style-name="T538">Калинковіч Валерый Леанідавіч, Калинкович Валерий Леонидович</text:span><text:span text:style-name="T539">)</text:span><text:span text:style-name="T540">, Baltarusijos</text:span><text:span text:style-name="T541"><text:s/></text:span><text:span text:style-name="T542">Respublikos<text:s/></text:span><text:span text:style-name="T543">Aukščiausiojo</text:span><text:span text:style-name="T544"><text:s/>Teismo pirmininko pirmasis pavaduotojas</text:span><text:span text:style-name="T545">,</text:span></text:p>
      <text:p text:style-name="P546"/>
      <text:p text:style-name="P547"><text:span text:style-name="T548"><text:tab/></text:span><text:span text:style-name="T549"><text:tab/>KONDRATJEV Sergej (</text:span><text:span text:style-name="T550">Кандрацьеў Сяргей Вадзімавіч, Кондратье</text:span><text:span text:style-name="T551">в Сергей Вадимович</text:span><text:span text:style-name="T552">)</text:span><text:span text:style-name="T553">,<text:s/></text:span><text:span text:style-name="T554">Baltarusijos Respublikos Aukščiausiojo Teismo pirmininko pirmasis pavaduotojas, Baudžiamųjų bylų kolegijos pirmininkas,<text:s/></text:span></text:p>
      <text:p text:style-name="P555"><text:span text:style-name="T556"><text:tab/></text:span><text:span text:style-name="T557"><text:tab/>ZABARA Andrej (</text:span><text:span text:style-name="T558">Забара Андрэй Аляксандравіч, Забара Андрей Александрович</text:span><text:span text:style-name="T559">)</text:span><text:span text:style-name="T560">,<text:s/></text:span><text:span text:style-name="T561">Baltarusijos Respublikos Aukščiausiojo</text:span><text:span text:style-name="T562"><text:s/>Teismo pirmininko pavaduotojas,<text:s/></text:span></text:p>
      <text:soft-page-break/>
      <text:p text:style-name="P563"><text:span text:style-name="T564"><text:tab/></text:span><text:span text:style-name="T565"><text:tab/>SCHKURDZYIUK Zhana (</text:span><text:span text:style-name="T566">Шкурдзюк Жанна Барысаўна, Шкурдюк Жанна Борисовна</text:span><text:span text:style-name="T567">)</text:span><text:span text:style-name="T568">, Baltarusijos</text:span><text:span text:style-name="T569"><text:s/></text:span><text:span text:style-name="T570">Respublikos<text:s/></text:span><text:span text:style-name="T571">Aukščiausiojo</text:span><text:span text:style-name="T572"><text:s/>Teismo pirmininko pavaduotoja</text:span><text:span text:style-name="T573">,</text:span></text:p>
      <text:p text:style-name="P574"><text:span text:style-name="T575"><text:tab/></text:span><text:span text:style-name="T576"><text:tab/>KOBEC Jurij (</text:span><text:span text:style-name="T577">Кобец Юрый Віктаравіч, Кобец Юрий Викторович</text:span><text:span text:style-name="T578">)</text:span><text:span text:style-name="T579">, Baltarusijos<text:s/></text:span><text:span text:style-name="T580">Respublikos</text:span><text:span text:style-name="T581"><text:s/></text:span><text:span text:style-name="T582">Aukščiausiojo Teismo pirmininko pavaduotojas</text:span><text:span text:style-name="T583">,</text:span></text:p>
      <text:p text:style-name="P584"><text:span text:style-name="T585"><text:tab/></text:span><text:span text:style-name="T586"><text:tab/>MIKLASHEVICH Petr<text:s/></text:span><text:span text:style-name="T587">(Міклашэвіч Пётр Пятровіч, Миклашевич Петр Петрович),<text:s/></text:span><text:span text:style-name="T588">Baltarusijos<text:s/></text:span><text:span text:style-name="T589">Respublikos Konstitucinio teismo pirmininkas,</text:span></text:p>
      <text:p text:style-name="P590"><text:span text:style-name="T591"><text:tab/></text:span><text:span text:style-name="T592"><text:tab/>KARPOVICH Natalia</text:span><text:span text:style-name="T593"><text:s/>(Карповіч Наталля Аляксандраўна, Карпович Нат</text:span><text:span text:style-name="T594">алья</text:span><text:span text:style-name="T595"><text:s/></text:span><text:span text:style-name="T596">Александровна), Baltarusijos Respublikos Konstitucinio Teismo pirmininko</text:span><text:span text:style-name="T597"><text:s/></text:span><text:span text:style-name="T598"><text:s/></text:span><text:span text:style-name="T599">pavaduotoja,</text:span></text:p>
      <text:p text:style-name="P600"><text:span text:style-name="T601"><text:tab/></text:span><text:span text:style-name="T602"><text:tab/></text:span><text:span text:style-name="T603">BODAK Ala (</text:span><text:span text:style-name="T604">Бодак Ала Мікалаеўна, Бодак Алла Николаевна) Baltarusijos</text:span><text:span text:style-name="T605"><text:s/></text:span><text:span text:style-name="T606">Respu</text:span><text:span text:style-name="T607">blikos</text:span><text:span text:style-name="T608"><text:s/>Konstitucinio Teismo teisėja,</text:span></text:p>
      <text:p text:style-name="P609"><text:span text:style-name="T610"><text:tab/></text:span><text:span text:style-name="T611"><text:tab/></text:span><text:span text:style-name="T612">BOIKO Tatyana<text:s/></text:span><text:span text:style-name="T613">(Бойка Таццяна Сямёнаўна, Бойко Татьяна Семеновна),<text:s/></text:span><text:span text:style-name="T614">Baltarusijos Respublikos Konstitucinio Teismo teisėja,</text:span></text:p>
      <text:p text:style-name="P615"><text:span text:style-name="T616"><text:tab/></text:span><text:span text:style-name="T617"><text:tab/></text:span><text:span text:style-name="T618">VORONOVICH Tadeush<text:s/></text:span><text:span text:style-name="T619">(Варановіч Тадэвуш Валянцінавіч, Воронович Тадеуш</text:span><text:span text:style-name="T620"><text:s/></text:span><text:span text:style-name="T621">Валентинович), Baltarusijos RespuЫikos Konstitucinio Teismo teisėjas</text:span><text:span text:style-name="T622">,</text:span></text:p>
      <text:p text:style-name="P623"><text:span text:style-name="T624"><text:tab/></text:span><text:span text:style-name="T625"><text:tab/>DANILY</text:span><text:span text:style-name="T626">UK Stanislav</text:span><text:span text:style-name="T627"><text:s/>(Данілюк Станіслаў Яўгенавіч, Данилюк Станислав Евгеньевич), Baltarusijos<text:s/></text:span><text:span text:style-name="T628">Respublikos</text:span><text:span text:style-name="T629"><text:s/>Konstitucinio Teismo teisėjas</text:span><text:span text:style-name="T630">,</text:span></text:p>
      <text:p text:style-name="P631"><text:span text:style-name="T632"><text:tab/></text:span><text:span text:style-name="T633"><text:tab/>KOZYREVA Liliya<text:s/></text:span><text:span text:style-name="T634">(Козырава Лілія Рыгораўна, Козьірева Лилия Григорьевна),<text:s/></text:span><text:span text:style-name="T635">Baltarusijos<text:s/></text:span><text:span text:style-name="T636">Respublikos</text:span><text:span text:style-name="T637"><text:s/>Konstitucinio Teismo teisė</text:span><text:span text:style-name="T638">ja</text:span><text:span text:style-name="T639">,</text:span></text:p>
      <text:p text:style-name="P640"><text:span text:style-name="T641"><text:tab/></text:span><text:span text:style-name="T642"><text:tab/>RYABTSEV Viktor<text:s/></text:span><text:span text:style-name="T643">(Рабцаў Віктар Мікалаевіч, Рябцев Виктор Николаевич),<text:s/></text:span><text:span text:style-name="T644">Baltarusijos Respublikos Konstitucinio Teismo teisėjas</text:span><text:span text:style-name="T645">,</text:span></text:p>
      <text:p text:style-name="P646"><text:span text:style-name="T647"><text:tab/></text:span><text:span text:style-name="T648"><text:tab/>RYABTSEV Leonid</text:span><text:span text:style-name="T649"><text:s/>(Рабцаў Леанід Міхайлавіч, Рябцев Леонид Микайлович),<text:s/></text:span><text:span text:style-name="T650">Baltarusijos Respu</text:span><text:span text:style-name="T651">bl</text:span><text:span text:style-name="T652">ikos Konstitucinio Teismo teisėj</text:span><text:span text:style-name="T653">as</text:span><text:span text:style-name="T654">,</text:span></text:p>
      <text:p text:style-name="P655"><text:span text:style-name="T656"><text:tab/></text:span><text:span text:style-name="T657"><text:tab/>SERGEEVA Olga<text:s/></text:span><text:span text:style-name="T658">(Сяргеева Вольга Генадзьеўна, Сергеева Ольга Геннадьевна),<text:s/></text:span><text:span text:style-name="T659">Baltarusijos Respublikos Konstitucinio Teismo teisėja</text:span><text:span text:style-name="T660">,</text:span></text:p>
      <text:p text:style-name="P661"><text:span text:style-name="T662"><text:tab/></text:span><text:span text:style-name="T663"><text:tab/>TIKOVENKO Anatoly<text:s/></text:span><text:span text:style-name="T664">(Цікавенка Анатолій Герасімавіч, Тиковенко Анатолий</text:span><text:span text:style-name="T665"><text:s/></text:span><text:span text:style-name="T666">Герасимович), Baltarusijos Respublikos Konstitucin</text:span><text:span text:style-name="T667">io Teismo teisėjas</text:span><text:span text:style-name="T668">,</text:span></text:p>
      <text:p text:style-name="P669"><text:span text:style-name="T670"><text:tab/></text:span><text:span text:style-name="T671"><text:tab/>IGRINOV Sergej<text:s/></text:span><text:span text:style-name="T672">(Чыгрьшаў Сяргей Пятровіч, Чигринов Сергей Петрович), Baltarusijos Respublikos Konstitucinio Teismo teisėjas</text:span><text:span text:style-name="T673">,</text:span></text:p>
      <text:p text:style-name="P674"><text:span text:style-name="T675"><text:tab/></text:span><text:span text:style-name="T676"><text:tab/>ANDREICHENKO Vladimir</text:span><text:span text:style-name="T677"><text:s/>(Андрэйчанка Уладзімір Паўлавіч, Андрейченко Владимир</text:span><text:span text:style-name="T678"><text:s/></text:span><text:span text:style-name="T679">Павлович), Baltarusijos Respublikos Nacionalinio susirinkimo<text:s/></text:span><text:span text:style-name="T680">Atstovų rūmų pirmininkas,</text:span></text:p>
      <text:p text:style-name="P681"><text:span text:style-name="T682"><text:tab/></text:span><text:span text:style-name="T683"><text:tab/>MITSKEVICH Valery<text:s/></text:span><text:span text:style-name="T684">(Міцкевіч Валерый Вацлававіч, Мицкевич Валерий Вацлавович),<text:s/></text:span><text:span text:style-name="T685">Baltarusijos Respublikos Nacionalinio susirinkimo<text:s/></text:span><text:span text:style-name="T686">Atstovų rūmų pirmininko pavaduotojas,</text:span></text:p>
      <text:soft-page-break/>
      <text:p text:style-name="P687"><text:span text:style-name="T688"><text:tab/></text:span><text:span text:style-name="T689"><text:tab/>BELOKONEV Oleg (</text:span><text:span text:style-name="T690">Белаконеў Алег Аляксеевіч, Белоконев Qлег Алексеевич),<text:s/></text:span><text:span text:style-name="T691">Baltarusijos Respu</text:span><text:span text:style-name="T692">blikos</text:span><text:span text:style-name="T693"><text:s/>Nacionalinio susirinkimo<text:s/></text:span><text:span text:style-name="T694">Atstovų rūmų<text:s/></text:span><text:span text:style-name="T695">Nacionalinio saugumo nuolatinės komisijos pirmininkas</text:span><text:span text:style-name="T696">,</text:span></text:p>
      <text:p text:style-name="P697"><text:span text:style-name="T698"><text:tab/></text:span><text:span text:style-name="T699"><text:tab/>DAVYDKO Genady<text:s/></text:span><text:span text:style-name="T700">(Давыдзька Генадзь Браніслававіч, Давыдько Геннад</text:span><text:span text:style-name="T701">ий</text:span><text:span text:style-name="T702"><text:s/></text:span><text:span text:style-name="T703">Брониславович), Baltarusijos Respublikos Nacionalinio</text:span><text:span text:style-name="T704"><text:s/></text:span><text:span text:style-name="T705">susirinkimo<text:s/></text:span><text:span text:style-name="T706">Atstovų</text:span><text:span text:style-name="T707"><text:s/></text:span><text:span text:style-name="T708">rūmų</text:span><text:span text:style-name="T709"><text:s/>Žmogaus teisių, nacionalinių santykių ir masinių informacijos</text:span><text:span text:style-name="T710"><text:s/></text:span><text:span text:style-name="T711"><text:s/></text:span><text:span text:style-name="T712">priemonių nuolatinės komisijos pirmininkas</text:span><text:span text:style-name="T713">,</text:span></text:p>
      <text:p text:style-name="P714"><text:span text:style-name="T715"><text:tab/></text:span><text:span text:style-name="T716"><text:tab/>LYUBETSKAJA Svetlana<text:s/></text:span><text:span text:style-name="T717">(Любецкая Святлана Анатольеўна, Любецкая<text:s/></text:span><text:span text:style-name="T718">Светлана</text:span><text:span text:style-name="T719"><text:s/></text:span><text:span text:style-name="T720">Анатольевна), Baltarusijos Respublikos Nacionalinio susirinkimo</text:span><text:span text:style-name="T721"><text:s/></text:span><text:span text:style-name="T722">Atstovų</text:span><text:span text:style-name="T723"><text:s/></text:span><text:span text:style-name="T724">rūmų</text:span><text:span text:style-name="T725"><text:s/>Teisėkūros nuolatinės komisijos pirmininkė,</text:span></text:p>
      <text:p text:style-name="P726"><text:span text:style-name="T727"><text:tab/></text:span><text:span text:style-name="T728"><text:tab/></text:span><text:span text:style-name="T729">SAVINYKH Andrei<text:s/></text:span><text:span text:style-name="T730">(Савіных Андрэй Уладзіміравіч, Савиных Андрей Владимирович),<text:s/></text:span><text:span text:style-name="T731">Baltarusijos Respublikos Nacionalinio susirinkimo<text:s/></text:span><text:span text:style-name="T732">Atstovų</text:span><text:span text:style-name="T733"><text:s/></text:span><text:span text:style-name="T734">rūmų</text:span><text:span text:style-name="T735"><text:s/></text:span><text:span text:style-name="T736">Tarptautinių reikalų nuolatinės komisijos pirmininkas</text:span><text:span text:style-name="T737">,</text:span></text:p>
      <text:p text:style-name="P738"><text:span text:style-name="T739"><text:tab/></text:span><text:span text:style-name="T740"><text:tab/>KOCHANOVA Natalja (</text:span><text:span text:style-name="T741">Кочанова Наталья Ивановна, Качанава Наталля Іванаўна</text:span><text:span text:style-name="T742">)<text:s/></text:span><text:span text:style-name="T743">Baltarusijos<text:s/></text:span><text:span text:style-name="T744">Respublikos</text:span><text:span text:style-name="T745"><text:s/>Nacionalinio susirinkimo Respu</text:span><text:span text:style-name="T746">blikos<text:s/></text:span><text:span text:style-name="T747">t</text:span><text:span text:style-name="T748">arybos pirmininkė,</text:span></text:p>
      <text:p text:style-name="P749"><text:span text:style-name="T750"><text:tab/></text:span><text:span text:style-name="T751"><text:tab/>ISACHENKO Anatolij (</text:span><text:span text:style-name="T752">Исаченко Анатолий Михайлович, Ісачанка Анатоль Міхайлавіч</text:span><text:span text:style-name="T753">)<text:s/></text:span><text:span text:style-name="T754">Baltarusijos<text:s/></text:span><text:span text:style-name="T755">Respublikos</text:span><text:span text:style-name="T756"><text:s/>Nacionalinio susirinkimo Respublikos tarybos pirmininkės</text:span><text:span text:style-name="T757"><text:s text:c="2"/></text:span><text:span text:style-name="T758">pavaduotojas</text:span><text:span text:style-name="T759">,</text:span></text:p>
      <text:p text:style-name="P760"><text:span text:style-name="T761"><text:tab/></text:span><text:span text:style-name="T762"><text:tab/>RACHKOV Sergej (</text:span><text:span text:style-name="T763">Рачкоў Сяргей Анатольевіч, Рачков Сергей<text:s/></text:span><text:span text:style-name="T764">Анатольевич</text:span><text:span text:style-name="T765">)</text:span><text:span text:style-name="T766">,<text:s/></text:span><text:span text:style-name="T767">Baltarusijos Respublikos Nacionalinio susirinkimo Respublikos tarybos Tarptautinių reikalų</text:span><text:span text:style-name="T768"><text:s/></text:span><text:span text:style-name="T769">ir nacionalinio saugumo nuolatinės komisijos pirmininkas</text:span><text:span text:style-name="T770">,</text:span></text:p>
      <text:p text:style-name="P771"><text:span text:style-name="T772"><text:tab/></text:span><text:span text:style-name="T773"><text:tab/>SIVEC Sergej (</text:span><text:span text:style-name="T774">Сівец Сяргей Міхайлавіч, Сивец Сергей Михайлович</text:span><text:span text:style-name="T775">)</text:span><text:span text:style-name="T776">,<text:s/></text:span><text:span text:style-name="T777">Baltarusijos Respu</text:span><text:span text:style-name="T778">blikos</text:span><text:span text:style-name="T779"><text:s/>N</text:span><text:span text:style-name="T780">acionalinio susirinkimo Respublikos tarybos<text:s/></text:span><text:span text:style-name="T781">Teisėkūros</text:span><text:span text:style-name="T782"><text:s/>ir</text:span><text:span text:style-name="T783"><text:s/></text:span><text:span text:style-name="T784">v</text:span><text:span text:style-name="T785">alstybės kūrimo<text:s/></text:span><text:span text:style-name="T786">nuolatinės komisijos pirmininkas</text:span><text:span text:style-name="T787">;</text:span></text:p>
      <text:p text:style-name="P788"><text:span text:style-name="T789"><text:tab/></text:span><text:span text:style-name="T790"><text:tab/></text:span><text:span text:style-name="T791">kreipiasi</text:span><text:span text:style-name="T792"><text:s/>į Lietuvos Respublikos, Europos Sąjungos ir NATO valstybių narių vadovus, nacionalinius parlamentus ir vyriausybes, Europos Sąjungos, NATO institucijų bei tarptautinių organizacijų vadovus ragindamas nedelsiant įvesti sankcijas už smurtą ir represijas, ri</text:span><text:span text:style-name="T793">nkimų rezultatų klastojimą ir kitus žmogaus teisių ir pagrindinių laisvių pažeidimus atsakingiems ir juos vykdžiusiems Baltarusijos pareigūnams, o brutaliems režimo veiksmams nesiliaujant – sankcijas nuolat plėsti ir stiprinti.<text:s/></text:span></text:p>
      <text:p text:style-name="P794"/>
      <text:p text:style-name="P795"><text:span text:style-name="T796">Seimo Pirmininkas</text:span><text:span text:style-name="T797"><text:tab/></text:span><text:span text:style-name="T798"><text:tab/></text:span><text:span text:style-name="T799"><text:tab/></text:span><text:span text:style-name="T800"><text:tab/><text:s text:c="3"/></text:span><text:span text:style-name="T801"><text:s text:c="10"/>Viktoras Pranckietis</text:span></text:p>
      <text:p text:style-name="P802"/>
      <text:p text:style-name="P803">Teikia:</text:p>
      <text:p text:style-name="P804">Gabrielius Landsbergis</text:p>
      <text:p text:style-name="P805"/>
      <text:soft-page-break/>
      <text:p text:style-name="P806">Gediminas Kirkilas</text:p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OKAITĖ Milda</meta:initial-creator>
    <dc:creator>adlibuser</dc:creator>
    <meta:creation-date>2020-09-23T05:59:00Z</meta:creation-date>
    <dc:date>2020-09-23T05:59:00Z</dc:date>
    <meta:print-date>2020-09-11T05:59:00Z</meta:print-date>
    <meta:template xlink:href="Normal.dotm" xlink:type="simple"/>
    <meta:editing-cycles>2</meta:editing-cycles>
    <meta:editing-duration>PT0S</meta:editing-duration>
    <meta:document-statistic meta:page-count="8" meta:paragraph-count="256" meta:word-count="2023" meta:character-count="15888" meta:row-count="543" meta:non-whitespace-character-count="14121"/>
  </office:meta>
</office:document-meta>
</file>