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27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00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59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background-color="#FFFFFF"/>
    </style:style>
    <style:style style:name="P4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fo:background-color="#FFFFFF" fo:language="en" fo:country="GB"/>
    </style:style>
    <style:style style:name="T47" style:parent-style-name="DefaultParagraphFont" style:family="text">
      <style:text-properties fo:font-weight="bold" style:font-weight-asian="bold"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fo:font-weight="bold" style:font-weight-asian="bold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159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KOMPENSACIJŲ UŽ VALSTYBĖS IŠPERKAMĄ NEKILNOJAMĄJĮ TURTĄ DYDŽIO, ŠALTINIŲ, MOKĖJIMO TERMINŲ BEI TVARKOS, TAIP PAT VALSTYBĖS GARANTIJŲ IR LENGVATŲ, NUMATYTŲ PILIEČIŲ NUOSAVYBĖS TEISIŲ Į IŠLIKUSĮ NEKILNOJAMĄJĮ TURTĄ<text:s/></text:span><text:span text:style-name="T14">ATKŪRIMO ĮSTATYME,</text:span><text:span text:style-name="T15"><text:s/>įstatymo Nr.<text:s/></text:span><text:span text:style-name="T16">VIII-792</text:span><text:span text:style-name="T17"> </text:span></text:p>
      <text:p text:style-name="P18"><text:span text:style-name="T19">8</text:span><text:span text:style-name="T20"><text:s/>IR 10 STRAIPSNIŲ</text:span><text:span text:style-name="T21"><text:s/>pakeitimo</text:span></text:p>
      <text:p text:style-name="P22">ĮSTATYMAS</text:p>
      <text:h text:style-name="P23" text:outline-level="3"/>
      <text:p text:style-name="P24">2022 m. <text:s text:c="40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8 straipsnio pakeitimas</text:span></text:p>
      <text:p text:style-name="P31"><text:span text:style-name="T32">Pakeisti 8 straipsnio 1 dalį<text:s/></text:span><text:span text:style-name="T33">ir ją išdėstyti taip:</text:span></text:p>
      <text:p text:style-name="P34"><text:span text:style-name="T35">„</text:span><text:span text:style-name="T36">1</text:span><text:span text:style-name="T37">. Piniginės k</text:span><text:span text:style-name="T38">ompensacijos už valstybės išperkamą išlikusį nekilnojamąjį turtą išmokamos ir piliečių sąrašai kompensacijoms mokėti sudaromi Vyriausybės nustatyta tvarka. Piliečių sąrašus kompensacijoms už išperkamą žemę, mišką ir vandens telkinius tvirtina Nacionalinės<text:s/></text:span><text:span text:style-name="T39">žemės tarnybos prie Aplinkos ministerijos</text:span><text:span text:style-name="T40"><text:s/></text:span><text:span text:style-name="T41">vadovas arba jo įgaliotas teritorinio padalinio vadovas. Piliečių sąrašus kompensacijoms už išperkamus ūkinės komercinės paskirties pastatus, gyvenamuosius namus, jų dalis, butus tvirtina savivaldybių<text:s/></text:span><text:span text:style-name="T42">administracijų direktoriai.</text:span><text:span text:style-name="T43">“</text:span></text:p>
      <text:p text:style-name="P44"/>
      <text:p text:style-name="P45"><text:span text:style-name="T46">2</text:span><text:span text:style-name="T47"><text:s/>straipsnis.</text:span><text:span text:style-name="T48"><text:s/></text:span><text:span text:style-name="T49">10</text:span><text:span text:style-name="T50"><text:s/>straipsnio pakeitimas</text:span></text:p>
      <text:p text:style-name="P51"><text:span text:style-name="T52">1</text:span><text:span text:style-name="T53">.<text:s/></text:span><text:span text:style-name="T54">Pakeisti 10 straipsnio<text:s/></text:span><text:span text:style-name="T55">1 dalį<text:s/></text:span><text:span text:style-name="T56">ir ją išdėstyti taip</text:span><text:span text:style-name="T57">:</text:span></text:p>
      <text:p text:style-name="P58"><text:span text:style-name="T59">„</text:span><text:span text:style-name="T60">1</text:span><text:span text:style-name="T61">. Piliečių nuosavybės teisių į išlikusį nekilnojamąjį turtą įstatymo 4 straipsnio 8 dalyje nurodytiems piliečiams<text:s/></text:span><text:span text:style-name="T62">siūlomo lygiaverčio turėtajam žemės sklypo plotas gali būti iki 30 arba iki 100 procentų padidintas Vyriausybės nustatyta tvarka Nacionalinės žemės tarnybos prie Aplinkos ministerijos</text:span><text:span text:style-name="T63"><text:s/></text:span><text:span text:style-name="T64">vadovo arba jo įgalioto teritorinio padalinio vadovo</text:span><text:span text:style-name="T65"><text:s/></text:span><text:span text:style-name="T66">sprendimu.“</text:span></text:p>
      <text:p text:style-name="P67"><text:span text:style-name="T68">2</text:span><text:span text:style-name="T69">.<text:s/></text:span><text:span text:style-name="T70">Pakeisti 10 straipsnio<text:s/></text:span><text:span text:style-name="T71">2 dalį<text:s/></text:span><text:span text:style-name="T72">ir ją išdėstyti taip</text:span><text:span text:style-name="T73">:</text:span></text:p>
      <text:p text:style-name="P74"><text:span text:style-name="T75">„</text:span><text:span text:style-name="T76">2</text:span><text:span text:style-name="T77">. Lietuvos Respublikos piliečiams 1918–1920 m. nepriklausomybės kovų kariams savanoriams, pasipriešinimo (rezistencijos) dalyviams, politiniams kaliniams, tremtiniams ir Vyčio Kryžiaus ordinu apdo</text:span><text:span text:style-name="T78">vanotiems asmenims, jų sutuoktiniams, tėvams (įtėviams), vaikams (įvaikiams), kuriems atkurtos arba atkuriamos nuosavybės teisės į žemę, priskirtą valstybės išperkamai žemei ir naudojamą asmeniniam arba valstiečių ūkiui, tarnybinėms daloms, Nacionalinės že</text:span><text:span text:style-name="T79">mės tarnybos prie</text:span><text:span text:style-name="T80"><text:s/></text:span><text:span text:style-name="T81">Aplinkos ministerijos</text:span><text:span text:style-name="T82"><text:s/></text:span><text:span text:style-name="T83">vadovo arba jo įgalioto teritorinio padalinio vadovo sprendimu atlyginimo dydis pinigais padidinamas 15 procentų.</text:span><text:span text:style-name="T84">“</text:span></text:p>
      <text:p text:style-name="P85"/>
      <text:p text:style-name="P86"><text:span text:style-name="T87">3</text:span><text:span text:style-name="T88"><text:s/>straipsnis.<text:s/></text:span><text:span text:style-name="T89">Įstatymo įsigaliojimas</text:span></text:p>
      <text:p text:style-name="P90"><text:span text:style-name="T91">Šis įstatymas įsigalioja 2023 m. sausio 1 d.</text:span></text:p>
      <text:p text:style-name="P92"/>
      <text:p text:style-name="P93"/>
      <text:h text:style-name="P94" text:outline-level="3"><text:span text:style-name="T95">Skelbiu šį Lietuvos Respublikos Seimo priimtą įstatymą.</text:span></text:h>
      <text:h text:style-name="P96" text:outline-level="3"/>
      <text:h text:style-name="P97" text:outline-level="3"/>
      <text:p text:style-name="P98"><text:span text:style-name="T9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Tunkevičienė</meta:initial-creator>
    <dc:creator>adlibuser</dc:creator>
    <meta:creation-date>2022-05-05T07:44:00Z</meta:creation-date>
    <dc:date>2022-05-05T07:44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0" meta:word-count="269" meta:character-count="2349" meta:row-count="56" meta:non-whitespace-character-count="2100"/>
  </office:meta>
</office:document-meta>
</file>