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margin-left="4.9222in" fo:text-indent="-0.5909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 style:font-size-complex="11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" style:parent-style-name="DefaultParagraphFont" style:family="text">
      <style:text-properties fo:font-weight="bold" style:font-weight-asian="bold" style:font-weight-complex="bold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Segoe UI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fo:color="#000000" style:font-size-complex="11pt" fo:language="en" fo:country="US" style:language-asian="lt" style:country-asian="LT"/>
    </style:style>
    <style:style style:name="T25" style:parent-style-name="DefaultParagraphFont" style:family="text">
      <style:text-properties style:font-name-asian="Lucida Sans Unicode" fo:color="#000000" style:font-size-complex="11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fo:color="#000000" style:font-size-complex="11pt" fo:language="lt"/>
    </style:style>
    <style:style style:name="T36" style:parent-style-name="DefaultParagraphFont" style:family="text">
      <style:text-properties fo:font-weight="bold" style:font-weight-asian="bold" style:font-size-complex="11pt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weight-complex="bold"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4923in"/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style:font-weight-complex="bold" fo:color="#000000" style:font-size-complex="11pt"/>
    </style:style>
    <style:style style:name="T49" style:parent-style-name="DefaultParagraphFont" style:family="text">
      <style:text-properties style:font-weight-complex="bold"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fo:color="#000000" style:font-size-complex="12pt" fo:language="lt"/>
    </style:style>
    <style:style style:name="T53" style:parent-style-name="DefaultParagraphFont" style:family="text">
      <style:text-properties fo:color="#000000" style:font-size-complex="12pt" fo:language="lt"/>
    </style:style>
    <style:style style:name="T54" style:parent-style-name="DefaultParagraphFont" style:family="text">
      <style:text-properties style:font-weight-complex="bold" fo:color="#000000" style:font-size-complex="12pt" fo:language="lt"/>
    </style:style>
    <style:style style:name="T55" style:parent-style-name="DefaultParagraphFont" style:family="text">
      <style:text-properties fo:color="#000000" style:font-size-complex="12pt" fo:language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language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weight-complex="bold"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fo:color="#000000" style:font-size-complex="11pt" fo:language="l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fo:color="#000000" style:font-size-complex="11pt" fo:language="l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weight-complex="bold"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weight-complex="bold" style:font-size-complex="11pt"/>
    </style:style>
    <style:style style:name="P6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weight-complex="bold"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weight-complex="bold"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 fo:color="#000000" style:font-size-complex="12pt" fo:language="lt"/>
    </style:style>
    <style:style style:name="T91" style:parent-style-name="DefaultParagraphFont" style:family="text">
      <style:text-properties fo:color="#000000" style:font-size-complex="12pt" fo:language="lt"/>
    </style:style>
    <style:style style:name="T92" style:parent-style-name="DefaultParagraphFont" style:family="text">
      <style:text-properties style:font-weight-complex="bold" fo:color="#000000" style:font-size-complex="12pt" fo:language="lt"/>
    </style:style>
    <style:style style:name="T93" style:parent-style-name="DefaultParagraphFont" style:family="text">
      <style:text-properties fo:color="#000000" style:font-size-complex="12pt" fo:language="lt"/>
    </style:style>
    <style:style style:name="P94" style:parent-style-name="Normal" style:family="paragraph">
      <style:paragraph-properties fo:text-align="justify" fo:text-indent="0.5in"/>
      <style:text-properties fo:color="#000000" style:font-size-complex="12pt" fo:language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fo:color="#000000" style:font-size-complex="11pt" fo:language="lt"/>
    </style:style>
    <style:style style:name="T99" style:parent-style-name="DefaultParagraphFont" style:family="text">
      <style:text-properties style:font-weight-complex="bold" fo:color="#000000" style:font-size-complex="11pt" fo:language="lt"/>
    </style:style>
    <style:style style:name="T100" style:parent-style-name="DefaultParagraphFont" style:family="text">
      <style:text-properties fo:color="#000000" style:font-size-complex="11pt" fo:language="lt"/>
    </style:style>
    <style:style style:name="T101" style:parent-style-name="DefaultParagraphFont" style:family="text">
      <style:text-properties fo:color="#000000" style:font-size-complex="11pt" fo:language="lt"/>
    </style:style>
    <style:style style:name="T102" style:parent-style-name="DefaultParagraphFont" style:family="text">
      <style:text-properties fo:color="#000000" style:font-size-complex="11pt" fo:language="lt"/>
    </style:style>
    <style:style style:name="T103" style:parent-style-name="DefaultParagraphFont" style:family="text">
      <style:text-properties fo:color="#000000" style:font-size-complex="11pt" fo:language="lt"/>
    </style:style>
    <style:style style:name="T104" style:parent-style-name="DefaultParagraphFont" style:family="text">
      <style:text-properties fo:color="#000000" style:font-size-complex="11pt" fo:language="lt"/>
    </style:style>
    <style:style style:name="T105" style:parent-style-name="DefaultParagraphFont" style:family="text">
      <style:text-properties style:font-weight-complex="bold" fo:color="#000000" style:font-size-complex="11pt" fo:language="lt"/>
    </style:style>
    <style:style style:name="T106" style:parent-style-name="DefaultParagraphFont" style:family="text">
      <style:text-properties fo:color="#000000" style:font-size-complex="11pt" fo:language="lt"/>
    </style:style>
    <style:style style:name="P107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style:font-size-complex="11pt" fo:language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text-position="super 66.6%" style:font-size-complex="11pt"/>
    </style:style>
    <style:style style:name="T113" style:parent-style-name="DefaultParagraphFont" style:family="text">
      <style:text-properties fo:font-weight="bold" style:font-weight-asian="bold" style:font-weight-complex="bold" style:font-size-complex="11pt" fo:language="lt"/>
    </style:style>
    <style:style style:name="P114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115" style:parent-style-name="DefaultParagraphFont" style:family="text">
      <style:text-properties style:font-size-complex="11pt" fo:language="l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text-position="super 66.6%"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fo:font-weight="bold" style:font-weight-asian="bold" style:font-weight-complex="bold" style:font-size-complex="11pt"/>
    </style:style>
    <style:style style:name="P120" style:parent-style-name="Normal" style:family="paragraph">
      <style:paragraph-properties fo:text-align="justify" fo:margin-left="1.634in" fo:text-indent="-1.1416in">
        <style:tab-stops/>
      </style:paragraph-properties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fo:font-weight="bold" style:font-weight-asian="bold" style:font-weight-complex="bold" style:font-size-complex="11pt"/>
    </style:style>
    <style:style style:name="T123" style:parent-style-name="DefaultParagraphFont" style:family="text">
      <style:text-properties fo:font-weight="bold" style:font-weight-asian="bold" style:font-weight-complex="bold" style:text-position="super 66.6%" style:font-size-complex="11pt"/>
    </style:style>
    <style:style style:name="T124" style:parent-style-name="DefaultParagraphFont" style:family="text">
      <style:text-properties fo:font-weight="bold" style:font-weight-asian="bold" style:font-weight-complex="bold" style:font-size-complex="11pt"/>
    </style:style>
    <style:style style:name="T125" style:parent-style-name="DefaultParagraphFont" style:family="text">
      <style:text-properties fo:font-weight="bold" style:font-weight-asian="bold" style:font-weight-complex="bold" style:font-size-complex="11pt"/>
    </style:style>
    <style:style style:name="T126" style:parent-style-name="DefaultParagraphFont" style:family="text">
      <style:text-properties fo:font-weight="bold" style:font-weight-asian="bold" style:font-weight-complex="bold" style:font-size-complex="11pt"/>
    </style:style>
    <style:style style:name="T127" style:parent-style-name="DefaultParagraphFont" style:family="text">
      <style:text-properties fo:font-weight="bold" style:font-weight-asian="bold" style:font-weight-complex="bold" style:font-size-complex="11pt"/>
    </style:style>
    <style:style style:name="T128" style:parent-style-name="DefaultParagraphFont" style:family="text">
      <style:text-properties fo:font-weight="bold" style:font-weight-asian="bold" style:font-weight-complex="bold" style:font-size-complex="11pt"/>
    </style:style>
    <style:style style:name="P129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130" style:parent-style-name="DefaultParagraphFont" style:family="text">
      <style:text-properties style:font-weight-complex="bold" style:font-size-complex="11pt"/>
    </style:style>
    <style:style style:name="T131" style:parent-style-name="DefaultParagraphFont" style:family="text">
      <style:text-properties style:font-weight-complex="bold" style:letter-kerning="true" style:font-size-complex="11pt" style:language-asian="ar" style:country-asian="SA"/>
    </style:style>
    <style:style style:name="T132" style:parent-style-name="DefaultParagraphFont" style:family="text">
      <style:text-properties style:font-weight-complex="bold" fo:color="#000000" style:font-size-complex="11pt" fo:language="lt"/>
    </style:style>
    <style:style style:name="T133" style:parent-style-name="DefaultParagraphFont" style:family="text">
      <style:text-properties style:font-weight-complex="bold" style:letter-kerning="true" style:font-size-complex="11pt" style:language-asian="ar" style:country-asian="SA"/>
    </style:style>
    <style:style style:name="T134" style:parent-style-name="DefaultParagraphFont" style:family="text">
      <style:text-properties style:font-weight-complex="bold" style:letter-kerning="true" style:font-size-complex="11pt" style:language-asian="ar" style:country-asian="SA"/>
    </style:style>
    <style:style style:name="P135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139" style:parent-style-name="DefaultParagraphFont" style:family="text">
      <style:text-properties style:font-weight-complex="bold" style:letter-kerning="true" style:font-size-complex="11pt" style:language-asian="ar" style:country-asian="SA"/>
    </style:style>
    <style:style style:name="T140" style:parent-style-name="DefaultParagraphFont" style:family="text">
      <style:text-properties style:letter-kerning="true" style:font-size-complex="11pt" style:language-asian="ar" style:country-asian="SA"/>
    </style:style>
    <style:style style:name="T141" style:parent-style-name="DefaultParagraphFont" style:family="text">
      <style:text-properties style:font-weight-complex="bold" style:letter-kerning="true" style:font-size-complex="11pt" style:language-asian="ar" style:country-asian="SA"/>
    </style:style>
    <style:style style:name="T142" style:parent-style-name="DefaultParagraphFont" style:family="text">
      <style:text-properties style:font-weight-complex="bold" style:letter-kerning="true" style:font-size-complex="11pt" style:language-asian="ar" style:country-asian="SA"/>
    </style:style>
    <style:style style:name="T143" style:parent-style-name="DefaultParagraphFont" style:family="text">
      <style:text-properties style:font-weight-complex="bold" style:letter-kerning="true" style:font-size-complex="11pt" style:language-asian="ar" style:country-asian="SA"/>
    </style:style>
    <style:style style:name="P144" style:parent-style-name="Normal" style:family="paragraph">
      <style:paragraph-properties fo:widows="0" fo:orphans="0" fo:text-align="justify" fo:text-indent="0.4923in" fo:background-color="#FFFFFF"/>
      <style:text-properties style:font-weight-complex="bold" style:letter-kerning="true" style:font-size-complex="11pt" style:language-asian="ar" style:country-asian="SA" fo:hyphenate="false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weight-complex="bold" style:font-size-complex="11pt"/>
    </style:style>
    <style:style style:name="T147" style:parent-style-name="DefaultParagraphFont" style:family="text">
      <style:text-properties style:font-weight-complex="bold" style:letter-kerning="true" style:font-size-complex="11pt" fo:background-color="#FFFFFF" style:language-asian="ar" style:country-asian="SA"/>
    </style:style>
    <style:style style:name="T148" style:parent-style-name="DefaultParagraphFont" style:family="text">
      <style:text-properties style:font-weight-complex="bold" style:font-size-complex="11pt"/>
    </style:style>
    <style:style style:name="P149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51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64" style:parent-style-name="DefaultParagraphFont" style:family="text">
      <style:text-properties style:font-weight-complex="bold" style:letter-kerning="true" style:font-size-complex="11pt" style:language-asian="ar" style:country-asian="SA"/>
    </style:style>
    <style:style style:name="T16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4923in"/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style:font-size-complex="11pt" fo:language="lt"/>
    </style:style>
    <style:style style:name="T174" style:parent-style-name="DefaultParagraphFont" style:family="text">
      <style:text-properties fo:font-weight="bold" style:font-weight-asian="bold" style:font-weight-complex="bold" style:font-size-complex="11pt"/>
    </style:style>
    <style:style style:name="T175" style:parent-style-name="DefaultParagraphFont" style:family="text">
      <style:text-properties fo:font-weight="bold" style:font-weight-asian="bold" style:font-weight-complex="bold" style:text-position="super 66.6%" style:font-size-complex="11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text-position="super 66.6%" style:font-size-complex="11pt"/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fo:font-weight="bold" style:font-weight-asian="bold" style:font-weight-complex="bold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text-position="super 66.6%"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fo:font-weight="bold" style:font-weight-asian="bold" style:font-weight-complex="bold"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weight-complex="bold" style:font-size-complex="11pt"/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weight-complex="bold" style:font-size-complex="11pt"/>
    </style:style>
    <style:style style:name="T195" style:parent-style-name="DefaultParagraphFont" style:family="text">
      <style:text-properties style:font-weight-complex="bold" style:text-position="super 66.6%" style:font-size-complex="11pt"/>
    </style:style>
    <style:style style:name="T196" style:parent-style-name="DefaultParagraphFont" style:family="text">
      <style:text-properties style:font-weight-complex="bold" style:font-size-complex="11pt"/>
    </style:style>
    <style:style style:name="T197" style:parent-style-name="DefaultParagraphFont" style:family="text">
      <style:text-properties style:font-size-complex="11pt"/>
    </style:style>
    <style:style style:name="P198" style:parent-style-name="Normal" style:family="paragraph">
      <style:paragraph-properties fo:text-align="justify" fo:text-indent="0.4923in"/>
      <style:text-properties style:font-size-complex="12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1pt"/>
    </style:style>
    <style:style style:name="P201" style:parent-style-name="Normal" style:family="paragraph">
      <style:paragraph-properties fo:text-align="justify" fo:text-indent="0.4923in"/>
      <style:text-properties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text-position="super 66.6%" style:font-size-complex="11pt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style:text-position="super 66.6%" style:font-size-complex="11pt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font-weight-complex="bold" style:font-size-complex="11pt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text-position="super 66.6%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style:text-position="super 66.6%"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text-position="super 66.6%" style:font-size-complex="11pt"/>
    </style:style>
    <style:style style:name="T221" style:parent-style-name="DefaultParagraphFont" style:family="text">
      <style:text-properties style:font-size-complex="11pt"/>
    </style:style>
    <style:style style:name="T222" style:parent-style-name="DefaultParagraphFont" style:family="text">
      <style:text-properties style:text-position="super 66.6%" style:font-size-complex="11pt"/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style:text-position="super 66.6%" style:font-size-complex="11pt"/>
    </style:style>
    <style:style style:name="T225" style:parent-style-name="DefaultParagraphFont" style:family="text">
      <style:text-properties style:font-size-complex="11pt"/>
    </style:style>
    <style:style style:name="T226" style:parent-style-name="DefaultParagraphFont" style:family="text">
      <style:text-properties style:text-position="super 66.6%" style:font-size-complex="11pt"/>
    </style:style>
    <style:style style:name="T227" style:parent-style-name="DefaultParagraphFont" style:family="text">
      <style:text-properties style:font-size-complex="11pt"/>
    </style:style>
    <style:style style:name="T228" style:parent-style-name="DefaultParagraphFont" style:family="text">
      <style:text-properties style:font-weight-complex="bold" style:font-size-complex="11pt"/>
    </style:style>
    <style:style style:name="T229" style:parent-style-name="DefaultParagraphFont" style:family="text">
      <style:text-properties style:font-weight-complex="bold" style:text-position="super 66.6%" style:font-size-complex="11pt"/>
    </style:style>
    <style:style style:name="T230" style:parent-style-name="DefaultParagraphFont" style:family="text">
      <style:text-properties style:font-weight-complex="bold" style:font-size-complex="11pt"/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text-position="super 66.6%" style:font-size-complex="11pt"/>
    </style:style>
    <style:style style:name="T233" style:parent-style-name="DefaultParagraphFont" style:family="text">
      <style:text-properties style:font-size-complex="11pt"/>
    </style:style>
    <style:style style:name="T234" style:parent-style-name="DefaultParagraphFont" style:family="text">
      <style:text-properties style:font-size-complex="11pt"/>
    </style:style>
    <style:style style:name="T235" style:parent-style-name="DefaultParagraphFont" style:family="text">
      <style:text-properties style:font-size-complex="11pt"/>
    </style:style>
    <style:style style:name="T236" style:parent-style-name="DefaultParagraphFont" style:family="text">
      <style:text-properties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style:text-position="super 66.6%" style:font-size-complex="11pt"/>
    </style:style>
    <style:style style:name="T242" style:parent-style-name="DefaultParagraphFont" style:family="text">
      <style:text-properties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text-position="super 66.6%" style:font-size-complex="11pt"/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style:text-position="super 66.6%" style:font-size-complex="11pt"/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fo:font-weight="bold" style:font-weight-asian="bold" style:font-weight-complex="bold" style:font-size-complex="11pt"/>
    </style:style>
    <style:style style:name="T249" style:parent-style-name="DefaultParagraphFont" style:family="text">
      <style:text-properties style:font-size-complex="11pt"/>
    </style:style>
    <style:style style:name="T250" style:parent-style-name="DefaultParagraphFont" style:family="text">
      <style:text-properties fo:font-weight="bold" style:font-weight-asian="bold" style:font-weight-complex="bold" style:font-size-complex="11pt"/>
    </style:style>
    <style:style style:name="T251" style:parent-style-name="DefaultParagraphFont" style:family="text">
      <style:text-properties style:font-size-complex="11pt"/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size-complex="11pt"/>
    </style:style>
    <style:style style:name="T255" style:parent-style-name="DefaultParagraphFont" style:family="text">
      <style:text-properties style:font-size-complex="11pt"/>
    </style:style>
    <style:style style:name="T256" style:parent-style-name="DefaultParagraphFont" style:family="text">
      <style:text-properties style:text-position="super 66.6%" style:font-size-complex="11pt"/>
    </style:style>
    <style:style style:name="T257" style:parent-style-name="DefaultParagraphFont" style:family="text">
      <style:text-properties style:font-size-complex="11pt"/>
    </style:style>
    <style:style style:name="T258" style:parent-style-name="DefaultParagraphFont" style:family="text">
      <style:text-properties style:text-position="super 66.6%" style:font-size-complex="11pt"/>
    </style:style>
    <style:style style:name="T259" style:parent-style-name="DefaultParagraphFont" style:family="text">
      <style:text-properties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style:font-size-complex="11pt"/>
    </style:style>
    <style:style style:name="T262" style:parent-style-name="DefaultParagraphFont" style:family="text">
      <style:text-properties style:text-position="super 66.6%" style:font-size-complex="11pt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fo:font-weight="bold" style:font-weight-asian="bold" style:font-weight-complex="bold" style:font-size-complex="11pt"/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style:text-position="super 66.6%" style:font-size-complex="11pt"/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style:text-position="super 66.6%" style:font-size-complex="11pt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text-position="super 66.6%" style:font-size-complex="11pt"/>
    </style:style>
    <style:style style:name="T271" style:parent-style-name="DefaultParagraphFont" style:family="text">
      <style:text-properties style:font-size-complex="11pt"/>
    </style:style>
    <style:style style:name="P272" style:parent-style-name="Normal" style:family="paragraph">
      <style:paragraph-properties fo:text-align="justify" fo:text-indent="0.4923in"/>
      <style:text-properties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1pt"/>
    </style:style>
    <style:style style:name="T275" style:parent-style-name="DefaultParagraphFont" style:family="text">
      <style:text-properties style:text-position="super 66.6%" style:font-size-complex="11pt"/>
    </style:style>
    <style:style style:name="T276" style:parent-style-name="DefaultParagraphFont" style:family="text">
      <style:text-properties style:font-size-complex="11pt"/>
    </style:style>
    <style:style style:name="T277" style:parent-style-name="DefaultParagraphFont" style:family="text">
      <style:text-properties fo:font-weight="bold" style:font-weight-asian="bold" style:font-weight-complex="bold" style:font-size-complex="11pt"/>
    </style:style>
    <style:style style:name="T278" style:parent-style-name="DefaultParagraphFont" style:family="text">
      <style:text-properties style:font-size-complex="11pt"/>
    </style:style>
    <style:style style:name="T279" style:parent-style-name="DefaultParagraphFont" style:family="text">
      <style:text-properties style:text-position="super 66.6%" style:font-size-complex="11pt"/>
    </style:style>
    <style:style style:name="T280" style:parent-style-name="DefaultParagraphFont" style:family="text">
      <style:text-properties style:font-size-complex="11pt"/>
    </style:style>
    <style:style style:name="T281" style:parent-style-name="DefaultParagraphFont" style:family="text">
      <style:text-properties style:text-position="super 66.6%" style:font-size-complex="11pt"/>
    </style:style>
    <style:style style:name="T282" style:parent-style-name="DefaultParagraphFont" style:family="text">
      <style:text-properties style:font-size-complex="11pt"/>
    </style:style>
    <style:style style:name="T283" style:parent-style-name="DefaultParagraphFont" style:family="text">
      <style:text-properties style:text-position="super 66.6%" style:font-size-complex="11pt"/>
    </style:style>
    <style:style style:name="T284" style:parent-style-name="DefaultParagraphFont" style:family="text">
      <style:text-properties style:font-size-complex="11pt"/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style:font-weight-complex="bold" style:font-size-complex="11pt"/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style:font-weight-complex="bold" style:font-size-complex="11pt"/>
    </style:style>
    <style:style style:name="T289" style:parent-style-name="DefaultParagraphFont" style:family="text">
      <style:text-properties style:font-weight-complex="bold" style:text-position="super 66.6%" style:font-size-complex="11pt"/>
    </style:style>
    <style:style style:name="T290" style:parent-style-name="DefaultParagraphFont" style:family="text">
      <style:text-properties style:font-weight-complex="bold" style:font-size-complex="11pt"/>
    </style:style>
    <style:style style:name="T291" style:parent-style-name="DefaultParagraphFont" style:family="text">
      <style:text-properties style:font-size-complex="11pt"/>
    </style:style>
    <style:style style:name="T292" style:parent-style-name="DefaultParagraphFont" style:family="text">
      <style:text-properties style:font-size-complex="11pt"/>
    </style:style>
    <style:style style:name="T293" style:parent-style-name="DefaultParagraphFont" style:family="text">
      <style:text-properties style:text-position="super 66.6%" style:font-size-complex="11pt"/>
    </style:style>
    <style:style style:name="T294" style:parent-style-name="DefaultParagraphFont" style:family="text">
      <style:text-properties style:font-size-complex="11pt"/>
    </style:style>
    <style:style style:name="T295" style:parent-style-name="DefaultParagraphFont" style:family="text">
      <style:text-properties style:text-position="super 66.6%" style:font-size-complex="11pt"/>
    </style:style>
    <style:style style:name="T296" style:parent-style-name="DefaultParagraphFont" style:family="text">
      <style:text-properties style:font-size-complex="11pt"/>
    </style:style>
    <style:style style:name="T297" style:parent-style-name="DefaultParagraphFont" style:family="text">
      <style:text-properties style:font-size-complex="11pt"/>
    </style:style>
    <style:style style:name="T298" style:parent-style-name="DefaultParagraphFont" style:family="text">
      <style:text-properties fo:font-weight="bold" style:font-weight-asian="bold" style:font-weight-complex="bold" style:font-size-complex="11pt"/>
    </style:style>
    <style:style style:name="T299" style:parent-style-name="DefaultParagraphFont" style:family="text">
      <style:text-properties style:font-size-complex="11pt"/>
    </style:style>
    <style:style style:name="T300" style:parent-style-name="DefaultParagraphFont" style:family="text">
      <style:text-properties fo:font-weight="bold" style:font-weight-asian="bold" style:font-weight-complex="bold" style:font-size-complex="11pt"/>
    </style:style>
    <style:style style:name="T301" style:parent-style-name="DefaultParagraphFont" style:family="text">
      <style:text-properties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style:font-size-complex="11pt"/>
    </style:style>
    <style:style style:name="T304" style:parent-style-name="DefaultParagraphFont" style:family="text">
      <style:text-properties style:font-size-complex="11pt"/>
    </style:style>
    <style:style style:name="T305" style:parent-style-name="DefaultParagraphFont" style:family="text">
      <style:text-properties style:text-position="super 66.6%" style:font-size-complex="11pt"/>
    </style:style>
    <style:style style:name="T306" style:parent-style-name="DefaultParagraphFont" style:family="text">
      <style:text-properties style:font-size-complex="11pt"/>
    </style:style>
    <style:style style:name="T307" style:parent-style-name="DefaultParagraphFont" style:family="text">
      <style:text-properties fo:font-weight="bold" style:font-weight-asian="bold" style:font-weight-complex="bold" style:font-size-complex="11pt"/>
    </style:style>
    <style:style style:name="T308" style:parent-style-name="DefaultParagraphFont" style:family="text">
      <style:text-properties style:font-size-complex="11pt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size-complex="11pt"/>
    </style:style>
    <style:style style:name="T311" style:parent-style-name="DefaultParagraphFont" style:family="text">
      <style:text-properties style:text-position="super 66.6%" style:font-size-complex="11pt"/>
    </style:style>
    <style:style style:name="T312" style:parent-style-name="DefaultParagraphFont" style:family="text">
      <style:text-properties style:font-size-complex="11pt"/>
    </style:style>
    <style:style style:name="T313" style:parent-style-name="DefaultParagraphFont" style:family="text">
      <style:text-properties style:text-position="super 66.6%" style:font-size-complex="11pt"/>
    </style:style>
    <style:style style:name="T314" style:parent-style-name="DefaultParagraphFont" style:family="text">
      <style:text-properties style:font-size-complex="11pt"/>
    </style:style>
    <style:style style:name="T315" style:parent-style-name="DefaultParagraphFont" style:family="text">
      <style:text-properties style:text-position="super 66.6%" style:font-size-complex="11pt"/>
    </style:style>
    <style:style style:name="T316" style:parent-style-name="DefaultParagraphFont" style:family="text">
      <style:text-properties style:font-size-complex="11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6.6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6.6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6.6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6.6%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6.6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font-weight="bold" style:font-weight-asian="bold" style:font-weight-complex="bold" style:font-size-complex="11pt" fo:language="lt"/>
    </style:style>
    <style:style style:name="P341" style:parent-style-name="Normal" style:family="paragraph">
      <style:paragraph-properties fo:text-align="justify" fo:text-indent="0.4923in"/>
      <style:text-properties style:font-name-asian="Segoe UI" style:font-size-complex="11pt" fo:language="lt"/>
    </style:style>
    <style:style style:name="P342" style:parent-style-name="Normal" style:family="paragraph">
      <style:paragraph-properties fo:widows="0" fo:orphans="0" fo:text-align="justify"/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 fo:hyphenate="false"/>
    </style:style>
    <style:style style:name="P343" style:parent-style-name="Normal" style:family="paragraph">
      <style:paragraph-properties fo:widows="0" fo:orphans="0" fo:text-align="justify"/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 fo:hyphenate="false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6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347" style:parent-style-name="Normal" style:family="paragraph">
      <style:paragraph-properties fo:text-align="justify" fo:text-indent="0.4923in"/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348" style:parent-style-name="Normal" style:family="paragraph">
      <style:paragraph-properties fo:text-align="justify" fo:text-indent="0.4923in"/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349" style:parent-style-name="Normal" style:family="paragraph">
      <style:paragraph-properties fo:widows="0" fo:orphans="0" fo:text-align="justify"/>
      <style:text-properties fo:hyphenate="false"/>
    </style:style>
    <style:style style:name="T350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7">Projektas<text:s/>Nr.<text:s/>XVP-1478(2)</text:p>
      <text:p text:style-name="P8"/>
      <text:p text:style-name="P9">LIETUVOS RESPUBLIKOS</text:p>
      <text:p text:style-name="P10"><text:span text:style-name="T11">ADMINISTRACINIŲ NUSIŽENGIMŲ KODEKSO 252, 255</text:span><text:span text:style-name="T12">1</text:span><text:span text:style-name="T13">, 589, 608 STRAIPSNIŲ PAKEITIMO IR KODEKSO</text:span><text:span text:style-name="T14"><text:s/>PAPILDYMO<text:s/></text:span><text:span text:style-name="T15">252</text:span><text:span text:style-name="T16">1</text:span><text:span text:style-name="T17"><text:s/></text:span><text:span text:style-name="T18">STRAIPSNIU</text:span></text:p>
      <text:p text:style-name="P19"><text:span text:style-name="T20">ĮSTATYMAS</text:span><text:span text:style-name="T21"><text:s/></text:span></text:p>
      <text:p text:style-name="P22"/>
      <text:p text:style-name="P23"><text:span text:style-name="T24">2026</text:span><text:span text:style-name="T25"><text:s/>m. <text:s text:c="15"/>d. Nr.</text:span></text:p>
      <text:p text:style-name="P26">Vilnius</text:p>
      <text:p text:style-name="P27"/>
      <text:p text:style-name="P28"><text:span text:style-name="T29">1 straipsnis.<text:s/></text:span><text:span text:style-name="T30">252 straipsnio pakeitimas</text:span></text:p>
      <text:p text:style-name="P31">Pakeisti 252 straipsnį ir jį išdėstyti taip:</text:p>
      <text:p text:style-name="P32"><text:span text:style-name="T33">„</text:span><text:span text:style-name="T34">252 straipsnis. Apmokestinamųjų gaminių</text:span><text:span text:style-name="T35"><text:s/>apskaitos tvarkymo</text:span><text:span text:style-name="T36"><text:s/></text:span><text:span text:style-name="T37">ir<text:s/></text:span><text:span text:style-name="T38">apmokestinamųjų gaminių atliekų tvarkymo reikalavimų nevykdymas</text:span></text:p>
      <text:p text:style-name="P39"><text:span text:style-name="T40">1. Apmokestinamųjų gaminių apskaitos ataskaitos ir (ar) apmokestinamųjų gaminių atliekų tvarkymo organizavimo veiklos ataskaitos nepateikimas iki<text:s/></text:span><text:span text:style-name="T41">teisės aktuose, reglamentuojančiuose šių ataskaitų pateikimo tvarką,</text:span><text:span text:style-name="T42"><text:s/>nustatytų terminų<text:s/></text:span></text:p>
      <text:p text:style-name="P43">užtraukia baudą juridinių asmenų vadovams ar kitiems atsakingiems asmenims nuo vieno šimto dvidešimt iki dviejų šimtų dvidešimt eurų.</text:p>
      <text:p text:style-name="P44"><text:span text:style-name="T45">2. Apmokestinamųjų gaminių tiekimas Lietuvos Respublikos vidaus rinkai neįsiregistravus</text:span><text:span text:style-name="T46"><text:s/></text:span><text:span text:style-name="T47">Lietuvos Respublikos<text:s/></text:span><text:span text:style-name="T48">atliekų<text:s/></text:span><text:span text:style-name="T49">tvarkymo įstatymo nustatyta tvarka</text:span></text:p>
      <text:p text:style-name="P50">užtraukia baudą juridinių asmenų vadovams ar kitiems atsakingiems asmenims nuo vieno šimto penkiasdešimt iki aštuonių šimtų penkiasdešimt eurų.</text:p>
      <text:p text:style-name="P51"><text:span text:style-name="T52">3.</text:span><text:span text:style-name="T53"><text:s/></text:span><text:span text:style-name="T54">Atliekų<text:s/></text:span><text:span text:style-name="T55">tvarkymo įstatyme numatytos pareigos priimti padangų atliekas nevykdymas</text:span></text:p>
      <text:soft-page-break/>
      <text:p text:style-name="P56"><text:span text:style-name="T57">užtraukia baudą juridinių asmenų vadovams ar kitiems atsakingiems asmenims nuo trijų šimtų iki aštuonių šimtų penkiasdešimt eurų.</text:span></text:p>
      <text:p text:style-name="P58"><text:span text:style-name="T59">4</text:span><text:span text:style-name="T60">. Neteisingų duomenų pateikimas apmokestinamųjų gaminių</text:span><text:span text:style-name="T61"><text:s/></text:span><text:span text:style-name="T62">apskaitoje, šios apskaitos ataskaitoje ir (ar) apmokestinamųjų gaminių atliekų tvarkymo organizavimo veiklos ataskaitoje arba apmokestinamųjų gaminių</text:span><text:span text:style-name="T63"><text:s/></text:span><text:span text:style-name="T64">apskaitos vykdymas pažeidžiant<text:s/></text:span><text:span text:style-name="T65">šių gaminių apskaitą reglamentuojančių<text:s/></text:span><text:span text:style-name="T66">teisės aktų reikalavimus</text:span><text:span text:style-name="T67"><text:s/></text:span></text:p>
      <text:p text:style-name="P68">užtraukia baudą juridinių asmenų vadovams ar kitiems atsakingiems asmenims nuo keturių šimtų penkiasdešimt iki aštuonių šimtų penkiasdešimt eurų.</text:p>
      <text:p text:style-name="P69"><text:span text:style-name="T70">5</text:span><text:span text:style-name="T71">. Surinktų apmokestinamųjų gaminių atliekų atlygintinis ar neatlygintinis perleidimas</text:span><text:span text:style-name="T72"><text:s/></text:span><text:span text:style-name="T73">neturintiems teisės tvarkyti šias atliekas asmenims</text:span></text:p>
      <text:p text:style-name="P74">užtraukia baudą juridinių asmenų vadovams ar kitiems atsakingiems asmenims nuo keturių šimtų penkiasdešimt iki aštuonių šimtų penkiasdešimt eurų.</text:p>
      <text:p text:style-name="P75"><text:span text:style-name="T76">6</text:span><text:span text:style-name="T77">. Šio straipsnio 1, 2, 3, 4, 5</text:span><text:span text:style-name="T78"><text:s/></text:span><text:span text:style-name="T79">dalyse numatyti administraciniai nusižengimai, padaryti pakartotinai,</text:span></text:p>
      <text:p text:style-name="P80"><text:span text:style-name="T81">užtraukia baudą nuo<text:s/></text:span><text:span text:style-name="T82">aštuonių šimtų penkiasdešimt</text:span><text:span text:style-name="T83"><text:s/>iki vieno tūkstančio penkių šimtų eurų.</text:span></text:p>
      <text:p text:style-name="P84"><text:span text:style-name="T85">7</text:span><text:span text:style-name="T86">. Apmokestinamųjų gaminių apskaitos netvarkymas<text:s/></text:span></text:p>
      <text:p text:style-name="P87"><text:span text:style-name="T88">užtraukia baudą juridinių asmenų vadovams ar kitiems atsakingiems asmenims nuo devynių šimtų iki vieno tūkstančio šešių šimtų eurų.</text:span></text:p>
      <text:p text:style-name="P89"><text:span text:style-name="T90">8</text:span><text:span text:style-name="T91">. Šio straipsnio<text:s/></text:span><text:span text:style-name="T92">7</text:span><text:span text:style-name="T93"><text:s/>dalyje numatytas administracinis nusižengimas, padarytas pakartotinai,</text:span></text:p>
      <text:p text:style-name="P94">užtraukia baudą nuo vieno tūkstančio iki trijų tūkstančių dviejų šimtų eurų.</text:p>
      <text:p text:style-name="P95"><text:span text:style-name="T96">9</text:span><text:span text:style-name="T97">.<text:s/></text:span><text:span text:style-name="T98">Atliekų tvarkymo įstatyme numatytos pareigos organizuoti surinkimą, vežimą, paruošimą naudoti, naudojimą apmokestinamųjų gaminių atliekų, kurios susidarė naudojant</text:span><text:span text:style-name="T99"><text:s/>gamintojų ir importuotojų tiektus Lietuvos Respublikos vidaus rinkai</text:span><text:span text:style-name="T100"><text:s/>apmokestinamuosius</text:span><text:span text:style-name="T101"><text:s/>g</text:span><text:span text:style-name="T102">a</text:span><text:span text:style-name="T103">minius</text:span><text:span text:style-name="T104">, arba sudaryti<text:s/></text:span><text:span text:style-name="T105">apmokestinamųjų gaminių atliekų tvarkymo<text:s/></text:span><text:span text:style-name="T106">sutartis nevykdymas</text:span></text:p>
      <text:p text:style-name="P107">užtraukia baudą juridinių asmenų vadovams ar kitiems atsakingiems asmenims nuo dviejų tūkstančių septynių šimtų iki šešių tūkstančių eurų.“</text:p>
      <text:p text:style-name="P108"/>
      <text:p text:style-name="P109"><text:span text:style-name="T110">2 straipsnis. Kodekso papildymas<text:s/></text:span><text:span text:style-name="T111">252</text:span><text:span text:style-name="T112">1</text:span><text:span text:style-name="T113"><text:s/>straipsniu</text:span></text:p>
      <text:p text:style-name="P114"><text:span text:style-name="T115">Papildyti<text:s/></text:span><text:span text:style-name="T116">Kodeksą 252</text:span><text:span text:style-name="T117">1</text:span><text:span text:style-name="T118"><text:s/>straipsniu:</text:span><text:span text:style-name="T119"><text:s/></text:span></text:p>
      <text:p text:style-name="P120"><text:span text:style-name="T121">„</text:span><text:span text:style-name="T122">252</text:span><text:span text:style-name="T123">1</text:span><text:span text:style-name="T124"> straipsnis. </text:span><text:span text:style-name="T125">Baterijų</text:span><text:span text:style-name="T126"><text:s/>atliekų tvarkymo organizavim</text:span><text:span text:style-name="T127">o reikalavimų<text:s/></text:span><text:span text:style-name="T128">nevykdymas</text:span></text:p>
      <text:p text:style-name="P129"><text:span text:style-name="T130">1.<text:s/></text:span><text:span text:style-name="T131">Baterijų tiekimas Lietuvos Respublikos rinkai neįsiregistravus<text:s/></text:span><text:span text:style-name="T132">Lietuvos Respublikos<text:s/></text:span><text:span text:style-name="T133">atliekų<text:s/></text:span><text:span text:style-name="T134">tvarkymo įstatymo nustatyta tvarka</text:span></text:p>
      <text:p text:style-name="P135"><text:span text:style-name="T136">užtraukia baudą juridinių asmenų vadovams ar kitiems atsakingiems asmenims nuo<text:s/></text:span><text:span text:style-name="T137">vieno šimto penkiasdešimt iki aštuonių šimtų penkiasdešimt eurų.</text:span></text:p>
      <text:p text:style-name="P138"><text:span text:style-name="T139">2</text:span><text:span text:style-name="T140">.<text:s/></text:span><text:span text:style-name="T141">Reglamente<text:s/></text:span><text:span text:style-name="T142">(ES) 2023/1542<text:s/></text:span><text:span text:style-name="T143">numatytos pareigos nustatyta tvarka priimti baterijų atliekas nevykdymas<text:s/></text:span></text:p>
      <text:p text:style-name="P144">užtraukia baudą juridinių asmenų vadovams ar kitiems atsakingiems asmenims nuo keturių šimtų penkiasdešimt iki aštuonių šimtų penkiasdešimt eurų.<text:s/></text:p>
      <text:p text:style-name="P145"><text:span text:style-name="T146">3. Neteisingų duomenų pateikimas baterijų<text:s/></text:span><text:span text:style-name="T147">apskaitoje ir (ar)<text:s/></text:span><text:span text:style-name="T148">apskaitos ataskaitoje arba baterijų apskaitos vykdymas pažeidžiant baterijų apskaitą reglamentuojančių teisės aktų reikalavimus<text:s/></text:span></text:p>
      <text:p text:style-name="P149">užtraukia baudą juridinių asmenų vadovams ar kitiems atsakingiems asmenims nuo keturių šimtų penkiasdešimt iki aštuonių šimtų penkiasdešimt eurų.</text:p>
      <text:p text:style-name="P150">4. Surinktų baterijų atliekų atlygintinis ar neatlygintinis perleidimas neturintiems teisės tvarkyti šias atliekas<text:s/>asmenims</text:p>
      <text:p text:style-name="P151">užtraukia baudą juridinių asmenų vadovams ar kitiems atsakingiems asmenims nuo keturių šimtų penkiasdešimt iki aštuonių šimtų penkiasdešimt eurų.</text:p>
      <text:p text:style-name="P152"><text:span text:style-name="T153">5</text:span><text:span text:style-name="T154">.<text:s/></text:span><text:span text:style-name="T155">Šio straipsnio</text:span><text:span text:style-name="T156"><text:s/></text:span><text:span text:style-name="T157">1, 2, 3, 4</text:span><text:span text:style-name="T158"><text:s/></text:span><text:span text:style-name="T159">dalyse numatyti administraciniai nusižengimai,</text:span><text:span text:style-name="T160"><text:s/></text:span><text:span text:style-name="T161">padaryti pakartotinai,</text:span></text:p>
      <text:p text:style-name="P162"><text:span text:style-name="T163">užtraukia baudą nuo<text:s/></text:span><text:span text:style-name="T164">aštuonių šimtų penkiasdešimt<text:s/></text:span><text:span text:style-name="T165">iki vieno tūkstančio devynių šimtų eurų.</text:span></text:p>
      <text:p text:style-name="P166">6. Baterijų apskaitos netvarkymas<text:s/></text:p>
      <text:p text:style-name="P167">užtraukia baudą juridinių asmenų vadovams ar kitiems atsakingiems asmenims nuo devynių šimtų iki vieno tūkstančio devynių šimtų eurų.<text:s/></text:p>
      <text:p text:style-name="P168">7. Šio straipsnio 6 dalyje numatytas administracinis nusižengimas, padarytas pakartotinai,</text:p>
      <text:p text:style-name="P169"><text:span text:style-name="T170">užtraukia baudą nuo vieno tūkstančio devynių šimtų iki trijų tūkstančių aštuonių šimtų eurų.“</text:span></text:p>
      <text:p text:style-name="P171"/>
      <text:p text:style-name="P172"><text:span text:style-name="T173">3 straipsnis.<text:s/></text:span><text:span text:style-name="T174">255</text:span><text:span text:style-name="T175">1</text:span><text:span text:style-name="T176"><text:s/>straipsnio pakeitimas</text:span></text:p>
      <text:p text:style-name="P177"><text:span text:style-name="T178">Pakeisti 255</text:span><text:span text:style-name="T179">1</text:span><text:span text:style-name="T180"><text:s/>straipsnio 1 dalį ir ją išdėstyti taip:</text:span><text:span text:style-name="T181"><text:s/></text:span></text:p>
      <text:p text:style-name="P182"><text:span text:style-name="T183">„1. Transporto priemonių techninės priežiūros, remonto, techninės pagalbos ir perdirbimo aplinkos apsaugos reikalavimų pažeidimai, išskyrus šio kodekso 235 straipsnio 1, 2, 3, 4, 7, 8</text:span><text:span text:style-name="T184"> </text:span><text:span text:style-name="T185">dalyse, 242, 244, 246 straipsniuose, 247 straipsnio 1, 2, 3, 4, 5, 6, 6</text:span><text:span text:style-name="T186">1</text:span><text:span text:style-name="T187">, 7, 8, 9, 10, 11, 12, 13, 14, 15, 16, 17, 18, 19, 20, 21, 22, 23, 24, 25, 26, 27, 28, 29, 31, 33, 34, 36, 37, 38, 39, 40</text:span><text:span text:style-name="T188"><text:s/></text:span><text:span text:style-name="T189">dalyse, 249</text:span><text:span text:style-name="T190"> </text:span><text:span text:style-name="T191">straipsnyje, 252 straipsnio<text:s/></text:span><text:span text:style-name="T192">3, 5, 6, 9</text:span><text:span text:style-name="T193"><text:s/>dalyse,<text:s/></text:span><text:span text:style-name="T194">252</text:span><text:span text:style-name="T195">1</text:span><text:span text:style-name="T196"><text:s/>straipsnio 2, 4, 5 dalyse,</text:span><text:span text:style-name="T197"><text:s/>309 straipsnio 1, 2, 4, 7, 8 dalyse, 332 straipsnio 2 dalyje numatytus pažeidimus,</text:span></text:p>
      <text:p text:style-name="P198">užtraukia baudą asmenims nuo dviejų šimtų penkiasdešimt iki aštuonių šimtų septyniasdešimt eurų ir juridinių asmenų vadovams ar kitiems atsakingiems asmenims – nuo trijų šimtų dvidešimt penkių iki vieno tūkstančio vieno šimto eurų.“</text:p>
      <text:p text:style-name="P199"/>
      <text:p text:style-name="P200">4 straipsnis. 589 straipsnio pakeitimas</text:p>
      <text:p text:style-name="P201">1. Pakeisti 589 straipsnio 31 punktą ir jį išdėstyti taip:</text:p>
      <text:p text:style-name="P202"><text:span text:style-name="T203">„31) aplinkos apsaugos valstybinės priežiūros pareigūnai – dėl šio kodekso 48 straipsnio 1, 2 dalyse, 92 straipsnio 1 dalyje, 114 straipsnyje, 235, 236, 236</text:span><text:span text:style-name="T204">1</text:span><text:span text:style-name="T205">, 237, 238, 239, 241 straipsniuose, 242 straipsnio<text:s/></text:span><text:span text:style-name="T206">1, 2, 3</text:span><text:span text:style-name="T207"><text:s/></text:span><text:span text:style-name="T208">dalyse</text:span><text:span text:style-name="T209">, 243, 243</text:span><text:span text:style-name="T210">1</text:span><text:span text:style-name="T211"><text:s/></text:span><text:span text:style-name="T212">straipsniuose</text:span><text:span text:style-name="T213">,<text:s/></text:span><text:span text:style-name="T214">243</text:span><text:span text:style-name="T215">2</text:span><text:span text:style-name="T216"><text:s/>straipsnio 1 dalyje</text:span><text:span text:style-name="T217">, 244, 246, 247 straipsniuose, 247</text:span><text:span text:style-name="T218">1</text:span><text:span text:style-name="T219"><text:s/>straipsnio 3, 4 dalyse, 248, 248</text:span><text:span text:style-name="T220">1</text:span><text:span text:style-name="T221">, 248</text:span><text:span text:style-name="T222">2</text:span><text:span text:style-name="T223">, 248</text:span><text:span text:style-name="T224">3</text:span><text:span text:style-name="T225">, 249, 250, 251, 251</text:span><text:span text:style-name="T226">1</text:span><text:span text:style-name="T227">, 252,<text:s/></text:span><text:span text:style-name="T228">252</text:span><text:span text:style-name="T229">1</text:span><text:span text:style-name="T230">,</text:span><text:span text:style-name="T231"><text:s/>253, 255, 255</text:span><text:span text:style-name="T232">1</text:span><text:span text:style-name="T233">, 256, 257, 258, 259, 260, 262</text:span><text:span text:style-name="T234">, 264, 265, 266, 267 straipsniuose, 268</text:span><text:span text:style-name="T235"> </text:span><text:span text:style-name="T236">straipsnio<text:s/></text:span><text:span text:style-name="T237">1, 2, 3, 4, 5, 6</text:span><text:span text:style-name="T238"><text:s/></text:span><text:span text:style-name="T239">dalyse</text:span><text:span text:style-name="T240">, 269, 270, 270</text:span><text:span text:style-name="T241">1</text:span><text:span text:style-name="T242">,<text:s/></text:span><text:span text:style-name="T243">270</text:span><text:span text:style-name="T244">2</text:span><text:span text:style-name="T245"><text:s/>straipsniuose, 271 straipsnio 1, 2, 3, 4, 6, 7, 8 dalyse, 272, 273, 274, 275, 276, 277, 278, 279, 280 straipsniuose, 281 straipsnio 1, 2, 3, 4, 5, 6</text:span><text:span text:style-name="T246">1</text:span><text:span text:style-name="T247">, 7, 8, 9</text:span><text:span text:style-name="T248"><text:s/></text:span><text:span text:style-name="T249">dalyse, 282, 283, 284, 285, 286, 287, 288, 289, 290, 291, 292, 293</text:span><text:span text:style-name="T250"><text:s/></text:span><text:span text:style-name="T251">straipsniuose, 294</text:span><text:span text:style-name="T252"> </text:span><text:span text:style-name="T253">straipsnio 2 dalyje, 295 straipsnio 1, 2, 3 dalyse, 296 straipsnio 2 dalyje, 299 straipsnio 3</text:span><text:span text:style-name="T254"> </text:span><text:span text:style-name="T255">dalyje, 303, 304</text:span><text:span text:style-name="T256">1</text:span><text:span text:style-name="T257">, 304</text:span><text:span text:style-name="T258">2</text:span><text:span text:style-name="T259">, 305, 307, 308</text:span><text:span text:style-name="T260"><text:s/>straipsniuose</text:span><text:span text:style-name="T261">, 308</text:span><text:span text:style-name="T262">1</text:span><text:span text:style-name="T263">, 309, 310, 311, 312, 313, 315, 316, 317, 318</text:span><text:span text:style-name="T264"><text:s/></text:span><text:span text:style-name="T265">straipsniuose, 346 straipsnio 1, 2, 3, 4, 5, 5</text:span><text:span text:style-name="T266">1</text:span><text:span text:style-name="T267">, 5</text:span><text:span text:style-name="T268">2</text:span><text:span text:style-name="T269">, 16, 17, 18, 19 dalyse, 364 straipsnyje, 369 straipsnio 13, 14, 17, 18, 19, 20, 21, 22 dalyse, 426 straipsnio 4 dalyje, 431 straipsnio 1, 2, 3, 4 dalyse, 491, 505, 507, 521</text:span><text:span text:style-name="T270">1</text:span><text:span text:style-name="T271">, 546 straipsniuose numatytų administracinių nusižengimų;“.</text:span></text:p>
      <text:p text:style-name="P272">2. Pakeisti 589 straipsnio 40 punktą ir jį išdėstyti taip:</text:p>
      <text:p text:style-name="P273"><text:span text:style-name="T274">„40) Lietuvos Respublikos muitinės – dėl šio kodekso 47 straipsnio 3 dalyje, 49 straipsnio 5 dalyje, 63 straipsnio 6 dalyje, 64 straipsnyje, 65 straipsnio 3 dalyje, 66 straipsnio 5 dalyje, 69, 121, 122, 125 straipsniuose, 140 straipsnio 1, 2 dalyse, 141, 141</text:span><text:span text:style-name="T275">1</text:span><text:span text:style-name="T276">, 143, 173, 174, 176, 187, 208 straipsniuose, 209 straipsnio 1, 2, 3, 4, 5, 6, 7, 8</text:span><text:span text:style-name="T277"><text:s/></text:span><text:span text:style-name="T278">dalyse, 210, 211, 212, 213, 214, 215, 216, 217, 217</text:span><text:span text:style-name="T279">1</text:span><text:span text:style-name="T280">, 217</text:span><text:span text:style-name="T281">2</text:span><text:span text:style-name="T282">, 218, 219, 224 straipsniuose, 234 straipsnio 1 dalyje, 243</text:span><text:span text:style-name="T283">2</text:span><text:span text:style-name="T284"><text:s/>straipsnio 2 dalyje,<text:s/></text:span><text:span text:style-name="T285">245 straipsnyje, 251 straipsnio 1, 2, 3, 5, 6, 7, 8, 9, 10, 11, 12, 13, 14, 15, 16, 17, 18</text:span><text:span text:style-name="T286"><text:s/></text:span><text:span text:style-name="T287">dalyse,<text:s/></text:span><text:span text:style-name="T288">252 straipsnio 2 dalyje, 252</text:span><text:span text:style-name="T289">1</text:span><text:span text:style-name="T290"><text:s/>straipsnio 1 dalyje,</text:span><text:span text:style-name="T291"><text:s/>284 straipsnio 1, 2 dalyse, 285 straipsnio 1, 2,</text:span><text:span text:style-name="T292"><text:s/>9, 10 dalyse, 303 straipsnio 1, 2 dalyse, 304</text:span><text:span text:style-name="T293">2</text:span><text:span text:style-name="T294"><text:s/>straipsnio 3, 4 dalyse, 308 straipsnio 6 dalyje, 308</text:span><text:span text:style-name="T295">1</text:span><text:span text:style-name="T296"> </text:span><text:span text:style-name="T297">straipsnio 2, 3, 5, 7, 8, 9</text:span><text:span text:style-name="T298"><text:s/></text:span><text:span text:style-name="T299">dalyse, 309 straipsnio 2, 3, 9, 10, 11</text:span><text:span text:style-name="T300"><text:s/></text:span><text:span text:style-name="T301">dalyse, 310 straipsnio<text:s/></text:span><text:span text:style-name="T302">5, 9, 10</text:span><text:span text:style-name="T303"> </text:span><text:span text:style-name="T304">dalyse, 312 straipsnio 1, 3, 4 dalyse, 341 straipsnyje, 342 straipsnio 7, 8 dalyse, 343</text:span><text:span text:style-name="T305">1</text:span><text:span text:style-name="T306"><text:s/>straipsnio 3, 4, 5, 6, 19, 20 dalyse, 408, 412 straipsniuose, 426 straipsnio 4 dalyje, 431 straipsnio 1, 2, 3, 4</text:span><text:span text:style-name="T307"> </text:span><text:span text:style-name="T308">dalyse, 436, 437 straipsniuose, 450 straipsnio 1, 2, 17, 18 dalyse, 459 straipsnio 4, 5, 6, 9, 10</text:span><text:span text:style-name="T309"> </text:span><text:span text:style-name="T310">dalyse, 463, 464, 475, 504, 505 straipsniuose, 506 straipsnio 4, 4</text:span><text:span text:style-name="T311">1</text:span><text:span text:style-name="T312"><text:s/>dalyse, 507, 508, 510</text:span><text:span text:style-name="T313">1</text:span><text:span text:style-name="T314">, 515, 526</text:span><text:span text:style-name="T315">1</text:span><text:span text:style-name="T316"><text:s/>straipsniuose numatytų administracinių nusižengimų;“.</text:span></text:p>
      <text:p text:style-name="P317"/>
      <text:p text:style-name="P318">5 straipsnis. 608 straipsnio pakeitimas</text:p>
      <text:p text:style-name="P319"><text:span text:style-name="T320">Pakeisti 608 straipsnio 2 dalies 3 punktą ir jį išdėstyti taip:</text:span></text:p>
      <text:p text:style-name="P321"><text:span text:style-name="T322">„3) dėl šio kodekso 130 straipsnio 3 ir 9 dalyse, 185 straipsnio 1 ir 2 dalyse, 187 straipsnio 1 ir 2 dalyse, 223 straipsnio 1 ir 2 dalyse, 236 straipsnio 1 ir 5 dalyse, 236</text:span><text:span text:style-name="T323">1</text:span><text:span text:style-name="T324"><text:s/>straipsnio 2 dalyje, 241 straipsnio 1 dalyje, 243 straipsnio 2 dalyje, 243</text:span><text:span text:style-name="T325">1</text:span><text:span text:style-name="T326"><text:s/>straipsnio 1 dalyje, 247 straipsnio 31 dalyje, 248 straipsnio 1 dalyje, 248</text:span><text:span text:style-name="T327">1</text:span><text:span text:style-name="T328"><text:s/>straipsnio 2 ir 4 dalyse, 248</text:span><text:span text:style-name="T329">2</text:span><text:span text:style-name="T330"><text:s/>straipsnio 2 ir 4 dalyse, 248</text:span><text:span text:style-name="T331">3</text:span><text:span text:style-name="T332"><text:s/>straipsnio 2 ir 4 dalyse, 249 straipsnio 1 ir 11 dalyse, 250 straipsnio 1 ir 3 dalyse, 252 straipsnio 1<text:s/></text:span><text:span text:style-name="T333">ir<text:s/></text:span><text:span text:style-name="T334">6</text:span><text:span text:style-name="T335"><text:s/></text:span><text:span text:style-name="T336">dalyse, 254 straipsnio 1 ir 5 dalyse, 255 straipsnio 1 ir 4 dalyse, 293 straipsnio 2 dalyje,<text:s/></text:span>435 straipsnio<text:span text:style-name="T337"><text:s/>1 dalyje, 545 straipsnio 2 ir 3 dalyse numatytų administracinių nusižengimų, kai asmuo traukiamas administracinėn atsakomybėn už ataskaitų, deklaracijų ar kitų dokumentų, kurių pateikimo kompetentingoms institucijoms periodiškumą nustato Lietuvos Respublikos teisės aktai, nepateikimą nustatytais terminais.“</text:span></text:p>
      <text:p text:style-name="P338"/>
      <text:p text:style-name="P339"><text:span text:style-name="T340">6 straipsnis. Įstatymo įsigaliojimas</text:span></text:p>
      <text:p text:style-name="P341">Šis įstatymas įsigalioja 2026 m.<text:s/>spalio<text:s/>1 d.</text:p>
      <text:p text:style-name="P342"/>
      <text:p text:style-name="P343"/>
      <text:p text:style-name="P344"><text:span text:style-name="T345">Skelbiu</text:span><text:span text:style-name="T346"><text:s/>šį Lietuvos Respublikos Seimo priimtą įstatymą.<text:s/></text:span></text:p>
      <text:p text:style-name="P347"/>
      <text:p text:style-name="P348"/>
      <text:p text:style-name="P349"><text:span text:style-name="T3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Kauzonas</meta:initial-creator>
    <dc:creator>adlibuser</dc:creator>
    <meta:creation-date>2026-06-18T13:40:00Z</meta:creation-date>
    <dc:date>2026-06-18T13:40:00Z</dc:date>
    <meta:print-date>2019-06-13T11:3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user-defined meta:name="Order" meta:value-type="float">1297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3" meta:paragraph-count="61" meta:word-count="1301" meta:character-count="9663" meta:row-count="255" meta:non-whitespace-character-count="8423"/>
  </office:meta>
</office:document-meta>
</file>