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7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2">Projektas Nr. XIVP-2747(2)</text:span></text:p>
      <text:p text:style-name="P3"/>
      <text:p text:style-name="P4">LIETUVOS RESPUBLIKOS</text:p>
      <text:p text:style-name="P5"><text:span text:style-name="T6">rinkimų kodekso<text:s/></text:span><text:span text:style-name="T7">95 IR 97</text:span><text:span text:style-name="T8"><text:s/></text:span><text:span text:style-name="T9">STRAIPSNIŲ PAKEITIMO</text:span></text:p>
      <text:p text:style-name="P10"><text:span text:style-name="T11">konstituciniS<text:s/></text:span><text:span text:style-name="T12">ĮSTATYMAS</text:span></text:p>
      <text:p text:style-name="P13"/>
      <text:p text:style-name="P14">2023 m. <text:s text:c="13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95<text:s/></text:span><text:span text:style-name="T21">straipsnio pakeitimas</text:span></text:p>
      <text:p text:style-name="P22"><text:span text:style-name="T23">Pakeisti 95 straipsnio 1 dalį ir ją išdėstyti taip:</text:span></text:p>
      <text:p text:style-name="P24"><text:span text:style-name="T25">„</text:span><text:span text:style-name="T26">1</text:span><text:span text:style-name="T27">. Politinė reklama – valstybės politiko, politinės organizacijos, jos nario, rinkimų politinės kampanijos dalyvio, kandidato, jų vardu ir (ar) interesais bet kokia forma ir priemonėmis už užmokestį ar neatlygintinai rinkimų politinės kampanijos laikotarpi</text:span><text:span text:style-name="T28">u ar tarp rinkimų politinių kampanijų skleidžiama teigiama ar neigiama informacija, kuria<text:s/></text:span><text:span text:style-name="T29">agituojama<text:s/></text:span><text:span text:style-name="T30">balsuoti arba nebalsuoti už kandidatą ar kandidatų sąrašą,</text:span><text:span text:style-name="T31"><text:s/>siekiama daryti įtaką rinkimų rezultatams ar paveikti rinkėjų motyvaciją balsuojant rinkimuose a</text:span><text:span text:style-name="T32">rba kurios skleidimu propaguojamas valstybės politikas, politinė organizacija, jos narys ar rinkimų politinės kampanijos dalyvis, kandidatas, taip pat jų idėjos, tikslai ar programa.“</text:span></text:p>
      <text:p text:style-name="P33"/>
      <text:p text:style-name="P34"><text:span text:style-name="T35">2</text:span><text:span text:style-name="T36"><text:s/>straipsnis.<text:s/></text:span><text:span text:style-name="T37">97 straipsnio pakeitimas</text:span></text:p>
      <text:p text:style-name="P38"><text:span text:style-name="T39">1</text:span><text:span text:style-name="T40">. Papildyti 97<text:s/></text:span><text:span text:style-name="T41">straipsnio 1 dalį 4 punktu:</text:span></text:p>
      <text:p text:style-name="P42"><text:span text:style-name="T43">„</text:span><text:span text:style-name="T44">4</text:span><text:span text:style-name="T45">) jeigu ji apmokėta ne rinkimų politinės kampanijos dalyvio.“</text:span></text:p>
      <text:p text:style-name="P46"><text:span text:style-name="T47">2</text:span><text:span text:style-name="T48">. Pakeisti 97 straipsnio 3 dalį ir ją išdėstyti taip:</text:span></text:p>
      <text:p text:style-name="P49"><text:span text:style-name="T50">„</text:span><text:span text:style-name="T51">3</text:span><text:span text:style-name="T52">. Politine reklama nelaikomi:</text:span></text:p>
      <text:p text:style-name="P53"><text:span text:style-name="T54">1</text:span><text:span text:style-name="T55">) rinkimų politinės kampanijos laikotarpiu neatlygintinai (ir<text:s/></text:span><text:span text:style-name="T56">nenumatant atsilyginti) skleidžiami įprastiniai informaciniai pranešimai apie valstybės politikų, politinių organizacijų, kandidatų veiklą, išskyrus atvejus, kai tokiais pranešimais yra agituojama<text:s/></text:span><text:span text:style-name="T57">balsuoti arba nebalsuoti už<text:s/></text:span><text:span text:style-name="T58">kandidatą ar kandidatų sąrašą</text:span><text:span text:style-name="T59">;</text:span></text:p>
      <text:p text:style-name="P60"><text:span text:style-name="T61">2</text:span><text:span text:style-name="T62">) rinkimų politinės kampanijos laikotarpiu visuomenės informavimo priemonėmis neatlygintinai, laikantis objektyvumo ir rinkimų politinės kampanijos dalyvių lygiateisiškumo principų viešosios informacijos rengėjų ir skleidėjų skleidžiama informacija ap</text:span><text:span text:style-name="T63">ie rinkimų programas;</text:span></text:p>
      <text:p text:style-name="P64"><text:span text:style-name="T65">3</text:span><text:span text:style-name="T66">) ne rinkimų politinės kampanijos laikotarpiu skleidžiami įprastiniai informaciniai pranešimai apie valstybės politikų, politinių organizacijų, jų valdymo organų veiklą, išskyrus atvejus, kai tokiais pranešimais yra agituojama pe</text:span><text:span text:style-name="T67">r būsimą rinkimų politinę kampaniją balsuoti<text:s/></text:span><text:span text:style-name="T68">arba nebalsuoti</text:span><text:span text:style-name="T69"><text:s/></text:span><text:span text:style-name="T70">valstybės politiko, politinės organizacijos ar jos nario interesais arba už tokius pranešimus yra atsilyginama ar numatoma atsilyginti.“</text:span></text:p>
      <text:p text:style-name="P71"/>
      <text:p text:style-name="P72"><text:span text:style-name="T73">Skelbiu šį Lietuvos Respublikos Seimo priimtą<text:s/></text:span><text:span text:style-name="T74">įstatymą.</text:span></text:p>
      <text:p text:style-name="P75"/>
      <text:p text:style-name="P76">Respublikos Prezident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3-09-15T11:02:00Z</meta:creation-date>
    <dc:date>2023-09-15T11:02:00Z</dc:date>
    <meta:print-date>2023-05-11T09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14" meta:character-count="2321" meta:row-count="50" meta:non-whitespace-character-count="2026"/>
  </office:meta>
</office:document-meta>
</file>