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<text:span text:style-name="T10">Pastaba. Lietuvos Respublikos Seimo priimtas, bet Respublikos Prezidento nepasirašytas.</text:span></text:p>
      <text:p text:style-name="P11"/>
      <text:p text:style-name="P12"/>
      <text:p text:style-name="P13">LIETUVOS RESPUBLIKOS</text:p>
      <text:p text:style-name="P14">ADMINISTRACINIŲ NUSIŽENGIMŲ KODEKSO 573 IR 589 STRAIPSNIŲ PAKEITIMO</text:p>
      <text:p text:style-name="P15"><text:span text:style-name="T16">ĮSTATYMAS</text:span></text:p>
      <text:p text:style-name="P17"/>
      <text:p text:style-name="P18"><text:span text:style-name="T19">2021</text:span><text:span text:style-name="T20"><text:s/>m.<text:s/></text:span><text:span text:style-name="T21">gruodžio</text:span><text:span text:style-name="T22"><text:s/></text:span><text:span text:style-name="T23">14</text:span><text:span text:style-name="T24"><text:s/>d. Nr.<text:s/></text:span><text:span text:style-name="T25">XIV-773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573 straipsnio pakeitimas</text:span></text:p>
        <text:p text:style-name="P34"><text:span text:style-name="T35">Pakeisti 573 straipsnio 2 dalį ir ją išdėstyti taip:</text:span></text:p>
        <text:p text:style-name="P36"><text:span text:style-name="T37">„</text:span><text:span text:style-name="T38">2</text:span><text:span text:style-name="T39">. Teismas šaukimus ir kitus<text:s/></text:span><text:span text:style-name="T40">procesinius dokumentus administracinio nusižengimo teisenoje dalyvaujantiems asmenims siunčia elektroninių ryšių priemonėmis teisingumo ministro nustatyta tvarka ir forma arba registruotąja pašto siunta. Registruotosios pašto siuntos įteikimui taikomos šio</text:span><text:span text:style-name="T41"><text:s/>straipsnio 1 dalies nuostatos. Institucijai, kurios pareigūnas atliko administracinio nusižengimo tyrimą, kitiems viešojo administravimo subjektams, advokatams, advokatų padėjėjams, antstoliams, antstolių padėjėjams, notarams, Lietuvos Respublikos Seimo k</text:span><text:span text:style-name="T42">ontrolieriams,<text:s/></text:span><text:soft-page-break/><text:span text:style-name="T43">žvalgybos kontrolieriams, lygių galimybių kontrolieriui, vaiko teisių apsaugos kontrolieriui, valstybės ir savivaldybių įmonėms, finansų įstaigoms, draudimo ir audito įmonėms, teismo ekspertams, bankroto administratoriams ir restruktūrizavim</text:span><text:span text:style-name="T44">o administratoriams teismas šaukimus, pranešimus, skundų, nutarimų (nutarčių) kopijas (nuorašus) ir kitus procesinius dokumentus įteikia elektroninių ryšių priemonėmis. Elektroninių ryšių priemonėmis šaukimai, pranešimai, skundų kopijos (nuorašai) ir kiti<text:s/></text:span><text:span text:style-name="T45">procesiniai dokumentai taip pat įteikiami asmenims, kuriems teisės aktuose ar su teismų ar administracinį nusižengimą tiriančios arba bylą nagrinėjančios institucijos informacinės sistemos valdytoju sudarytoje sutartyje nustatyta pareiga priimti procesiniu</text:span><text:span text:style-name="T46">s dokumentus elektroninių ryšių priemonėmis. Kitiems asmenims teismas šaukimus, pranešimus, skundų kopijas (nuorašus) ir kitus procesinius dokumentus įteikia šio straipsnio 1 dalyje nurodytomis elektroninių ryšių priemonėmis, jeigu jie pageidauja procesini</text:span><text:span text:style-name="T47">us dokumentus gauti tokiu būdu ir yra nurodę gavėjo E. pristatymo sistemos elektroninio pristatymo dėžutės adresą, elektroninio pašto adresą arba kitą elektroninių ryšių priemonių adresą.“</text:span></text:p>
        <text:p text:style-name="P48"/>
        <text:p text:style-name="P49"><text:span text:style-name="T50">2</text:span><text:span text:style-name="T51"><text:s/>straipsnis.<text:s/></text:span><text:span text:style-name="T52">589 straipsnio pakeitimas</text:span></text:p>
        <text:p text:style-name="P53"><text:span text:style-name="T54">Papildyti 589<text:s/></text:span><text:span text:style-name="T55">straipsnį 103 punktu:</text:span></text:p>
        <text:p text:style-name="P56"><text:span text:style-name="T57">„</text:span><text:span text:style-name="T58">103</text:span><text:span text:style-name="T59">) Lietuvos Respublikos žvalgybos kontrolierių įstaigos – dėl šio kodekso<text:s/></text:span><text:span text:style-name="T60">505, 507 straipsniuose numatytų administracinių nusižengimų</text:span><text:span text:style-name="T61">.“</text:span></text:p>
        <text:p text:style-name="P62"/>
        <text:p text:style-name="P63"><text:span text:style-name="T64">3</text:span><text:span text:style-name="T65"><text:s/>straipsnis.<text:s/></text:span><text:span text:style-name="T66">Įstatymo įsigaliojimas</text:span></text:p>
        <text:p text:style-name="P67"><text:span text:style-name="T68">Šis įstatymas įsigalioja 2022 m. sausio 1 d</text:span><text:span text:style-name="T69">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2T15:52:00Z</meta:creation-date>
    <dc:date>2021-12-22T15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13" meta:character-count="2447" meta:row-count="39" meta:non-whitespace-character-count="2155"/>
  </office:meta>
</office:document-meta>
</file>