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-0.1972in" fo:margin-right="-0.2965in" fo:text-indent="0.2958in">
        <style:tab-stops/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 fo:margin-left="-0.1972in" fo:margin-right="-0.2965in" fo:text-indent="0.2958in">
        <style:tab-stops/>
      </style:paragraph-properties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50%" fo:margin-left="-0.1972in" fo:margin-right="-0.2965in" fo:text-indent="0.2958in">
        <style:tab-stops/>
      </style:paragraph-properties>
    </style:style>
    <style:style style:name="T32" style:parent-style-name="DefaultParagraphFont" style:family="text">
      <style:text-properties fo:font-style="italic" style:font-style-asian="italic" fo:color="#000000"/>
    </style:style>
    <style:style style:name="T33" style:parent-style-name="DefaultParagraphFont" style:family="text">
      <style:text-properties fo:font-style="italic" style:font-style-asian="italic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50%" fo:margin-left="-0.1972in" fo:margin-right="-0.2965in" fo:text-indent="0.2958in">
        <style:tab-stops/>
      </style:paragraph-properties>
      <style:text-properties fo:color="#000000"/>
    </style:style>
    <style:style style:name="P36" style:parent-style-name="Normal" style:family="paragraph">
      <style:paragraph-properties fo:text-align="justify" fo:line-height="150%" fo:margin-left="-0.1972in" fo:margin-right="-0.2965in" fo:text-indent="0.2958in">
        <style:tab-stops/>
      </style:paragraph-properties>
    </style:style>
    <style:style style:name="T37" style:parent-style-name="DefaultParagraphFont" style:family="text">
      <style:text-properties fo:font-style="italic" style:font-style-asian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anguage="en" fo:country="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margin-left="-0.1972in" fo:margin-right="-0.2965in" fo:text-indent="0.2958in">
        <style:tab-stops/>
      </style:paragraph-properties>
    </style:style>
    <style:style style:name="T47" style:parent-style-name="DefaultParagraphFont" style:family="text">
      <style:text-properties fo:font-style="italic" style:font-style-asian="italic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margin-left="-0.1972in" fo:margin-right="-0.2965in" fo:text-indent="0.2958in">
        <style:tab-stops/>
      </style:paragraph-properties>
    </style:style>
    <style:style style:name="T50" style:parent-style-name="DefaultParagraphFont" style:family="text">
      <style:text-properties fo:font-style="italic" style:font-style-asian="italic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 fo:margin-left="-0.1972in" fo:margin-right="-0.2965in" fo:text-indent="0.2958in">
        <style:tab-stops/>
      </style:paragraph-properties>
    </style:style>
    <style:style style:name="P54" style:parent-style-name="Normal" style:family="paragraph">
      <style:paragraph-properties fo:text-align="justify" fo:line-height="150%" fo:margin-left="-0.1972in" fo:margin-right="-0.2965in" fo:text-indent="0.2958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margin-left="-0.1972in" fo:margin-right="-0.2965in" fo:text-indent="0.2958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fo:language="en" fo:country="US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9" style:parent-style-name="Normal" style:family="paragraph">
      <style:paragraph-properties fo:line-height="150%">
        <style:tab-stops>
          <style:tab-stop style:type="left" style:position="4.9687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line-height="150%" fo:text-indent="4.9687in">
        <style:tab-stops>
          <style:tab-stop style:type="left" style:position="4.968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Projektas<text:s/></text:span></text:p>
      <text:p text:style-name="P12"/>
      <text:p text:style-name="P13">LIETUVOS RESPUBLIKOS SEIMAS</text:p>
      <text:p text:style-name="P14"/>
      <text:p text:style-name="P15"/>
      <text:p text:style-name="P16">NUTARIMAS</text:p>
      <text:p text:style-name="P17">DĖL PAVEDIMO LIETUVOS RESPUBLIKOS Vyriausybei IŠPIRKITI Lietuvos visuomenės poreikiams AB „Ignitis grupė“ akcijAS, priklausančiAS privatiems investuotojams</text:p>
      <text:p text:style-name="P18"/>
      <text:p text:style-name="P19"><text:span text:style-name="T20">202</text:span><text:span text:style-name="T21">4</text:span><text:span text:style-name="T22"><text:s/>m. <text:s text:c="17"/>d. Nr.<text:s/></text:span></text:p>
      <text:p text:style-name="P23">Vilnius</text:p>
      <text:p text:style-name="P24"/>
      <text:p text:style-name="P25"/>
      <text:p text:style-name="P26"><text:span text:style-name="T27">Lietuvos Respublikos Seimas, vadovaudamasis Lietuvos Respublikos Konstitucijos 46 straipsnio 3 dalimi:</text:span></text:p>
      <text:p text:style-name="P28"><text:span text:style-name="T29">Atsižvelgdamas</text:span><text:span text:style-name="T30"><text:s/>į geopolitinę situaciją ir galimas grėsmes Lietuvos valstybės saugumui dėl Europoje kilusių ir besitęsiančių karinių konfliktų;</text:span></text:p>
      <text:p text:style-name="P31"><text:span text:style-name="T32">siekdama</text:span><text:span text:style-name="T33">s,</text:span><text:span text:style-name="T34"><text:s/>kad valstybės valdomos įmonės akcinės bendrovės „Ignitis grupė“ veikla būtų vykdoma taip, kad ji tarnautų bendrai tautos gerovei dėl visuomenei būtino ir konstituciškai pagrįsto poreikio;<text:s/></text:span></text:p>
      <text:p text:style-name="P35">laikydamasis proporcingumo principo, t. y., siūlydamas už privatiems investuotojams priklausančių akcijų išpirkimą atlyginti teisinga kaina;</text:p>
      <text:p text:style-name="P36"><text:span text:style-name="T37">remdamasis,<text:s/></text:span><text:span text:style-name="T38">kad analogiškų Latvijos ir Estijos įmonių, kurios atsakingos už elektros tiekimą, 100 procentų akcijų priklauso atitinkamai Latvijos ir Estijos valstybėms</text:span><text:span text:style-name="T39">.<text:s/></text:span><text:span text:style-name="T40">Ir Estijos<text:s/></text:span><text:span text:style-name="T41">pavyzdžiu, kai Estijos parlamentas įstatymu įpareigojo<text:s/></text:span><text:soft-page-break/><text:span text:style-name="T42">valstybės valdomą bendrovę „Eesti Energia“ nuo<text:s/></text:span><text:span text:style-name="T43">2022 m.</text:span><text:span text:style-name="T44"><text:s/>spalio mėnesio iki 2026 m. balandžio 30 d. parduoti elektros energiją Estijos buitiniams vartotojams ir visiems elektros energijos perpardavėjams<text:s/></text:span><text:span text:style-name="T45">kaip universalią paslaugą;</text:span></text:p>
      <text:p text:style-name="P46"><text:span text:style-name="T47">siekdamas</text:span><text:span text:style-name="T48"><text:s/>sureguliuoti kainas, kurios atitiktų visuomenės lūkesčius, o valstybinė įmonė užtikrintų visuomenės interesus;</text:span></text:p>
      <text:p text:style-name="P49"><text:span text:style-name="T50">atsižvelgdamas<text:s/></text:span><text:span text:style-name="T51">į ne kartą paviešintus akcinės bendrovės „Ignitis grupė“ galimai neskaidraus, neefektyvaus<text:s/></text:span><text:span text:style-name="T52">valdymo faktus, n u t a r i a:</text:span></text:p>
      <text:p text:style-name="P53"/>
      <text:p text:style-name="P54"><text:span text:style-name="T55">1</text:span><text:span text:style-name="T56"><text:s/>straipsnis.</text:span></text:p>
      <text:p text:style-name="P57"><text:span text:style-name="T58">Pavesti Lietuvos Respublikos Vyriausybei iki 202</text:span><text:span text:style-name="T59">5</text:span><text:span text:style-name="T60"><text:s/>m. gruodžio 3</text:span><text:span text:style-name="T61">1<text:s/></text:span><text:span text:style-name="T62">d. visuomenės poreikiams išpirkti visas valstybės valdomos įmonės akcinės bendrovės „Ignitis grupė“ akcijas, priklausančias privatiems invest</text:span><text:span text:style-name="T63">uotojams</text:span><text:span text:style-name="T64">, atlyginant teisinga kaina.<text:s/></text:span></text:p>
      <text:p text:style-name="P65"/>
      <text:p text:style-name="Normal"><text:span text:style-name="T66">Seimo Pirmininkas</text:span></text:p>
      <text:p text:style-name="P67"/>
      <text:p text:style-name="P68">Teikia<text:s/></text:p>
      <text:p text:style-name="P69">Seimo nariai<text:s/><text:tab/>Jonas Pinskus</text:p>
      <text:p text:style-name="P70"><text:span text:style-name="T71"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adlibuser</meta:initial-creator>
    <dc:creator>adlibuser</dc:creator>
    <meta:creation-date>2024-10-01T07:46:00Z</meta:creation-date>
    <dc:date>2024-10-01T07:46:00Z</dc:date>
    <meta:print-date>2024-09-17T09:5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43" meta:character-count="1890" meta:row-count="47" meta:non-whitespace-character-count="1662"/>
  </office:meta>
</office:document-meta>
</file>