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margin-right="0.0013in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right="0.0013in" fo:text-indent="0.4923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48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POLIGRAFO NAUDOJIMO<text:s/></text:span><text:span text:style-name="T13">ĮSTATYMO NR.<text:s/></text:span><text:span text:style-name="T14">VIII-1906<text:s/></text:span><text:span text:style-name="T15">6 STRAIPSNIO PAKEITIMO<text:s/></text:span></text:p>
      <text:p text:style-name="P16">ĮSTATYMAS</text:p>
      <text:p text:style-name="P17"/>
      <text:p text:style-name="P18">2018 m.<text:tab/><text:tab/>d. Nr. 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io 1 dalies 2 punktą ir jį išdėstyti taip:</text:span></text:p>
      <text:p text:style-name="P28"><text:span text:style-name="T29">„</text:span><text:span text:style-name="T30">2</text:span><text:span text:style-name="T31">)<text:s/></text:span><text:span text:style-name="T32">asmuo turi psichikos ir elgesio sutrikimų</text:span><text:span text:style-name="T33"><text:s/></text:span><text:span text:style-name="T34">arba dėl patologinės būsenos negali suprasti savo veiksmų esmės ar jų valdyti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<text:s/></text:span>2019 m. gegužės 1 d.</text:p>
      <text:p text:style-name="P42"/>
      <text:p text:style-name="P43"/>
      <text:p text:style-name="P44"><text:span text:style-name="T45">Skelbiu šį Lietuvos<text:s/></text:span><text:span text:style-name="T46">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>Projektą Seimo Sveikatos reikalų komiteto vardu teikia</text:p>
      <text:p text:style-name="P53">Komiteto pirmininkė Asta Kubil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10:06:00Z</meta:creation-date>
    <dc:date>2018-12-10T10:06:00Z</dc:date>
    <meta:print-date>2018-02-15T06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4" meta:character-count="644" meta:row-count="26" meta:non-whitespace-character-count="576"/>
  </office:meta>
</office:document-meta>
</file>