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indent="6.0166in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P18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fo:language="en" fo:country="GB" style:language-asian="en" style:country-asian="GB"/>
    </style:style>
    <style:style style:name="T25" style:parent-style-name="DefaultParagraphFont" style:family="text">
      <style:text-properties style:font-size-complex="12pt" fo:language="en" fo:country="GB" style:language-asian="en" style:country-asian="GB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82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83" style:parent-style-name="DefaultParagraphFont" style:family="text">
      <style:text-properties style:font-weight-complex="bold" fo:color="#000000" fo:letter-spacing="-0.0013in" style:font-size-complex="12pt" style:language-asian="zh" style:country-asian="CN"/>
    </style:style>
    <style:style style:name="T84" style:parent-style-name="DefaultParagraphFont" style:family="text">
      <style:text-properties style:font-weight-complex="bold" fo:color="#000000" fo:letter-spacing="-0.0013in" style:font-size-complex="12pt" style:language-asian="zh" style:country-asian="CN"/>
    </style:style>
    <style:style style:name="T85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86" style:parent-style-name="DefaultParagraphFont" style:family="text">
      <style:text-properties style:font-weight-complex="bold" fo:color="#000000" fo:letter-spacing="-0.0013in" style:font-size-complex="12pt" style:language-asian="zh" style:country-asian="CN"/>
    </style:style>
    <style:style style:name="T87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89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P91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99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100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101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P102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fo:color="#000000" style:font-size-complex="12pt" style:language-asian="zh" style:country-asian="CN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P112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style:font-weight-complex="bold" fo:color="#000000" fo:letter-spacing="-0.0013in" style:font-size-complex="12pt" style:language-asian="zh" style:country-asian="CN"/>
    </style:style>
    <style:style style:name="T123" style:parent-style-name="DefaultParagraphFont" style:family="text">
      <style:text-properties fo:color="#000000" style:font-size-complex="12pt" style:language-asian="zh" style:country-asian="CN"/>
    </style:style>
    <style:style style:name="T124" style:parent-style-name="DefaultParagraphFont" style:family="text">
      <style:text-properties style:font-weight-complex="bold" fo:color="#000000" fo:letter-spacing="-0.0013in" style:font-size-complex="12pt" style:language-asian="zh" style:country-asian="CN"/>
    </style:style>
    <style:style style:name="T125" style:parent-style-name="DefaultParagraphFont" style:family="text">
      <style:text-properties style:font-weight-complex="bold" fo:color="#000000" fo:letter-spacing="-0.0013in" style:font-size-complex="12pt" style:language-asian="zh" style:country-asian="CN"/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P127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34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35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36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37" style:parent-style-name="DefaultParagraphFont" style:family="text">
      <style:text-properties style:font-weight-complex="bold" fo:color="#000000" fo:letter-spacing="-0.0027in" style:font-size-complex="12pt" style:language-asian="zh" style:country-asian="CN"/>
    </style:style>
    <style:style style:name="T1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39" style:parent-style-name="DefaultParagraphFont" style:family="text">
      <style:text-properties style:font-weight-complex="bold" fo:color="#000000" fo:letter-spacing="-0.0027in" style:font-size-complex="12pt" style:language-asian="zh" style:country-asian="CN"/>
    </style:style>
    <style:style style:name="T140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41" style:parent-style-name="DefaultParagraphFont" style:family="text">
      <style:text-properties fo:color="#000000" style:font-size-complex="12pt" style:language-asian="zh" style:country-asian="CN"/>
    </style:style>
    <style:style style:name="T142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weight-complex="bold" fo:color="#000000" fo:letter-spacing="-0.0027in"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weight-complex="bold" fo:color="#000000" fo:letter-spacing="-0.0027in" style:font-size-complex="12pt" style:language-asian="zh" style:country-asian="CN"/>
    </style:style>
    <style:style style:name="T147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48" style:parent-style-name="DefaultParagraphFont" style:family="text">
      <style:text-properties style:font-weight-complex="bold" style:font-size-complex="12pt" style:language-asian="zh" style:country-asian="CN"/>
    </style:style>
    <style:style style:name="T149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50" style:parent-style-name="DefaultParagraphFont" style:family="text">
      <style:text-properties fo:color="#000000" style:font-size-complex="12pt" style:language-asian="zh" style:country-asian="CN"/>
    </style:style>
    <style:style style:name="T151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152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P153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160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161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P166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fo:color="#000000" style:font-size-complex="12pt" style:language-asian="zh" style:country-asian="CN"/>
    </style:style>
    <style:style style:name="P1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T185" style:parent-style-name="DefaultParagraphFont" style:family="text">
      <style:text-properties fo:color="#000000" style:font-size-complex="12pt" style:language-asian="zh" style:country-asian="CN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8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P192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zh" style:country-asian="CN"/>
    </style:style>
    <style:style style:name="T199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200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201" style:parent-style-name="DefaultParagraphFont" style:family="text">
      <style:text-properties fo:color="#000000" style:font-size-complex="12pt" style:language-asian="zh" style:country-asian="CN"/>
    </style:style>
    <style:style style:name="T20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06" style:parent-style-name="DefaultParagraphFont" style:family="text">
      <style:text-properties fo:color="#000000" style:font-size-complex="12pt" style:language-asian="zh" style:country-asian="CN"/>
    </style:style>
    <style:style style:name="P207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fo:color="#000000" style:font-size-complex="12pt" style:language-asian="zh" style:country-asian="C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21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19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zh" style:country-asian="CN"/>
    </style:style>
    <style:style style:name="T22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21" style:parent-style-name="DefaultParagraphFont" style:family="text">
      <style:text-properties fo:color="#000000" style:font-size-complex="12pt" style:language-asian="zh" style:country-asian="CN"/>
    </style:style>
    <style:style style:name="T222" style:parent-style-name="DefaultParagraphFont" style:family="text">
      <style:text-properties fo:color="#000000" style:font-size-complex="12pt" style:language-asian="zh" style:country-asian="CN"/>
    </style:style>
    <style:style style:name="P223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zh" style:country-asian="CN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232" style:parent-style-name="DefaultParagraphFont" style:family="text">
      <style:text-properties fo:color="#000000" style:font-size-complex="12pt" style:language-asian="en" style:country-asian="GB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T2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242" style:parent-style-name="DefaultParagraphFont" style:family="text">
      <style:text-properties fo:color="#000000" style:font-size-complex="12pt" style:language-asian="zh" style:country-asian="CN"/>
    </style:style>
    <style:style style:name="T243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P244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text-indent="0.3937i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T25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P258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T268" style:parent-style-name="DefaultParagraphFont" style:family="text">
      <style:text-properties fo:color="#000000" style:font-size-complex="12pt" style:language-asian="en" style:country-asian="GB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271" style:parent-style-name="DefaultParagraphFont" style:family="text">
      <style:text-properties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3" style:parent-style-name="DefaultParagraphFont" style:family="text">
      <style:text-properties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P2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T283" style:parent-style-name="DefaultParagraphFont" style:family="text">
      <style:text-properties fo:color="#000000" style:font-size-complex="12pt" style:language-asian="zh" style:country-asian="CN"/>
    </style:style>
    <style:style style:name="T284" style:parent-style-name="DefaultParagraphFont" style:family="text">
      <style:text-properties fo:color="#000000" style:font-size-complex="12pt" style:language-asian="en" style:country-asian="GB"/>
    </style:style>
    <style:style style:name="T285" style:parent-style-name="DefaultParagraphFont" style:family="text">
      <style:text-properties fo:color="#000000" style:font-size-complex="12pt" style:language-asian="zh" style:country-asian="CN"/>
    </style:style>
    <style:style style:name="T286" style:parent-style-name="DefaultParagraphFont" style:family="text">
      <style:text-properties fo:color="#000000" style:font-size-complex="12pt" style:language-asian="zh" style:country-asian="CN"/>
    </style:style>
    <style:style style:name="T287" style:parent-style-name="DefaultParagraphFont" style:family="text">
      <style:text-properties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89" style:parent-style-name="DefaultParagraphFont" style:family="text">
      <style:text-properties style:font-weight-complex="bold" style:font-size-complex="12pt" style:language-asian="zh" style:country-asian="CN"/>
    </style:style>
    <style:style style:name="P290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fo:color="#000000" style:font-size-complex="12pt" style:language-asian="zh" style:country-asian="CN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P296" style:parent-style-name="Normal" style:family="paragraph">
      <style:paragraph-properties fo:text-align="justify" style:vertical-align="middle" fo:text-indent="0.3937in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fo:color="#000000" style:font-size-complex="12pt" style:language-asian="zh" style:country-asian="CN"/>
    </style:style>
    <style:style style:name="T299" style:parent-style-name="DefaultParagraphFont" style:family="text">
      <style:text-properties fo:color="#000000" style:font-size-complex="12pt" style:language-asian="zh" style:country-asian="CN"/>
    </style:style>
    <style:style style:name="T300" style:parent-style-name="DefaultParagraphFont" style:family="text">
      <style:text-properties fo:color="#000000" style:font-size-complex="12pt" style:language-asian="zh" style:country-asian="CN"/>
    </style:style>
    <style:style style:name="T30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2" style:parent-style-name="DefaultParagraphFont" style:family="text">
      <style:text-properties fo:color="#000000" style:font-size-complex="12pt" style:language-asian="zh" style:country-asian="CN"/>
    </style:style>
    <style:style style:name="T303" style:parent-style-name="DefaultParagraphFont" style:family="text">
      <style:text-properties fo:color="#000000" style:font-size-complex="12pt" style:language-asian="zh" style:country-asian="CN"/>
    </style:style>
    <style:style style:name="T304" style:parent-style-name="DefaultParagraphFont" style:family="text">
      <style:text-properties fo:color="#000000" style:font-size-complex="12pt" style:language-asian="zh" style:country-asian="CN"/>
    </style:style>
    <style:style style:name="P305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fo:color="#000000" style:font-size-complex="12pt" style:language-asian="zh" style:country-asian="CN"/>
    </style:style>
    <style:style style:name="P310" style:parent-style-name="Normal" style:family="paragraph">
      <style:paragraph-properties fo:text-align="justify" style:vertical-align="middle" fo:text-indent="0.3937in"/>
    </style:style>
    <style:style style:name="T311" style:parent-style-name="DefaultParagraphFont" style:family="text">
      <style:text-properties fo:color="#000000" style:font-size-complex="12pt" style:language-asian="zh" style:country-asian="CN"/>
    </style:style>
    <style:style style:name="T312" style:parent-style-name="DefaultParagraphFont" style:family="text">
      <style:text-properties fo:color="#000000" style:font-size-complex="12pt" style:language-asian="zh" style:country-asian="CN"/>
    </style:style>
    <style:style style:name="T313" style:parent-style-name="DefaultParagraphFont" style:family="text">
      <style:text-properties fo:color="#000000" style:font-size-complex="12pt" style:language-asian="zh" style:country-asian="CN"/>
    </style:style>
    <style:style style:name="T31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T31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P31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320" style:parent-style-name="Normal" style:family="paragraph">
      <style:paragraph-properties fo:text-align="justify" style:vertical-align="middle" fo:text-indent="0.3937in"/>
      <style:text-properties fo:font-weight="bold" style:font-weight-asian="bold" fo:color="#000000" style:font-size-complex="12pt" style:language-asian="zh" style:country-asian="CN" fo:hyphenate="false"/>
    </style:style>
    <style:style style:name="P321" style:parent-style-name="Normal" style:family="paragraph">
      <style:paragraph-properties fo:text-align="justify" style:vertical-align="middle" fo:text-indent="0.3937in"/>
      <style:text-properties fo:hyphenate="false"/>
    </style:style>
    <style:style style:name="P32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6 M. GRUODŽIO </text:p>
      <text:p text:style-name="P14"><text:span text:style-name="T15">12 D. ĮSAKYMO NR. D1-880 „DĖL STATYBOS TECHNINIO REGLAMENTO<text:s/></text:span><text:span text:style-name="T16">STR  1.02.01:2017 „STATYBOS DALYVIŲ ATESTAVIMO IR TEISĖS PRIPAŽINIMO TVARKOS APRAŠAS“ PATVIRTINIMO</text:span><text:span text:style-name="T17">“ PAKEITIMO</text:span></text:p>
      <text:p text:style-name="P18"/>
      <text:p text:style-name="P19"><text:span text:style-name="T20">2023 m. <text:s text:c="15"/>d. Nr. </text:span><text:span text:style-name="T21"> </text:span></text:p>
      <text:p text:style-name="P22"><text:span text:style-name="T23">Vilnius</text:span><text:span text:style-name="T24"> </text:span><text:span text:style-name="T25"><text:line-break/></text:span></text:p>
      <text:p text:style-name="P26"><text:span text:style-name="T27">P a k e i č i u</text:span><text:span text:style-name="T28"><text:s/>statybos techninį reglamentą STR 1.02.01:2017 „Statybos dalyvių atestavimo ir teisės pripažinimo tvarkos aprašas“, patvirtintą<text:s/></text:span><text:span text:style-name="T29">Lietuvos Respublikos aplinkos ministro 2016 m. gruodžio 12 d. įsakymu Nr. D1880 „Dėl<text:s/></text:span><text:span text:style-name="T30">statybos techninio reglamento STR 1.02.01:2</text:span><text:span text:style-name="T31">017 „Statybos dalyvių atestavimo ir teisės pripažinimo tvarkos aprašas“ patvirtinimo“:</text:span></text:p>
      <text:p text:style-name="P32"><text:span text:style-name="T33">1</text:span><text:span text:style-name="T34">.</text:span><text:span text:style-name="T35"><text:tab/></text:span><text:span text:style-name="T36">Pakeičiu 6 punktą ir jį išdėstau taip:</text:span></text:p>
      <text:p text:style-name="P37"><text:span text:style-name="T38">„</text:span><text:span text:style-name="T39">6</text:span><text:span text:style-name="T40">.<text:s/></text:span><text:span text:style-name="T41">Architekto kvalifikacijos atestatą ar<text:s/></text:span><text:span text:style-name="T42">a</text:span><text:span text:style-name="T43">rchitekto profesinę kvalifikaciją turintiems Lietuvos Respublikos ir užsienio<text:s/></text:span><text:span text:style-name="T44">valstybių piliečiams, kitiems fiziniams asmenims Reglamento nuostatos taikomos, kai jie nori Lietuvos Respublikoje eiti Reglamento 2.1.1–2.1.12 papunkčiuose nurodytas vadovų pareigas branduolinės energetikos objekto statiniuose.“</text:span></text:p>
      <text:p text:style-name="P45"><text:span text:style-name="T46">2</text:span><text:span text:style-name="T47">.</text:span><text:span text:style-name="T48"><text:tab/></text:span><text:span text:style-name="T49">Pakeičiu 12.7 p</text:span><text:span text:style-name="T50">apunktį ir jį išdėstau taip:</text:span></text:p>
      <text:p text:style-name="P51"><text:span text:style-name="T52">„</text:span><text:span text:style-name="T53">12.7</text:span><text:span text:style-name="T54">. pareiškėjas gali savo nuožiūra pateikti papildomus dokumentus, įrodančius jo profesinę kvalifikaciją (dokumentus apie mokslo laipsnį, kvalifikacijos kėlimą, dalyvavimą tarptautinėse programose ir kita);“.</text:span></text:p>
      <text:p text:style-name="P55"><text:span text:style-name="T56">3</text:span><text:span text:style-name="T57">.</text:span><text:span text:style-name="T58"><text:tab/></text:span><text:span text:style-name="T59">Pa</text:span><text:span text:style-name="T60">keičiu 15.3 papunktį ir jį išdėstau taip:</text:span></text:p>
      <text:p text:style-name="P61"><text:span text:style-name="T62">„</text:span><text:span text:style-name="T63">15.3</text:span><text:span text:style-name="T64">. darbo trukmė valstybės ir savivaldybių institucijose, vykdant veiklą statybos ir (ar) statybos valstybinės priežiūros srityse, jei pagal einamas pareigas tiesiogiai dalyvauta išduodant,<text:s/></text:span><text:span text:style-name="T65">rengiant, derinant<text:s/></text:span><text:span text:style-name="T66">ar tvirtinant tam tikrus statinio projektavimo ar statybos sričių</text:span><text:span text:style-name="T67"><text:s/>dokumentus (</text:span><text:span text:style-name="T68">projektinius pasiūlymus, specialiuosius architektūros reikalavimus, specialiuosius reikalavimus, statybą leidžiančius dokumentus, statybos užbaigimo aktus, deklaracijas apie stat</text:span><text:span text:style-name="T69">ybos užbaigimą),</text:span><text:span text:style-name="T70"><text:s/>rengiant normatyvinius statybos techninius ar normatyvinius statinio saugos ir paskirties dokumentus, rengiant<text:s/></text:span><text:span text:style-name="T71">statybos inžinierius studijų ir mokslo įstaigoje,<text:s/></text:span><text:span text:style-name="T72">turint mokslo laipsnį ar pedagoginį vardą, – pareiškėjams, norintiems eiti Reg</text:span><text:span text:style-name="T73">lamento 2.1.1–2.1.8 ir <text:s text:c="28"/>2.1.13–2.1.20 papunkčiuose nurodytas ypatingųjų ir neypatingųjų statinių vadovų pareigas.“</text:span></text:p>
      <text:p text:style-name="P74"><text:span text:style-name="T75">4</text:span><text:span text:style-name="T76">.</text:span><text:span text:style-name="T77"><text:tab/></text:span><text:span text:style-name="T78">Pakeičiu 26 punktą ir jį išdėstau taip:</text:span></text:p>
      <text:p text:style-name="P79"><text:span text:style-name="T80">„</text:span><text:span text:style-name="T81">26</text:span><text:span text:style-name="T82">. Asmuo, sunaikinęs ar praradęs kvalifikacijos atestatą,<text:s/></text:span><text:span text:style-name="T83">a</text:span><text:span text:style-name="T84">rba pasikeitęs asmens vardą, pavardę, gyvenamosios vietos adresą, elektroninį paštą ar telefono numerį,</text:span><text:span text:style-name="T85"><text:s/>apie tai privalo informuoti atestavimą atliekančią organizaciją<text:s/></text:span><text:span text:style-name="T86">per 5 darbo dienas nuo šių duomenų pasikeitimo</text:span><text:span text:style-name="T87">.<text:s/></text:span><text:span text:style-name="T88">Atestavimą atliekanti organizacija</text:span><text:span text:style-name="T89"><text:s/>išduoda kvalifikacijos atestatą su ankstesniu numeriu neatlikdama Reglamento IV skyriuje nustatytų atestavimo procedūrų.</text:span><text:span text:style-name="T90">“</text:span></text:p>
      <text:p text:style-name="P91"><text:span text:style-name="T92">5</text:span><text:span text:style-name="T93">.</text:span><text:span text:style-name="T94"><text:tab/></text:span><text:span text:style-name="T95">Pakeičiu 30.4 papunktį ir jį išdėstau taip:</text:span></text:p>
      <text:p text:style-name="P96"><text:span text:style-name="T97">„</text:span><text:span text:style-name="T98">30.4</text:span><text:span text:style-name="T99">. specialistų, atsakingų už profesinių žinių vertinimą, sąrašą nurodant</text:span><text:span text:style-name="T100"><text:s/>vardus, pavardes, pareigas, darbo patirtį, išsilavinimą, specialybę. Atsakingais už profesinių žinių vertinimą gali būti: aukštųjų mokyklų, rengiančių statybos specialistus, atstovai; specialistai, turintys mokslo laipsnį; vertinamoje profesinių žinių sri</text:span><text:span text:style-name="T101">tyje Reglamento nustatyta tvarka atestuoti vadovai;“.</text:span></text:p>
      <text:p text:style-name="P102"><text:span text:style-name="T103">6</text:span><text:span text:style-name="T104">.</text:span><text:span text:style-name="T105"><text:tab/></text:span><text:span text:style-name="T106">Pakeičiu 55.3 papunktį ir jį išdėstau taip:</text:span></text:p>
      <text:p text:style-name="P107"><text:span text:style-name="T108">„</text:span><text:span text:style-name="T109">53.3</text:span><text:span text:style-name="T110">. vadovų pareigos (viena ar kelios), kurias pareiškėjui suteikta teisė eiti Lietuvos Respublikoje, iš nurodytųjų Reglamento 2.1.1–2.1.20 pap</text:span><text:span text:style-name="T111">unkčiuose, išskyrus ypatingojo ir neypatingojo statinio projekto architektūrinės dalies vadovo pareigas, ypatingojo ir neypatingojo statinio projekto architektūrinės dalies vykdymo priežiūros dalies vadovo pareigas.“</text:span></text:p>
      <text:p text:style-name="P112"><text:span text:style-name="T113">7</text:span><text:span text:style-name="T114">.</text:span><text:span text:style-name="T115"><text:tab/></text:span><text:span text:style-name="T116">Pakeičiu 61 punktą ir jį išd</text:span><text:span text:style-name="T117">ėstau taip:</text:span></text:p>
      <text:p text:style-name="P118"><text:span text:style-name="T119">„</text:span><text:span text:style-name="T120">61</text:span><text:span text:style-name="T121">. Jeigu TPD sunaikinamas ar prarandamas<text:s/></text:span><text:span text:style-name="T122">arba pasikeitus asmens vardui, pavardei, gyvenamosios vietos adresui, elektroniniam paštui ar telefono numeriui,<text:s/></text:span><text:span text:style-name="T123">asmuo, kuriam išduotas TPD, informuoja atestavimą atliekančią organizaciją<text:s/></text:span><text:span text:style-name="T124">per 5 darbo</text:span><text:span text:style-name="T125"><text:s/>dienas nuo šių duomenų pasikeitimo</text:span><text:span text:style-name="T126">. Atestavimą atliekanti organizacija išduoda TPD  su ankstesniu numeriu neatlikdama Reglamento VI skyriuje nustatytų pripažinimo procedūrų.“</text:span></text:p>
      <text:p text:style-name="P127"><text:span text:style-name="T128">8</text:span><text:span text:style-name="T129">.</text:span><text:span text:style-name="T130"><text:tab/></text:span><text:span text:style-name="T131">Pakeičiu 70.4 papunktį ir jį išdėstau taip:</text:span></text:p>
      <text:p text:style-name="P132"><text:span text:style-name="T133">„</text:span><text:span text:style-name="T134">70.4</text:span><text:span text:style-name="T135">. per Reglamento 7</text:span><text:span text:style-name="T136">0.2 papunktyje nurodytą terminą<text:s/></text:span><text:span text:style-name="T137">negavusi</text:span><text:span text:style-name="T138"><text:s/>nė vieno kvalifikacijos tobulinimą patvirtinančio<text:s/></text:span><text:span text:style-name="T139">dokumento arba</text:span><text:span text:style-name="T140"><text:s/>visų trūkstamų<text:s/></text:span><text:span text:style-name="T141">kvalifikacijos tobulinimą patvirtinančių<text:s/></text:span><text:span text:style-name="T142">dokumentų, ne vėliau kaip per 5 darbo dienas informuoja vadovą, kad jo prašymas neregistruojamas, ir įspėja, kad per 2 mėnesius nuo įspėjimo dienos<text:s/></text:span><text:span text:style-name="T143">(</text:span><text:span text:style-name="T144">elektroninio<text:s/></text:span><text:span text:style-name="T145">pranešimo<text:s/></text:span><text:span text:style-name="T146">išsiuntimo</text:span><text:span text:style-name="T147"><text:s/></text:span><text:span text:style-name="T148">dienos)<text:s/></text:span><text:span text:style-name="T149">nepateikus<text:s/></text:span><text:span text:style-name="T150">atestavimą atliekančiai organizacijai</text:span><text:span text:style-name="T151"><text:s/>kvalifikacijos t</text:span><text:span text:style-name="T152">obulinimą įrodančių dokumentų, gali būti sustabdytas kvalifikacijos atestato galiojimas 6 mėnesiams pagal Statybos įstatymo [8.1] 12 straipsnio 14 dalies 2 punktą.“</text:span></text:p>
      <text:p text:style-name="P153"><text:span text:style-name="T154">9</text:span><text:span text:style-name="T155">.</text:span><text:span text:style-name="T156"><text:tab/></text:span><text:span text:style-name="T157">Pakeičiu 75.1 papunktį ir jį išdėstau taip:</text:span></text:p>
      <text:p text:style-name="P158"><text:span text:style-name="T159">„</text:span><text:span text:style-name="T160">75.1</text:span><text:span text:style-name="T161">. siekia</text:span><text:span text:style-name="T162"><text:s/>būti ypatingo</text:span><text:span text:style-name="T163">jo</text:span><text:span text:style-name="T164"><text:s/>stat</text:span><text:span text:style-name="T165">inio statybos rangovu ir atitinka Statybos įstatymo [8.1] 18 straipsnio 3 dalyje nustatytus kvalifikacinius reikalavimus;“.</text:span></text:p>
      <text:p text:style-name="P166"><text:span text:style-name="T167">10</text:span><text:span text:style-name="T168">.</text:span><text:span text:style-name="T169"><text:tab/></text:span><text:span text:style-name="T170">Pakeičiu 77.4.4 papunktį ir jį išdėstau taip:</text:span></text:p>
      <text:p text:style-name="P171"><text:span text:style-name="T172">„</text:span><text:span text:style-name="T173">77.4.3</text:span><text:span text:style-name="T174">. ypatingieji arba neypatingieji statiniai, esantys kultūros pave</text:span><text:span text:style-name="T175">ldo objekto teritorijoje, jo apsaugos zonoje, kultūros paveldo vietovėje (išskyrus kultūros paveldo objektus ir kultūros paveldo statinius), jeigu pareiškėjas siekia būti Reglamento 2.2.1</text:span><text:span text:style-name="T176">–</text:span><text:span text:style-name="T177">2.2.3 papunkčiuose nurodytu rangovu šiuose statiniuose.“</text:span></text:p>
      <text:p text:style-name="P178"><text:span text:style-name="T179">11</text:span><text:span text:style-name="T180">.</text:span><text:span text:style-name="T181"><text:tab/></text:span><text:span text:style-name="T182">Pakeičiu 90 punktą ir jį išdėstau taip:</text:span></text:p>
      <text:p text:style-name="P183"><text:span text:style-name="T184">„</text:span><text:span text:style-name="T185">90</text:span><text:span text:style-name="T186">. Pasikeitus rangovo įmonės pavadinimui, adresui arba teisinei formai, išskyrus juridinio asmens kodą, rangovo kvalifikacijos atestatas pakeičiamas netaikant Reglamento VIII skyriuje nustatytų atestavimo procedūrų. Rangovas<text:s/></text:span><text:span text:style-name="T187">per 5 darbo dienas nuo šių duome</text:span><text:span text:style-name="T188">nų pasikeitimo</text:span><text:span text:style-name="T189"><text:s/>turi pateikti atestavimą atliekančiai organizacijai prašymą pakeisti kvalifikacijos atestatą. Su prašymu pateikiama naujo juridinio asmens registracijos pažymėjimo kopija, įstatų kopija, įmonės vadovo ir vyriausiojo buhalterio (buhalterio) p</text:span><text:span text:style-name="T190">atvirtinta deklaracija arba Valstybinės mokesčių inspekcijos pažyma apie sumokėtus mokesčius, išduota ne anksčiau kaip prieš 30 kalendorinių dienų iki prašymo pateikimo dienos. Pakeistas kvalifikacijos atestatas išduodamas per Statybos įstatymo [8.1] 22 st</text:span><text:span text:style-name="T191">raipsnio 3 dalyje nurodytą terminą nuo prašymo pateikimo dienos, paliekant ankstesnio kvalifikacijos atestato numerį.“</text:span></text:p>
      <text:p text:style-name="P192"><text:span text:style-name="T193">12</text:span><text:span text:style-name="T194">.</text:span><text:span text:style-name="T195"><text:tab/></text:span><text:span text:style-name="T196">Pakeičiu 103 punktą ir jį išdėstau taip:</text:span></text:p>
      <text:p text:style-name="P197"><text:span text:style-name="T198">„</text:span><text:span text:style-name="T199">103</text:span><text:span text:style-name="T200">. Pareiškėjas, sunaikinęs ar praradęs jam išduotą TPD, arba pasikeitus TPD pavadinimui, adresui arba teisinei formai, išskyrus juridinio asmens kodą,<text:s/></text:span><text:span text:style-name="T201">informuoja atestavimą atliekančią organizaciją<text:s/></text:span><text:span text:style-name="T202">per 5 darbo dienas nuo šių duomenų pasikeitimo</text:span><text:span text:style-name="T203">. Atestavimą<text:s/></text:span><text:span text:style-name="T204">atliekanti organizacija išduoda<text:s/></text:span><text:span text:style-name="T205">TPD</text:span><text:span text:style-name="T206"><text:s/>su ankstesniu numeriu neatlikdama Reglamento IX skyriuje nustatytų pripažinimo procedūrų.“</text:span></text:p>
      <text:p text:style-name="P207"><text:span text:style-name="T208">13</text:span><text:span text:style-name="T209">.</text:span><text:span text:style-name="T210"><text:tab/></text:span><text:span text:style-name="T211">Pakeičiu 107 punktą ir jį išdėstau taip:</text:span></text:p>
      <text:p text:style-name="P212"><text:span text:style-name="T213">„</text:span><text:span text:style-name="T214">107</text:span><text:span text:style-name="T215">. Kvalifikacijos atestato ir TPD turėtojas kas penkerius metus turi pa</text:span><text:span text:style-name="T216">teikti<text:s/></text:span><text:span text:style-name="T217">atestavimą atliekančiai organizacijai<text:s/></text:span><text:span text:style-name="T218">Reglamento VIII ir IX skyriuose nurodytus dokumentus, kurie vertinami<text:s/></text:span><text:span text:style-name="T219">mutatis mutandis<text:s/></text:span><text:span text:style-name="T220">pagal Reglamento VIII ir IX skyrių nuostatas.</text:span><text:span text:style-name="T221"><text:s/>Atestavimą atliekanti organizacija turi teisę dažniau nei kas penkerius metus<text:s/></text:span><text:span text:style-name="T222">atsitiktinės atrankos būdu patikrinti kvalifikacijos atestatų ar TPD turėtojus.“</text:span></text:p>
      <text:p text:style-name="P223"><text:span text:style-name="T224">14</text:span><text:span text:style-name="T225">.</text:span><text:span text:style-name="T226"><text:tab/></text:span><text:span text:style-name="T227">Pakeičiu 108 punktą ir jį išdėstau taip:</text:span></text:p>
      <text:p text:style-name="P228"><text:span text:style-name="T229">„</text:span><text:span text:style-name="T230">108</text:span><text:span text:style-name="T231">.<text:s/></text:span><text:span text:style-name="T232">Atestavimą atliekanti organizacija</text:span><text:span text:style-name="T233"><text:s/>perduoda pareiškėjo pateikt</text:span><text:span text:style-name="T234">us</text:span><text:span text:style-name="T235"><text:s/>Reglamento 107 punkte nurodyt</text:span><text:span text:style-name="T236">us</text:span><text:span text:style-name="T237"><text:s/>dokument</text:span><text:span text:style-name="T238">us</text:span><text:span text:style-name="T239"><text:s/>atesta</text:span><text:span text:style-name="T240">vimo ekspertams, šie įvertina juos ir pateikia išvadą<text:s/></text:span><text:soft-page-break/><text:span text:style-name="T241">atestavimą atliekančiai organizacijai</text:span><text:span text:style-name="T242">.<text:s/></text:span><text:span text:style-name="T243">Atestavimo ekspertų veiklos organizavimas reglamentuojamas Reglamento XI skyriuje.“</text:span></text:p>
      <text:p text:style-name="P244"><text:span text:style-name="T245">15</text:span><text:span text:style-name="T246">.</text:span><text:span text:style-name="T247"><text:tab/></text:span><text:span text:style-name="T248">Pakeičiu 110.2 papunktį ir jį išdėstau taip:</text:span></text:p>
      <text:p text:style-name="P249"><text:span text:style-name="T250">„</text:span><text:span text:style-name="T251">110.2</text:span><text:span text:style-name="T252">. turėti ne<text:s/></text:span><text:span text:style-name="T253">mažesnę kaip 5 metų veiklos patirtį arba mokslo laipsnį vertinamoje statybos techninės veiklos (ypatingo</text:span><text:span text:style-name="T254">jo</text:span><text:span text:style-name="T255"><text:s/>statinio projektavimo, ypatingo</text:span><text:span text:style-name="T256">jo</text:span><text:span text:style-name="T257"><text:s/>statinio statybos, projekto ekspertizės, statinio ekspertizės) srityje;“.</text:span></text:p>
      <text:p text:style-name="P258"><text:span text:style-name="T259">16</text:span><text:span text:style-name="T260">.</text:span><text:span text:style-name="T261"><text:tab/></text:span><text:span text:style-name="T262">Pakeičiu 123 punktą ir jį išd</text:span><text:span text:style-name="T263">ėstau taip:</text:span></text:p>
      <text:p text:style-name="P264"><text:span text:style-name="T265">„</text:span><text:span text:style-name="T266">123</text:span><text:span text:style-name="T267">. Reglamento 1.1 ir 1.2 papunkčiuose nurodyti asmenys, pateikę prašymą išduoti, pakeisti ar papildyti kvalifikacijos atestatą arba TPD, sumoka<text:s/></text:span><text:span text:style-name="T268">atestavimą atliekančiai organizacijai</text:span><text:span text:style-name="T269"><text:s/>už atestavimo arba pripažinimo paslaugas Lietuvos Respubl</text:span><text:span text:style-name="T270">ikos statybos įstatymo [8.1] 12 straipsnio 13 dalyje nurodytą įmoką.<text:s/></text:span><text:span text:style-name="T271">Atestavimą atliekančiai organizacijai negavus,<text:s/></text:span><text:span text:style-name="T272">Lietuvos Respublikos statybos įstatymo [8.1] 12 straipsnio 13 dalyje nurodytos</text:span><text:span text:style-name="T273"><text:s/>įmokos, paslaugos neteikiamos.“</text:span></text:p>
      <text:p text:style-name="P274"><text:span text:style-name="T275">17</text:span><text:span text:style-name="T276">.</text:span><text:span text:style-name="T277"><text:tab/></text:span><text:span text:style-name="T278">Pakeičiu 124 punk</text:span><text:span text:style-name="T279">tą ir jį išdėstau taip:</text:span></text:p>
      <text:p text:style-name="P280"><text:span text:style-name="T281">„</text:span><text:span text:style-name="T282">124</text:span><text:span text:style-name="T283">. Reglamento 1.3 ir 1.4 papunkčiuose nurodyti asmenys, pateikę prašymą išduoti, pakeisti ar papildyti kvalifikacijos atestatą arba TPD, sumoka<text:s/></text:span><text:span text:style-name="T284">atestavimą atliekančiai organizacijai</text:span><text:span text:style-name="T285"><text:s/>už atestavimo arba pripažinimo paslaugas Liet</text:span><text:span text:style-name="T286">uvos Respublikos statybos įstatymo [8.1] 22 straipsnio 4 dalyje nurodytą įmoką.<text:s/></text:span><text:span text:style-name="T287">Atestavimą atliekančiai organizacijai negavus<text:s/></text:span><text:span text:style-name="T288">Lietuvos Respublikos statybos įstatymo [8.1] 22 straipsnio 4 dalyje nurodytos</text:span><text:span text:style-name="T289"><text:s/>įmokos, paslaugos neteikiamos.“</text:span></text:p>
      <text:p text:style-name="P290"><text:span text:style-name="T291">18</text:span><text:span text:style-name="T292">.</text:span><text:span text:style-name="T293"><text:tab/></text:span><text:span text:style-name="T294">Pakeičiu</text:span><text:span text:style-name="T295"><text:s/>126.1 papunktį ir jį išdėstau taip:</text:span></text:p>
      <text:p text:style-name="P296"><text:span text:style-name="T297">„</text:span><text:span text:style-name="T298">126.1</text:span><text:span text:style-name="T299">. apie statybos techninės veiklos vadovų atestavimo ir teisės pripažinimo veiklą, kurioje nurodomas pareiškėjų skaičius, profesinę kvalifikaciją tobulinusių pareiškėjų skaičius, pareiškėjų skundų dėl organizacij</text:span><text:span text:style-name="T300">ų skaičius, atestavimo ekspertų parengtų išvadų skaičius, atestavimą atliekančios organizacijos priimtų sprendimų išduoti (pakeisti<text:s/></text:span><text:span text:style-name="T301">ar papildyti</text:span><text:span text:style-name="T302">) kvalifikacijos atestatą<text:s/></text:span><text:soft-page-break/><text:span text:style-name="T303">arba TPD skaičius ir duomenys apie sustabdytus ir (ar) panaikintus kvalifikacijos ates</text:span><text:span text:style-name="T304">tatus arba TPD;“.</text:span></text:p>
      <text:p text:style-name="P305"><text:span text:style-name="T306">19</text:span><text:span text:style-name="T307">.</text:span><text:span text:style-name="T308"><text:tab/></text:span><text:span text:style-name="T309">Pakeičiu 126.2 papunktį ir jį išdėstau taip:</text:span></text:p>
      <text:p text:style-name="P310"><text:span text:style-name="T311">„</text:span><text:span text:style-name="T312">126.2</text:span><text:span text:style-name="T313">. apie ypatingo</text:span><text:span text:style-name="T314">jo</text:span><text:span text:style-name="T315"><text:s/>statinio statybos rangovų, projekto ir statinio ekspertizės rangovų atestavimo ir teisės pripažinimo veiklą, kurioje nurodomas bendras pareiškėjų skaičius, pakartotinio pareiškėjų prašymų išduoti (pakeisti</text:span><text:span text:style-name="T316"><text:s/>ar papildyti</text:span><text:span text:style-name="T317">) kvalifikacijos atestatą arba TPD na</text:span><text:span text:style-name="T318">grinėjimo skaičius ir duomenys apie sustabdytus ir (ar) panaikintus kvalifikacijos atestatus arba TPD.“</text:span></text:p>
      <text:p text:style-name="P319"/>
      <text:p text:style-name="P320"/>
      <text:p text:style-name="P321"/>
      <text:p text:style-name="P322"><text:span text:style-name="T323">Aplinkos ministras</text:span><text:span text:style-name="T3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urelija Bielskyte - Petrenko</meta:initial-creator>
    <dc:creator>adlibuser</dc:creator>
    <meta:creation-date>2023-02-28T07:02:00Z</meta:creation-date>
    <dc:date>2023-02-28T07:0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6" meta:paragraph-count="551" meta:word-count="1352" meta:character-count="9376" meta:row-count="535" meta:non-whitespace-character-count="8575"/>
  </office:meta>
</office:document-meta>
</file>