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style:vertical-align="baseline"/>
      <style:text-properties fo:hyphenate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2.5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text-position="super 62.5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vertical-align="baseline" fo:text-indent="0.5in"/>
      <style:text-properties fo:hyphenate="false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2.5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baseline" fo:text-indent="0.5in"/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2.5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P108" style:parent-style-name="Normal" style:family="paragraph">
      <style:paragraph-properties fo:text-align="justify" style:vertical-align="baseline" fo:text-indent="0.5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text-position="super 62.5%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baseline" fo:text-indent="0.5in"/>
      <style:text-properties fo:hyphenate="false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text-position="super 62.5%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text-position="super 62.5%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style:vertical-align="baseline" fo:text-indent="0.5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P168" style:parent-style-name="Normal" style:family="paragraph">
      <style:paragraph-properties fo:text-align="justify" style:vertical-align="baseline" fo:text-indent="0.5in"/>
      <style:text-properties fo:hyphenate="false"/>
    </style:style>
    <style:style style:name="P169" style:parent-style-name="Normal" style:family="paragraph">
      <style:paragraph-properties fo:text-align="justify" style:vertical-align="baseline" fo:text-indent="0.5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style:vertical-align="baseline" fo:text-indent="0.5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baseline" fo:text-indent="0.5in"/>
      <style:text-properties fo:hyphenate="false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baseline" fo:text-indent="0.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baseline" fo:text-indent="0.5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baseline" fo:text-indent="0.5in"/>
      <style:text-properties fo:hyphenate="false"/>
    </style:style>
    <style:style style:name="P214" style:parent-style-name="Normal" style:family="paragraph">
      <style:paragraph-properties fo:text-align="justify" style:vertical-align="baseline" fo:text-indent="0.5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style:vertical-align="baseline" fo:text-indent="0.5in"/>
      <style:text-properties fo:hyphenate="false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26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2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28" style:parent-style-name="Normal" style:family="paragraph">
      <style:paragraph-properties fo:text-align="justify" style:vertical-align="baseline" fo:text-indent="0.5in"/>
      <style:text-properties fo:hyphenate="false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231" style:parent-style-name="Normal" style:family="paragraph">
      <style:paragraph-properties fo:text-align="justify" fo:text-indent="0.677in"/>
      <style:text-properties fo:color="#000000" style:font-size-complex="12pt" fo:language="en" fo:country="GB" style:language-asian="en" style:country-asian="GB"/>
    </style:style>
    <style:style style:name="P232" style:parent-style-name="Normal" style:family="paragraph">
      <style:paragraph-properties fo:text-align="justify" fo:text-indent="0.634in"/>
      <style:text-properties fo:color="#000000" style:font-size-complex="12pt" fo:language="en" fo:country="GB" style:language-asian="en" style:country-asian="GB"/>
    </style:style>
    <style:style style:name="P233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234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235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236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237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238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T243" style:parent-style-name="DefaultParagraphFont" style:family="text">
      <style:text-properties fo:color="#000000" style:font-size-complex="12pt" style:language-asian="en" style:country-asian="GB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P249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<text:span text:style-name="T21">LIETUVOS RESPUBLIKOS<text:s/></text:span></text:p>
      <text:p text:style-name="P22"><text:span text:style-name="T23">ATLIEKŲ TVARKYMO ĮSTATYMO NR. VIII-787 34</text:span><text:span text:style-name="T24">4</text:span><text:span text:style-name="T25">, 34</text:span><text:span text:style-name="T26">5</text:span><text:span text:style-name="T27"><text:s/>IR 34</text:span><text:span text:style-name="T28">6</text:span><text:span text:style-name="T29"><text:s/>STRAIPSNIŲ PAKEITIMO<text:s/></text:span></text:p>
      <text:p text:style-name="P30"><text:span text:style-name="T31">ĮSTATYMAS<text:s/></text:span></text:p>
      <text:p text:style-name="P32"/>
      <text:p text:style-name="P33">2020 m. <text:s text:c="3"/>   d. Nr.      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34</text:span><text:span text:style-name="T41">4</text:span><text:span text:style-name="T42"><text:s/>straipsnio pakeitimas</text:span></text:p>
      <text:p text:style-name="P43"><text:span text:style-name="T44">1</text:span><text:span text:style-name="T45">. Papildyti 34</text:span><text:span text:style-name="T46">4</text:span><text:span text:style-name="T47"><text:s/>straipsnio 1 dalį 4 punktu ir jį išdėstyti taip:</text:span></text:p>
      <text:p text:style-name="P48"><text:span text:style-name="T49">„</text:span><text:span text:style-name="T50">4</text:span><text:span text:style-name="T51">) organizuodami eksploatuoti netinkamų transporto priemonių surinkimą užtikrinti, kad asmeniui, kuriam priklauso teisė disponuoti eksploatuoti<text:s/></text:span><text:span text:style-name="T52">netinkama transporto priemone, paprašius, eksploatuoti netinkama transporto priemonė būtų paimta iš jos buvimo vietos ir nugabenta į tvarkymo vietą neatlygintinai;“.</text:span></text:p>
      <text:p text:style-name="P53"><text:span text:style-name="T54">2</text:span><text:span text:style-name="T55">. Buvusius 34</text:span><text:span text:style-name="T56">4</text:span><text:span text:style-name="T57"><text:s/>straipsnio 1 dalies 4, 5 ir 6 punktus laikyti atitinkamai 5, 6, ir</text:span><text:span text:style-name="T58"><text:s/>7 punktais.</text:span></text:p>
      <text:p text:style-name="P59"><text:span text:style-name="T60">3</text:span><text:span text:style-name="T61">. Pakeisti 34</text:span><text:span text:style-name="T62">4</text:span><text:span text:style-name="T63"><text:s/>straipsnio 1 dalies 6 punktą ir jį išdėstyti taip:</text:span></text:p>
      <text:p text:style-name="P64"><text:span text:style-name="T65">„</text:span><text:span text:style-name="T66">6</text:span><text:span text:style-name="T67">) apmokėti šios dalies 2 punkte nurodyto eksploatuoti netinkamų transporto priemonių surinkimo, vežimo, paruošimo naudoti ir naudojimo išlaidas, taip pat šios dalies 5<text:s/></text:span><text:span text:style-name="T68">punkte nurodyto visuomenės informavimo organizavimo ir vykdymo išlaidas;“.</text:span></text:p>
      <text:p text:style-name="P69"><text:span text:style-name="T70">3</text:span><text:span text:style-name="T71">. Pakeisti 34</text:span><text:span text:style-name="T72">4</text:span><text:span text:style-name="T73"><text:s/>straipsnio 3 dalį ir ją išdėstyti taip:</text:span></text:p>
      <text:p text:style-name="P74"><text:span text:style-name="T75">„</text:span><text:span text:style-name="T76">3</text:span><text:span text:style-name="T77">. Vykdydami šio straipsnio 1 dalies 2, ir 3, 4 punktuose nustatytas pareigas, transporto priemonių gamintojai ir (ar) importuotojai turi užtikrinti ne mažiau kaip vienos eksploatuoti netinkamų transporto priemonių priėmimo vietos kiekvienoje apskrityje buv</text:span><text:span text:style-name="T78">imą, eksploatuoti netinkamų transporto priemonių paėmimą iš jų buvimo vietos <text:s/>ir organizuoti tokiose vietose priimtų arba iš jų buvimo vietos paimtų eksploatuoti netinkamų transporto priemonių perdavimą tokias atliekas turinčiam teisę tvarkyti atliekų tvar</text:span><text:span text:style-name="T79">kytojui, esančiam įtrauktu į Turinčių teisę išrašyti gaminių ir (ar) pakuočių atliekų sutvarkymą įrodančius dokumentus atliekų tvarkytojų sąrašą.“.</text:span></text:p>
      <text:p text:style-name="P80"><text:span text:style-name="T81">4</text:span><text:span text:style-name="T82">. Papildyti 34</text:span><text:span text:style-name="T83">4</text:span><text:span text:style-name="T84"><text:s/>straipsnį 9 ir 10 dalimis ir jas išdėstyti taip:</text:span></text:p>
      <text:p text:style-name="P85"><text:span text:style-name="T86">„</text:span><text:span text:style-name="T87">9</text:span><text:span text:style-name="T88">. Dokumentus, įrodančius, kad<text:s/></text:span><text:span text:style-name="T89">eksploatuoti netinkamos transporto priemonės buvo sutvarkytos gali išduoti tik tie eksploatuoti netinkamų transporto priemonių tvarkytojai, kurie <text:s/>atitinka šio straipsnio 3 dalyje nustatytus kriterijus (įtraukti į Turinčių teisę išrašyti gaminių ir (ar) pa</text:span><text:span text:style-name="T90">kuočių atliekų sutvarkymą įrodančius dokumentus atliekų tvarkytojų sąrašą) ir gali pateikti dokumentus, patvirtinančius, kad eksploatuoti netinkančių transporto priemonių dalys buvo panaudotos pakartotinai ir (arba) visos eksploatuoti netinkamų transporto<text:s/></text:span><text:span text:style-name="T91">priemonių dalys ir medžiagos buvo <text:s/>sutvarkytos laikantis atliekų tvarkymo prioritetų aplinkai ir visuomenės sveikatai, taikant eksploatuoti netinkamų transporto priemonių tvarkymo geriausiai prieinamus gamybos būdus.</text:span></text:p>
      <text:p text:style-name="P92"><text:span text:style-name="T93">10</text:span><text:span text:style-name="T94">. Eksploatuoti netinkamų transpor</text:span><text:span text:style-name="T95">to priemonių tvarkytojai gali išduoti dokumentus, įrodančius, kad eksploatuoti netinkamos transporto priemonės buvo sutvarkytos, sutvarkę eksploatuoti netinkamas transporto priemones, kurios iki jų perdavimo eksploatuoti netinkamų transportų priemonių tvar</text:span><text:span text:style-name="T96">kytojams, buvo registruotos Lietuvos Respublikoje.“.<text:s/></text:span></text:p>
      <text:p text:style-name="P97"><text:span text:style-name="T98">5</text:span><text:span text:style-name="T99">. Buvusią 34</text:span><text:span text:style-name="T100">4</text:span><text:span text:style-name="T101"><text:s/>straipsnio 9 dalį laikyti atitinkamai 11 dalimi, ją pakeisti ir išdėstyti taip:</text:span></text:p>
      <text:p text:style-name="P102"><text:span text:style-name="T103">„</text:span><text:span text:style-name="T104">11</text:span><text:span text:style-name="T105">. Šio straipsnio 1 dalies 5 punkto nuostatos netaikomos transporto priemones Lietuvos Respubli</text:span><text:span text:style-name="T106">kos teritorijoje pagaminantiems ar įvežantiems į Lietuvos Respublikos teritoriją ir savoms reikmėms sunaudojantiems gamintojams ir (ar) importuotojams.“.</text:span></text:p>
      <text:p text:style-name="P107"/>
      <text:p text:style-name="P108"><text:span text:style-name="T109">2</text:span><text:span text:style-name="T110"><text:s/>straipsnis.<text:s/></text:span><text:span text:style-name="T111">34</text:span><text:span text:style-name="T112">5</text:span><text:span text:style-name="T113"><text:s/>straipsnio pakeitimas.<text:s/></text:span></text:p>
      <text:p text:style-name="P114"><text:span text:style-name="T115">1</text:span><text:span text:style-name="T116">.</text:span><text:span text:style-name="T117"><text:tab/>Pakeisti 34</text:span><text:span text:style-name="T118">5</text:span><text:span text:style-name="T119"><text:s/>straipsnio 1 dalį ir ją išdėstyti taip:</text:span></text:p>
      <text:p text:style-name="P120"><text:span text:style-name="T121">„</text:span><text:span text:style-name="T122">1</text:span><text:span text:style-name="T123">. Siekdami kolektyviai organizuoti eksploatuoti netinkamų transporto priemonių tvarkymą, gamintojai ir importuotojai gali steigti šio Įstatymo 34</text:span><text:span text:style-name="T124">22</text:span><text:span text:style-name="T125"><text:s/>straipsnyje nurodytą Organizaciją ir (ar) tapti<text:s/></text:span><text:span text:style-name="T126">įsteigtos</text:span><text:span text:style-name="T127"><text:s/>Organ</text:span><text:span text:style-name="T128">izacijos dalyviais ir jai pavesti organizuoti eksploatuoti netinkamų transporto priemonių tvarkymą ir vykdyti šio Įstatymo<text:s/></text:span><text:span text:style-name="T129">34</text:span><text:span text:style-name="T130">4<text:s/></text:span><text:span text:style-name="T131">straipsnio 1 dalies</text:span><text:span text:style-name="T132"><text:s/></text:span><text:span text:style-name="T133">2, 3, 4,<text:s/></text:span><text:span text:style-name="T134">5, 6 punktuose ir 3 dalyje nustatytas pareigas arba Organizacijai sutartiniais pagrindais pavesti organizuoti eksploatuoti netinkamų transporto priemonių tvarkymą ir vykdyti šio Įstatymo<text:s/></text:span><text:span text:style-name="T135">34</text:span><text:span text:style-name="T136">4 </text:span><text:span text:style-name="T137">straipsnio 1 dalies 2, 3, 4, 5</text:span><text:span text:style-name="T138">,<text:s/></text:span><text:span text:style-name="T139">6 punktuose ir 3 dalyje nustatyta</text:span><text:span text:style-name="T140">s pareigas netapdami Organizacijos dalyviais.</text:span><text:span text:style-name="T141"><text:s/></text:span></text:p>
      <text:p text:style-name="P142"><text:span text:style-name="T143">2</text:span><text:span text:style-name="T144">.</text:span><text:span text:style-name="T145"><text:tab/></text:span><text:span text:style-name="T146">Pakeisti 34</text:span><text:span text:style-name="T147">5</text:span><text:span text:style-name="T148"><text:s/>straipsnio 3 dalį ir ją išdėstyti taip:</text:span></text:p>
      <text:p text:style-name="P149"><text:span text:style-name="T150">„3. Siekdama įvykdyti šio Įstatymo 34</text:span><text:span text:style-name="T151">4</text:span><text:span text:style-name="T152"><text:s/>straipsnio 1 dalies 2, 3 ir 4 punktuose transporto priemonių gamintojams ir importuotojams nustatytas pareigas</text:span><text:span text:style-name="T153">, Organizacija privalo sudaryti sutartis su pagal<text:s/></text:span><text:span text:style-name="T154">aplinkos ministro<text:s/></text:span><text:span text:style-name="T155">nustatytą tvarką Organizacijos išrinktais<text:s/></text:span><text:span text:style-name="T156">eksploatuoti netinkamų transporto priemonių<text:s/></text:span><text:span text:style-name="T157">surinkėjais dėl<text:s/></text:span><text:span text:style-name="T158">eksploatuoti netinkamų transporto priemonių<text:s/></text:span><text:span text:style-name="T159">surinkimo, vežimo, paruošimo naudoti ir<text:s/></text:span><text:span text:style-name="T160">su</text:span><text:span text:style-name="T161"><text:s/>eksploatuoti netinkamų transporto priemonių naudotojais (perdirbėjais) ir (ar) eksportuotojais dėl surinktų eksploatuoti netinkamų transporto priemonių panaudojimo</text:span><text:span text:style-name="T162">.<text:s/></text:span><text:span text:style-name="T163">Šiose sutartyse turi būti numatyta apmokėjimo už eksploatuoti netinkamų transporto priemon</text:span><text:span text:style-name="T164">ių</text:span><text:span text:style-name="T165"><text:s/>surinkimą, vežimą, paruošimą naudoti, naudojimą (perdirbimą)<text:s/></text:span><text:span text:style-name="T166">tvarka ir sutartinių įsipareigojimų vykdymo kontrolės tvarka</text:span><text:span text:style-name="T167">.“.</text:span></text:p>
      <text:p text:style-name="P168"/>
      <text:p text:style-name="P169"><text:span text:style-name="T170">3</text:span><text:span text:style-name="T171"><text:s/>straipsnis.<text:s/></text:span><text:span text:style-name="T172">34</text:span><text:span text:style-name="T173">6</text:span><text:span text:style-name="T174"><text:s/>straipsnio pakeitimas.<text:s/></text:span></text:p>
      <text:p text:style-name="P175"><text:span text:style-name="T176">Pakeisti 34</text:span><text:span text:style-name="T177">6</text:span><text:span text:style-name="T178"><text:s/>straipsnio 1 dalį ir ją išdėstyti taip:</text:span></text:p>
      <text:p text:style-name="P179"><text:span text:style-name="T180">„</text:span><text:span text:style-name="T181">1</text:span><text:span text:style-name="T182">. Vykdydami šio<text:s/></text:span><text:span text:style-name="T183">Įstatymo 34</text:span><text:span text:style-name="T184">4</text:span><text:span text:style-name="T185"><text:s/>straipsnio 1 dalies 2, 3 ir 4 punktuose nustatytas pareigas,<text:s/></text:span><text:span text:style-name="T186">aplinkos ministro<text:s/></text:span><text:span text:style-name="T187">nustatyta tvarka užsiregistravę individualiai<text:s/></text:span><text:span text:style-name="T188">eksploatuoti netinkamų transporto priemonių</text:span><text:span text:style-name="T189"><text:s/>tvarkymą organizuojantys gamintojai ir (ar) importuotojai privalo:</text:span></text:p>
      <text:p text:style-name="P190"><text:span text:style-name="T191">1</text:span><text:span text:style-name="T192">) su</text:span><text:span text:style-name="T193">daryti sutartis su<text:s/></text:span><text:span text:style-name="T194">eksploatuoti netinkamų transporto priemonių<text:s/></text:span><text:span text:style-name="T195">surinkėjais dėl<text:s/></text:span><text:span text:style-name="T196">eksploatuoti netinkamų transporto priemonių<text:s/></text:span><text:span text:style-name="T197">surinkimo, vežimo, paruošimo naudoti<text:s/></text:span><text:span text:style-name="T198">ir su eksploatuoti netinkamų transporto priemonių naudotojais (perdirbėjais) ir (ar) eksportuoto</text:span><text:span text:style-name="T199">jais dėl surinktų eksploatuoti netinkamų transporto priemonių panaudojimo</text:span><text:span text:style-name="T200">.<text:s/></text:span><text:span text:style-name="T201">Šiose sutartyse turi būti numatyta apmokėjimo už eksploatuoti netinkamų transporto priemonių</text:span><text:span text:style-name="T202"><text:s/>surinkimą, vežimą, paruošimą naudoti, naudojimą (perdirbimą)<text:s/></text:span><text:span text:style-name="T203">tvarka ir sutartinių įsipar</text:span><text:span text:style-name="T204">eigojimų vykdymo kontrolės tvarka</text:span><text:span text:style-name="T205">;</text:span></text:p>
      <text:p text:style-name="P206"><text:span text:style-name="T207">2</text:span><text:span text:style-name="T208">)<text:s/></text:span><text:span text:style-name="T209">aplinkos ministro<text:s/></text:span><text:span text:style-name="T210">nustatyta tvarka kiekvienais metais pateikti<text:s/></text:span><text:span text:style-name="T211">eksploatuoti netinkamų transporto priemonių</text:span><text:span text:style-name="T212"><text:s/>tvarkymo organizavimo veiklos ataskaitą.“.</text:span></text:p>
      <text:p text:style-name="P213"/>
      <text:p text:style-name="P214"><text:span text:style-name="T215">4</text:span><text:span text:style-name="T216"><text:s/>straipsnis.<text:s/></text:span><text:span text:style-name="T217">Įstatymo įsigaliojimas</text:span></text:p>
      <text:p text:style-name="P218"><text:span text:style-name="T219">1</text:span><text:span text:style-name="T220">. Šis įst</text:span><text:span text:style-name="T221">atymas įsigalioja 2021 m. gegužės 1 d.</text:span></text:p>
      <text:p text:style-name="P222"><text:span text:style-name="T223">2</text:span><text:span text:style-name="T224">. Lietuvos Respublikos Vyriausybė arba jos įgaliota institucija iki 2021 m. balandžio 30 d. priima šio įstatymo įgyvendinamuosius teisės aktus.</text:span></text:p>
      <text:p text:style-name="P225"/>
      <text:p text:style-name="P226"/>
      <text:p text:style-name="P227"/>
      <text:p text:style-name="P228"/>
      <text:p text:style-name="P229"><text:span text:style-name="T230">Skelbiu šį Lietuvos Respublikos Seimo priimtą įstatymą.</text:span></text:p>
      <text:p text:style-name="P231"/>
      <text:p text:style-name="P232"/>
      <text:p text:style-name="P233">Respublikos Prezidentas</text:p>
      <text:p text:style-name="P234"/>
      <text:p text:style-name="P235"/>
      <text:p text:style-name="P236"/>
      <text:p text:style-name="P237">Teikia</text:p>
      <text:p text:style-name="P238"/>
      <text:p text:style-name="P239"><text:span text:style-name="T240">Seimo narė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10"/>Virginija Vingrienė<text:s/>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9T11:17:00Z</meta:creation-date>
    <dc:date>2020-09-29T11:17:00Z</dc:date>
    <meta:template xlink:href="Normal.dotm" xlink:type="simple"/>
    <meta:editing-cycles>1</meta:editing-cycles>
    <meta:editing-duration>PT0S</meta:editing-duration>
    <meta:document-statistic meta:page-count="3" meta:paragraph-count="75" meta:word-count="817" meta:character-count="6345" meta:row-count="294" meta:non-whitespace-character-count="5603"/>
  </office:meta>
</office:document-meta>
</file>