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3.5736in">
        <style:tab-stops>
          <style:tab-stop style:type="center" style:position="3.3465in"/>
          <style:tab-stop style:type="center" style:position="4.1347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4.1347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text-indent="3.5305in">
        <style:tab-stops>
          <style:tab-stop style:type="center" style:position="3.3465in"/>
          <style:tab-stop style:type="center" style:position="4.1347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end" fo:text-indent="0.2583in">
        <style:tab-stops>
          <style:tab-stop style:type="center" style:position="3.3465in"/>
          <style:tab-stop style:type="center" style:position="4.1347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TableColumn14" style:family="table-column">
      <style:table-column-properties style:column-width="6.843in" style:use-optimal-column-width="false"/>
    </style:style>
    <style:style style:name="Table13" style:family="table">
      <style:table-properties style:width="6.84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min-row-height="0.0437in" style:use-optimal-row-height="false" fo:keep-together="alway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9" style:parent-style-name="Normal" style:family="paragraph">
      <style:paragraph-properties fo:text-align="justify" fo:line-height="150%" fo:margin-right="-0.0569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<text:tab/><text:s text:c="59"/>2021 m. <text:s text:c="11"/>d.</text:p>
      <text:p text:style-name="P10">Nr. TP-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>RASEINIŲ RAJONO SAVIVALDYBĖS TARYBA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DĖL RASEINIŲ RAJONO SAVIVALDYBĖS TARYBOS<text:s/></text:p>
            <text:p text:style-name="P31">KONTROLĖS KOMITETO 2022 METŲ VEIKLOS PROGRAMOS PATVIRTINIMO<text:s/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r.<text:s/></text:p>
          </table:table-cell>
        </table:table-row>
        <table:table-row table:style-name="TableRow38">
          <table:table-cell table:style-name="TableCell39">
            <text:p text:style-name="P40">Raseiniai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>Vadovaudamasi Lietuvos Respublikos vietos savivaldos įstatymo 16 straipsnio 2 dalies 7 punktu, Raseinių rajono savivaldybės tarybos veiklos reglamento, patvirtinto<text:s/>Raseinių rajono savivaldybės tarybos 2019 m. rugpjūčio 28 d. sprendimu Nr. TS-257 „Dėl Raseinių rajono savivaldybės tarybos veiklos reglamento patvirtinimo“, 12.2.6 papunkčiu, Raseinių rajono savivaldybės taryba n u s p r e n d ž i a,</text:p>
      <text:soft-page-break/>
      <text:p text:style-name="P48">patvirtinti Raseinių<text:s/>rajono savivaldybės tarybos Kontrolės komiteto 2022 metų veiklos programą (pridedama).</text:p>
      <text:p text:style-name="P49"><text:span text:style-name="T50">Šis sprendimas Lietuvos Respublikos administracinių bylų teisenos įstatymo nustatyta tvarka per vieną mėnesį nuo paskelbimo ar įteikimo suinteresuotai šaliai dienos gali</text:span><text:span text:style-name="T51"><text:s/>būti skundžiamas Regionų apygardos administracinio teismo Šiaulių rūmams (Dvaro  g. 80, LT-76298 Šiauliai</text:span><text:span text:style-name="T52">).</text:span></text:p>
      <text:p text:style-name="P53"/>
      <text:p text:style-name="P54"/>
      <text:p text:style-name="P55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TARYBOS KONTROLĖS KOMITETO VEIKLOS PROGRAMOS PATVIRTINIMO</dc:title>
    <dc:subject>TS-324</dc:subject>
    <meta:initial-creator>RASEINIŲ RAJONO SAVIVALDYBĖS TARYBA</meta:initial-creator>
    <dc:creator>adlibuser</dc:creator>
    <meta:creation-date>2021-12-16T08:21:00Z</meta:creation-date>
    <dc:date>2021-12-16T08:21:00Z</dc:date>
    <meta:print-date>2015-08-13T05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0" meta:character-count="1097" meta:row-count="27" meta:non-whitespace-character-count="973"/>
  </office:meta>
</office:document-meta>
</file>