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justify" fo:margin-left="4.62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875in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  <style:text-properties fo:font-style="italic" style:font-style-asian="italic" style:font-size-complex="12pt" style:language-asian="lt" style:country-asian="LT"/>
    </style:style>
    <style:style style:name="P74" style:parent-style-name="Normal" style:family="paragraph">
      <style:paragraph-properties fo:text-align="justify" fo:margin-left="0.8743in">
        <style:tab-stops/>
      </style:paragraph-properties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7" style:parent-style-name="Normal" style:family="paragraph">
      <style:paragraph-properties fo:text-align="justify" fo:margin-left="0.8743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</text:p>
      <text:p text:style-name="P15">ANTSTOLIŲ ĮSTATYMO Nr. IX-876 5, 11 ir 12 STRAIPSNIų PAKEITIMO<text:s/></text:p>
      <text:p text:style-name="P16">ĮSTATYMAS</text:p>
      <text:p text:style-name="P17"/>
      <text:p text:style-name="P18">2017 m. <text:s text:c="24"/>d. <text:s text:c="2"/>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5 straipsnio pakeitimas</text:span></text:p>
      <text:p text:style-name="P26"><text:span text:style-name="T27">Papildyti 5 straipsnį 6 punktu:</text:span></text:p>
      <text:p text:style-name="P28"><text:span text:style-name="T29">„</text:span><text:span text:style-name="T30">6</text:span><text:span text:style-name="T31">) jam buvo<text:s/></text:span><text:span text:style-name="T32">paskirta Lietuvos Respublikos pinigų plovimo ir teroristų finansavimo prevencijos įstatymo 36 straipsnio 1 dalies 6 punkte numatyta poveikio priemonė - išduotos licencijos ar leidimo vykdyti veiklą panaikinimas ir nuo poveikio priemonės paskyrimo nepraėjo<text:s/></text:span><text:span text:style-name="T33">penkeri metai.“</text:span></text:p>
      <text:p text:style-name="P34"/>
      <text:p text:style-name="P35"><text:span text:style-name="T36">2</text:span><text:span text:style-name="T37"><text:s/>straipsnis.<text:s/></text:span><text:span text:style-name="T38">11 straipsnio pakeitimas</text:span></text:p>
      <text:p text:style-name="P39"><text:span text:style-name="T40">1</text:span><text:span text:style-name="T41">.</text:span><text:span text:style-name="T42"><text:tab/>Papildyti 11 straipsnį nauja 2 dalimi:</text:span></text:p>
      <text:p text:style-name="P43"><text:span text:style-name="T44">„</text:span><text:span text:style-name="T45">2</text:span><text:span text:style-name="T46">. Teisingumo ministro įsakymu antstolio įgaliojimai stabdomi, jeigu antstoliui paskiriama Lietuvos Respublikos pinigų plovimo ir teroristų f</text:span><text:span text:style-name="T47">inansavimo prevencijos įstatymo 36 straipsnio 1 dalies 6 punkte numatyta poveikio priemonė.“</text:span></text:p>
      <text:p text:style-name="P48"><text:span text:style-name="T49">2</text:span><text:span text:style-name="T50">.</text:span><text:span text:style-name="T51"><text:tab/>Buvusias 11 straipsnio 2 – 6 dalis laikyti atitinkamai 3 – 7 dalimis.</text:span></text:p>
      <text:p text:style-name="P52"/>
      <text:p text:style-name="P53"><text:span text:style-name="T54">3</text:span><text:span text:style-name="T55"><text:s/>straipsnis.<text:s/></text:span><text:span text:style-name="T56">12 straipsnio pakeitimas</text:span></text:p>
      <text:p text:style-name="P57"><text:span text:style-name="T58">Papildyti 12 straipsnio 1 dalį 10<text:s/></text:span><text:span text:style-name="T59">punktu:</text:span></text:p>
      <text:p text:style-name="P60"><text:span text:style-name="T61">„</text:span><text:span text:style-name="T62">10</text:span><text:span text:style-name="T63">) įsiteisėjus sprendimui, kuriuo antstoliui paskirta Lietuvos Respublikos pinigų plovimo ir teroristų finansavimo prevencijos įstatymo 36 straipsnio 1 dalies 6 punkte numatyta poveikio priemonė - išduotos licencijos ar leidimo vykdyti veiklą<text:s/></text:span><text:span text:style-name="T64">panaikinimas.“</text:span></text:p>
      <text:p text:style-name="P65"/>
      <text:p text:style-name="P66"><text:span text:style-name="T67">4</text:span><text:span text:style-name="T68"><text:s/>straipsnis.<text:s/></text:span><text:span text:style-name="T69">Įstatymo įsigaliojimas</text:span></text:p>
      <text:p text:style-name="P70"><text:span text:style-name="T71">Šis įstatymas įsigalioja 2017 m. birželio 26 d.</text:span></text:p>
      <text:p text:style-name="P72"/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><text:span text:style-name="T7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left" style:position="3.305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8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draw:frame draw:style-name="F7" text:anchor-type="paragraph" svg:x="4.6819in" svg:y="-0.018in" draw:z-index="0"><draw:text-box fo:min-height="0in" fo:min-width="0in"><text:p text:style-name="P6"/></draw:text-box></draw:frame><text:tab/><text:tab/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E.Gudoniene</meta:initial-creator>
    <dc:creator>adlibuser</dc:creator>
    <meta:creation-date>2017-05-25T05:38:00Z</meta:creation-date>
    <dc:date>2017-05-25T05:38:00Z</dc:date>
    <meta:print-date>2017-04-05T05:0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4" meta:word-count="178" meta:character-count="1463" meta:row-count="41" meta:non-whitespace-character-count="1299"/>
  </office:meta>
</office:document-meta>
</file>