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694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fo:color="#00000A" style:font-size-complex="12pt" style:language-asian="lt" style:country-asian="LT"/>
    </style:style>
    <style:style style:name="T89" style:parent-style-name="DefaultParagraphFont" style:family="text">
      <style:text-properties fo:color="#00000A" style:font-size-complex="12pt" style:language-asian="lt" style:country-asian="LT"/>
    </style:style>
    <style:style style:name="T90" style:parent-style-name="DefaultParagraphFont" style:family="text">
      <style:text-properties fo:color="#00000A" style:language-asian="zh" style:country-asian="CN"/>
    </style:style>
    <style:style style:name="T91" style:parent-style-name="DefaultParagraphFont" style:family="text">
      <style:text-properties fo:color="#00000A" style:font-size-complex="12pt" style:language-asian="lt" style:country-asian="LT"/>
    </style:style>
    <style:style style:name="T92" style:parent-style-name="DefaultParagraphFont" style:family="text">
      <style:text-properties fo:color="#000000" style:language-asian="zh" style:country-asian="CN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<text:s/></text:span><text:span text:style-name="T20">VIDAUS TARNYBOS STATUTO PAKEITIMO ĮSTATYMO, LIETUVOS RESPUBLIKOS<text:s/></text:span><text:span text:style-name="T21">PAREIGŪNŲ IR KARIŲ VALSTYBINIŲ<text:s/></text:span><text:span text:style-name="T22">PENSIJŲ ĮSTATYMO</text:span><text:span text:style-name="T23"><text:s/></text:span><text:span text:style-name="T24">nR.<text:s/></text:span><text:span text:style-name="T25">I-693</text:span><text:span text:style-name="T26"><text:s/></text:span><text:span text:style-name="T27">6 STRAIPSNIo PAKEITIMO ĮSTATYMO,</text:span><text:span text:style-name="T28"><text:s/>LIETUVOS RESPUBLIKOS<text:s/></text:span><text:span text:style-name="T29">MUITINĖS ĮSTATYMO NR.<text:s/></text:span><text:span text:style-name="T30">IX-2183<text:s/></text:span><text:span text:style-name="T31">10 STRAIPSNIO</text:span><text:span text:style-name="T32"><text:s/>PAKEITIMO<text:s/></text:span><text:span text:style-name="T33">ĮSTATYMO,<text:s/></text:span><text:span text:style-name="T34">LIETUVOS RESPUBLIKOS<text:s/></text:span><text:span text:style-name="T35">PROFESINIO MOKYMO įstatymo NR. </text:span><text:span text:style-name="T36">VIII-450</text:span><text:span text:style-name="T37"><text:s/></text:span><text:span text:style-name="T38">15, 18, 26, 28, 29, 36, 37, 38 STRAIPSNIŲ PAKEITIMO IR ĮSTATYMO PAPILDYMo<text:s/></text:span><text:span text:style-name="T39">29</text:span><text:span text:style-name="T40">1</text:span><text:span text:style-name="T41"> STRAIPSNIU<text:s/></text:span><text:span text:style-name="T42">ĮSTATYMO IR<text:s/></text:span><text:span text:style-name="T43">LIETUVOS RESPUBLIKOS<text:s/></text:span><text:span text:style-name="T44">VALSTYBINIO SOCIALINIO DRAUDIMO ĮSTATYMO</text:span><text:span text:style-name="T45"><text:s/>NR. I-1336</text:span><text:span text:style-name="T46"><text:s/></text:span><text:span text:style-name="T47">6 STRAIPSNIO</text:span><text:span text:style-name="T48"><text:s/>PAKEITIMO<text:s/></text:span><text:span text:style-name="T49">ĮSTATYMO</text:span><text:span text:style-name="T50"><text:s/>PROJEKTŲ PATEIKIMO LIETUVOS RESPUBLIKOS SEIMUI</text:span></text:p>
      <text:p text:style-name="P51"/>
      <text:p text:style-name="P52"/>
      <text:p text:style-name="P53">2022 m. <text:s text:c="29"/>d.Nr.<text:s/></text:p>
      <text:p text:style-name="P54">Vilnius</text:p>
      <text:p text:style-name="P55"/>
      <text:p text:style-name="P56"/>
      <text:p text:style-name="P57"/>
      <text:p text:style-name="P58"><text:span text:style-name="T59">Lietuvos Respublikos Vyriausybė</text:span><text:span text:style-name="T60"><text:s/>nutari</text:span><text:span text:style-name="T61">a:</text:span></text:p>
      <text:p text:style-name="P62"><text:span text:style-name="T63">1</text:span><text:span text:style-name="T64">. Pritarti<text:s/></text:span><text:span text:style-name="T65">Lietuvos Respublikos<text:s/></text:span>vidaus tarnybos statuto pakeitimo įstatymo,<text:s/><text:span text:style-name="T66">Lietuvos Respublikos pareigūnų ir karių valstybinių pensijų įstatymo Nr. I-693 6 straipsnio pakeitimo įstatymo, Lietuvos Respublikos<text:s/></text:span><text:span text:style-name="T67">muitinės įstatymo Nr.<text:s/></text:span><text:span text:style-name="T68">IX-2183<text:s/></text:span><text:span text:style-name="T69">10 straipsnio</text:span><text:span text:style-name="T70"><text:s/>pakeitimo<text:s/></text:span><text:span text:style-name="T71">įstatymo,<text:s/></text:span><text:span text:style-name="T72">Lietuvos Respublikos<text:s/></text:span>profesinio mokymo įstatymo Nr.<text:s/><text:span text:style-name="T73">VIII-45</text:span><text:span text:style-name="T74">0</text:span><text:span text:style-name="T75"><text:s/></text:span>15, 18, 26, 28, 29, 36, 37, 38 straipsnių pakeitimo ir įstatymo papildymo<text:s/><text:span text:style-name="T76">29</text:span><text:span text:style-name="T77">1</text:span><text:span text:style-name="T78"> straipsniu<text:s/></text:span>įstatymo ir<text:s/><text:span text:style-name="T79">Lietuvos Respublikos<text:s/></text:span><text:span text:style-name="T80">valstybinio socialinio draudimo įstatymo</text:span><text:span text:style-name="T81"><text:s/>Nr. I-1336</text:span><text:span text:style-name="T82"><text:s/></text:span><text:span text:style-name="T83">6 straipsnio</text:span><text:span text:style-name="T84"><text:s/>pakeitimo<text:s/></text:span><text:span text:style-name="T85">įstatymo projektams ir pateikti juos Lietuvos Respublikos</text:span><text:span text:style-name="T86"><text:s/>Seimui.</text:span></text:p>
      <text:p text:style-name="P87"><text:span text:style-name="T88">2</text:span><text:span text:style-name="T89">. Įgalioti vidaus reikalų ministrę Agnę Bilotaitę,<text:s/></text:span><text:span text:style-name="T90">o jai negalint dalyvauti – vidaus reikalų viceministrą Vitalij Dmitrijev<text:s/></text:span><text:span text:style-name="T91">atstovauti Lietuvos Respublikos Vyriausybei svarstant nurodytus įstatymų projektus Lietuvos Respublikos Seime.</text:span><text:span text:style-name="T92"><text:s/>Jeigu viceministras Vitalij Dmitrijev negali dalyvauti, Vyriausybei atstovauja viceministras Arnoldas Abramavičius.</text:span></text:p>
      <text:p text:style-name="P93"/>
      <text:p text:style-name="P94"/>
      <text:p text:style-name="P95"/>
      <text:p text:style-name="P96"/>
      <text:p text:style-name="P97"><text:span text:style-name="T98">Ministras Pirmininkas<text:s/></text:span></text:p>
      <text:p text:style-name="P99"/>
      <text:p text:style-name="P100"/>
      <text:p text:style-name="P101"/>
      <text:p text:style-name="P102"><text:span text:style-name="T103">Vidaus reikalų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22T05:24:00Z</meta:creation-date>
    <dc:date>2022-07-22T05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63" meta:character-count="1691" meta:row-count="124" meta:non-whitespace-character-count="1493"/>
  </office:meta>
</office:document-meta>
</file>