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 fo:margin-left="5.4in">
        <style:tab-stops/>
      </style:paragraph-properties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line-height="115%" fo:margin-left="0.375in">
        <style:tab-stops/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15%" fo:margin-left="0.375in">
        <style:tab-stops/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line-height="115%" fo:margin-left="0.375in">
        <style:tab-stops/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15%" fo:margin-left="0.375in">
        <style:tab-stops/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line-height="115%" fo:margin-right="-0.0562in">
        <style:tab-stops>
          <style:tab-stop style:type="left" style:position="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 fo:line-height="115%" fo:margin-left="0.375in" fo:margin-right="-0.0562in">
        <style:tab-stops>
          <style:tab-stop style:type="left" style:position="4.62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 fo:line-height="115%" fo:margin-left="0.375in" fo:margin-right="-0.0562in">
        <style:tab-stops>
          <style:tab-stop style:type="left" style:position="4.62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line-height="115%" fo:margin-right="-0.0562in">
        <style:tab-stops>
          <style:tab-stop style:type="left" style:position="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15%" fo:margin-left="0.375in">
        <style:tab-stops>
          <style:tab-stop style:type="left" style:position="4.62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text-position="super 62.5%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line-height="115%" fo:text-indent="0.375in">
        <style:tab-stops>
          <style:tab-stop style:type="left" style:position="0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line-height="115%">
        <style:tab-stops>
          <style:tab-stop style:type="left" style:position="5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line-height="115%">
        <style:tab-stops>
          <style:tab-stop style:type="left" style:position="5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line-height="115%">
        <style:tab-stops>
          <style:tab-stop style:type="left" style:position="5in"/>
        </style:tab-stops>
      </style:paragraph-properties>
    </style:style>
    <style:style style:name="P40" style:parent-style-name="Normal" style:family="paragraph">
      <style:paragraph-properties fo:line-height="115%">
        <style:tab-stops>
          <style:tab-stop style:type="left" style:position="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line-height="115%">
        <style:tab-stops>
          <style:tab-stop style:type="left" style:position="5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line-height="115%">
        <style:tab-stops>
          <style:tab-stop style:type="left" style:position="5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line-height="115%">
        <style:tab-stops>
          <style:tab-stop style:type="left" style:position="5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3">Projektas</text:span></text:p>
      <text:p text:style-name="P4"/>
      <text:p text:style-name="P5">LIETUVOS RESPUBLIKOS VYRIAUSYBĖ</text:p>
      <text:p text:style-name="P6"/>
      <text:p text:style-name="P7">NUTARIMAS</text:p>
      <text:p text:style-name="P8"><text:span text:style-name="T9">DĖL<text:s/></text:span><text:span text:style-name="T10">LIETUVOS RESPUBLIKOS</text:span></text:p>
      <text:p text:style-name="P11"><text:span text:style-name="T12">JURIDINIŲ ASMENŲ REGISTRO ĮSTATYMO NR. IX-368 1 IR 3 STRAIPSNIŲ PAKEITIMO, ĮSTATYMO PAPILDYMO 4</text:span><text:span text:style-name="T13">1</text:span><text:span text:style-name="T14"><text:s/>STRAIPSNIU IR ĮSTATYMO PRIEDU ĮSTATYMO PROJEKTO, LIETUVOS RESPUBLIKOS CIVILINIO KODEKSO <text:s text:c="13"/>2.71 STRAIPSNIO PAKEITIMO IR KODEKSO PRIEDO PAKEITIMO ĮSTATYMO PROJEKTO IR LIETUVOS RESPUBLIKOS AKCINIŲ BENDROVIŲ ĮSTATYMO <text:s text:c="8"/>NR. VIII-1835 75 IR 79<text:s/></text:span><text:span text:style-name="T15">STRAIPSNIŲ PAKEITIMO IR ĮSTATYMO PRIEDO PAKEITIMO ĮSTATYMO PROJEKTO PATEIKIMO<text:s/></text:span></text:p>
      <text:p text:style-name="P16">LIETUVOS RESPUBLIKOS SEIMUI</text:p>
      <text:p text:style-name="P17"/>
      <text:p text:style-name="P18">2014 m. <text:s text:c="25"/>d. Nr.<text:s/></text:p>
      <text:p text:style-name="P19">Vilnius</text:p>
      <text:p text:style-name="P20"/>
      <text:p text:style-name="P21"><text:span text:style-name="T22">Lietuvos Respublikos Vyriausybė <text:s/>n u t a r i a :</text:span></text:p>
      <text:p text:style-name="P23"><text:span text:style-name="T24">1</text:span><text:span text:style-name="T25">.</text:span><text:span text:style-name="T26"><text:tab/></text:span><text:span text:style-name="T27">Pritarti Lietuvos Respublikos juridinių asmenų registro įstatymo Nr. IX-368 1 ir <text:s text:c="13"/>3 straipsnių pakeitimo, įstatymo papildymo 4</text:span><text:span text:style-name="T28">1</text:span><text:span text:style-name="T29"><text:s/>straipsniu ir įstatymo priedu įstatymo projektui, Lietuvos Respublikos civilinio kodekso 2.71 straipsnio pakeitimo i</text:span><text:span text:style-name="T30">r kodekso priedo pakeitimo įstatymo projektui ir Lietuvos Respublikos akcinių bendrovių įstatymo Nr. VIII-1835 75 ir <text:s text:c="11"/>79 straipsnių pakeitimo ir įstatymo priedo pakeitimo įstatymo projektui</text:span><text:span text:style-name="T31"><text:s/>ir pateikti juos Lietuvos Respublikos Seimui.</text:span></text:p>
      <text:p text:style-name="P32"><text:span text:style-name="T33">2</text:span><text:span text:style-name="T34">.</text:span><text:span text:style-name="T35"><text:tab/>Įga</text:span><text:span text:style-name="T36">lioti ūkio ministrą Evaldą Gustą, o jam negalint dalyvauti – ūkio viceministrę Rasą Noreikienę atstovauti Lietuvos Respublikos Vyriausybei, svarstant nurodytuosius įstatymų projektus Lietuvos Respublikos Seime.</text:span></text:p>
      <text:p text:style-name="P37"/>
      <text:p text:style-name="P38"/>
      <text:p text:style-name="P39"/>
      <text:p text:style-name="P40"><text:span text:style-name="T41">Ministras Pirmininkas</text:span></text:p>
      <text:p text:style-name="P42"/>
      <text:p text:style-name="P43"/>
      <text:p text:style-name="P44">Ūkio ministras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0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line-height="115%" fo:margin-left="5.4in">
        <style:tab-stops/>
      </style:paragraph-properties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.panoviene</meta:initial-creator>
    <dc:creator>adlibuser</dc:creator>
    <meta:creation-date>2017-02-22T10:37:00Z</meta:creation-date>
    <dc:date>2017-02-22T10:37:00Z</dc:date>
    <meta:print-date>2014-02-13T08:42:00Z</meta:print-date>
    <meta:template xlink:href="Normal.dotm" xlink:type="simple"/>
    <meta:editing-cycles>2</meta:editing-cycles>
    <meta:editing-duration>PT0S</meta:editing-duration>
    <meta:document-statistic meta:page-count="1" meta:paragraph-count="54" meta:word-count="185" meta:character-count="1363" meta:row-count="72" meta:non-whitespace-character-count="1232"/>
  </office:meta>
</office:document-meta>
</file>