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7875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7875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5in" fo:text-indent="-0.25in">
        <style:tab-stops>
          <style:tab-stop style:type="left" style:position="-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7875in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end" fo:line-height="107%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</text:span><text:span text:style-name="T8">O STATUSĄ, IR ŠVIETIMO INOVACIJŲ PROJEKTŲ, <text:s/>KURIEMS GALI BŪTI SKIRTA JURIDINIŲ ASMENŲ PARAMA,<text:s/></text:span><text:span text:style-name="T9">SĄRAŠŲ PATVIRTINIMO</text:span><text:span text:style-name="T10">“ PAKEITIMO</text:span></text:p>
      <text:p text:style-name="P11"/>
      <text:p text:style-name="P12">2022 m. rugsėjo <text:s text:c="8"/>d. Nr. T-</text:p>
      <text:p text:style-name="P13">Šiauliai</text:p>
      <text:p text:style-name="P14"/>
      <text:p text:style-name="P15"><text:span text:style-name="T16">Vadovaudamasi Lietuvos Respublikos vietos savivaldos įstatymo 18 straipsnio 1 dalimi,<text:s/></text:span><text:span text:style-name="T17">įgyvendindama<text:s/></text:span><text:span text:style-name="T18">Šiaulių miesto savivaldybės tarybos 2017 m. rugsėjo 7 d. sprendimą Nr. T- 331 „Dėl švietimo, kultūros ir sporto projektų rėmimo skatinimo“<text:s/></text:span><text:span text:style-name="T19">ir atsižvelgdama į Šiaulių miesto savivaldybės sporto tarybos 2022-08-04 protokolą Nr. VT-44-(1.13.) ir</text:span><text:span text:style-name="T20"><text:s/>kultūros tarybos 2022-08-03 protokolą Nr. VAK-452,<text:s/></text:span><text:span text:style-name="T21">Šiaulių miesto savivaldybės taryba n u s p r e n d ž i a:</text:span></text:p>
      <text:p text:style-name="P22"><text:span text:style-name="T23">Pakeisti<text:s/></text:span><text:span text:style-name="T24">2022 metų Šiaulių miestą reprezentuojančių švietimo, kultūros ir sporto renginių, sporto komandų ir sportininkų, meno kolektyvų ir atli</text:span><text:span text:style-name="T25">kėjų, menininkų, turinčių meno kūrėjo statusą, ir švietimo inovacijų projektų, <text:s/>kuriems gali būti skirta juridinių asmenų parama,<text:s/></text:span><text:span text:style-name="T26">sąrašus, patvirtintus<text:s/></text:span><text:span text:style-name="T27">2022 m. vasario 3 d. sprendimu Nr. T-24 „</text:span><text:span text:style-name="T28">Dėl 2022 metų Šiaulių miestą reprezentuojančių švietimo, kultūr</text:span><text:span text:style-name="T29">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30">sąrašų patvirtinimo</text:span><text:span text:style-name="T31">“ (toliau - Sprendimas) :</text:span></text:p>
      <text:p text:style-name="P32"><text:span text:style-name="T33">1</text:span><text:span text:style-name="T34">.</text:span><text:span text:style-name="T35"><text:tab/>Sprendimo 1 punktu patvirtintą<text:s/></text:span><text:span text:style-name="T36">2022 metų Šiaulių miestą reprezentuojančių sporto renginių, sporto komandų ir sportininkų,<text:s/></text:span><text:span text:style-name="T37">kuriems gali būti skirta juridinių asmenų parama,</text:span><text:span text:style-name="T38"><text:s/>sąrašą<text:s/></text:span><text:span text:style-name="T39">ir jį išdėstyti nauja redakcija (pridedama)</text:span><text:span text:style-name="T40">:</text:span></text:p>
      <text:p text:style-name="P41"><text:span text:style-name="T42">2</text:span><text:span text:style-name="T43">.</text:span><text:span text:style-name="T44"><text:tab/>Sprendimo 2 punktu patv</text:span><text:span text:style-name="T45">irtintą<text:s/></text:span><text:span text:style-name="T46">2022 metų Šiaulių miestą reprezentuojančių kultūros renginių, meno kolektyvų ir atlikėjų, menininkų, turinčių meno kūrėjo statusą,<text:s/></text:span><text:span text:style-name="T47">kuriems gali būti skirta juridinių asmenų parama,</text:span><text:span text:style-name="T48"><text:s/>sąrašą<text:s/></text:span><text:span text:style-name="T49">ir jį išdėstyti nauja redakcija (pridedama)</text:span><text:span text:style-name="T50">.</text:span></text:p>
      <text:p text:style-name="P51"/>
      <text:p text:style-name="P52"/>
      <text:p text:style-name="P53"><text:span text:style-name="T54">Savivaldybė</text:span><text:span text:style-name="T55">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08-09T12:38:00Z</meta:creation-date>
    <dc:date>2022-08-09T12:38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287" meta:character-count="2107" meta:row-count="37" meta:non-whitespace-character-count="1831"/>
  </office:meta>
</office:document-meta>
</file>