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end"/>
      <style:text-properties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7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98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9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9 D. NUTARIMO NR. XIV-17 „DĖL LIETUVOS RESPUBLIKOS SEIMO KOMITETŲ SUDĖTIES PATVIRTINIMO“ PAKEITIMO</text:p>
      <text:p text:style-name="P20"/>
      <text:p text:style-name="P21"/>
      <text:p text:style-name="P22">2021 m. balandžio <text:s text:c="2"/>d. Nr. XIV-</text:p>
      <text:p text:style-name="P23">Vilnius</text:p>
      <text:section text:name="Sect1" text:style-name="S1">
        <text:p text:style-name="P24"/>
        <text:p text:style-name="P25"/>
        <text:p text:style-name="P26">Lietuvos Respublikos Seimas n u t a r i a:</text:p>
        <text:p text:style-name="P27"/>
        <text:p text:style-name="P28">1<text:s/>straipsnis.</text:p>
        <text:p text:style-name="P29">Pakeisti 2<text:s/>straipsnį ir jį išdėstyti taip:<text:s/></text:p>
        <text:p text:style-name="P30">„2<text:s/>straipsnis.</text:p>
        <text:p text:style-name="P31">Patvirtinti šios sudėties Lietuvos Respublikos Seimo Audito komitetą:</text:p>
        <text:p text:style-name="P32"><text:span text:style-name="T33">1)<text:s/></text:span><text:span text:style-name="T34">Zigmantas Balčytis;</text:span></text:p>
        <text:p text:style-name="P35"><text:span text:style-name="T36">2)<text:s/></text:span><text:span text:style-name="T37">Rasa Budbergytė;</text:span></text:p>
        <text:p text:style-name="P38"><text:span text:style-name="T39">3)<text:s/></text:span><text:span text:style-name="T40">Evelina Dobrovolska;</text:span></text:p>
        <text:p text:style-name="P41"><text:span text:style-name="T42">4) Simonas Gentvilas</text:span><text:span text:style-name="T43">;</text:span></text:p>
        <text:p text:style-name="P44"><text:span text:style-name="T45">5)<text:s/></text:span><text:span text:style-name="T46">Deividas Labanavičius;</text:span><text:span text:style-name="T47"><text:s/></text:span></text:p>
        <text:p text:style-name="P48">6)<text:s/>Laima Nagienė;</text:p>
        <text:p text:style-name="P49"><text:span text:style-name="T50">7)<text:s/></text:span><text:span text:style-name="T51">Jurgis</text:span><text:span text:style-name="T52"><text:s/>Razma</text:span><text:span text:style-name="T53">.“</text:span></text:p>
        <text:p text:style-name="P54"/>
        <text:p text:style-name="P55">2<text:s/>straipsnis.</text:p>
        <text:p text:style-name="P56">Pakeisti 14<text:s/>straipsnį ir jį išdėstyti taip:</text:p>
        <text:p text:style-name="P57"><text:span text:style-name="T58">„</text:span><text:span text:style-name="T59">14</text:span><text:span text:style-name="T60"><text:s/>straipsnis.</text:span></text:p>
        <text:p text:style-name="P61">Patvirtinti šios sudėties Lietuvos Respublikos Seimo Valstybės valdymo ir savivaldybių komitetą:</text:p>
        <text:p text:style-name="P62"><text:span text:style-name="T63">1) Valentinas Bukauskas</text:span><text:span text:style-name="T64">;</text:span></text:p>
        <text:p text:style-name="P65"><text:span text:style-name="T66">2)<text:s/></text:span><text:span text:style-name="T67">Guoda Burokienė;</text:span></text:p>
        <text:p text:style-name="P68">3) Ričardas Juška;</text:p>
        <text:p text:style-name="P69"><text:span text:style-name="T70">4</text:span><text:span text:style-name="T71">) Kęstutis Masiulis</text:span><text:span text:style-name="T72">;</text:span></text:p>
        <text:p text:style-name="P73">5)<text:s/>Bronislovas Matelis;</text:p>
        <text:soft-page-break/>
        <text:p text:style-name="P74">6)<text:s/>Eugenijus Sabutis;</text:p>
        <text:p text:style-name="P75"><text:span text:style-name="T76">7)<text:s/></text:span><text:span text:style-name="T77">Zenonas Streikus;</text:span></text:p>
        <text:p text:style-name="P78">8)<text:s/>Algis Strelčiūnas;</text:p>
        <text:p text:style-name="P79">9)<text:s/>Jurgita Šiugždinienė;</text:p>
        <text:p text:style-name="P80"><text:span text:style-name="T81">10)<text:s/></text:span><text:span text:style-name="T82">Rita Tamašunienė;</text:span></text:p>
        <text:p text:style-name="P83"><text:span text:style-name="T84">11)<text:s/></text:span><text:span text:style-name="T85">Valdemaras Valkiūnas</text:span><text:span text:style-name="T86">.“</text:span></text:p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>Seimo Pirmininkas</text:p>
        <text:p text:style-name="P97"/>
        <text:p text:style-name="P98"/>
        <text:p text:style-name="Normal">Teikia:<text:s/></text:p>
        <text:p text:style-name="Normal"/>
        <text:p text:style-name="Normal">Seimo Pirmininko pirmasis<text:s/>pavaduotojas<text:tab/><text:tab/><text:span text:style-name="T99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4-20T06:04:00Z</meta:creation-date>
    <dc:date>2021-04-20T06:04:00Z</dc:date>
    <meta:print-date>2020-11-19T08:0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3" meta:character-count="1114" meta:row-count="36" meta:non-whitespace-character-count="992"/>
  </office:meta>
</office:document-meta>
</file>