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DengXian" svg:font-family="DengXian" style:font-family-generic="modern" style:font-pitch="fixed" svg:panose-1="2 1 6 0 3 1 1 1 1 1"/>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9222in" fo:text-indent="-0.4923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margin-left="4.9222in" fo:text-indent="-0.4923in">
        <style:tab-stops/>
      </style:paragraph-properties>
      <style:text-properties style:font-size-complex="12pt"/>
    </style:style>
    <style:style style:name="P4" style:parent-style-name="Normal" style:family="paragraph">
      <style:paragraph-properties fo:text-align="justify" fo:text-indent="0.7875in"/>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fo:line-height="150%" fo:text-indent="0.7875in"/>
      <style:text-properties fo:font-weight="bold" style:font-weight-asian="bold" style:font-weight-complex="bold" style:font-size-complex="12pt"/>
    </style:style>
    <style:style style:name="P12" style:parent-style-name="Normal" style:family="paragraph">
      <style:paragraph-properties fo:text-align="justify" fo:line-height="150%" fo:text-indent="0.4923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line-height="150%" fo:text-indent="0.4923in"/>
    </style:style>
    <style:style style:name="P48" style:parent-style-name="Normal" style:family="paragraph">
      <style:paragraph-properties fo:text-align="justify" fo:line-height="150%" fo:text-indent="0.4923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50%" fo:text-indent="0.4923in"/>
    </style:style>
    <style:style style:name="P61" style:parent-style-name="Normal" style:family="paragraph">
      <style:paragraph-properties fo:text-align="justify" fo:line-height="150%" fo:text-indent="0.4923in"/>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P63" style:parent-style-name="Normal" style:family="paragraph">
      <style:paragraph-properties fo:line-height="150%" fo:text-indent="0.4923in"/>
      <style:text-properties fo:color="#000000" style:font-size-complex="12pt" style:language-asian="lt" style:country-asian="LT"/>
    </style:style>
    <style:style style:name="P64" style:parent-style-name="Normal" style:family="paragraph">
      <style:paragraph-properties fo:text-align="justify" fo:line-height="150%"/>
    </style:style>
    <style:style style:name="T6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 Nr. XIVP-2702(3)</text:span></text:p>
      <text:p text:style-name="P3"/>
      <text:p text:style-name="P4"/>
      <text:p text:style-name="P5">LIETUVOS RESPUBLIKOS</text:p>
      <text:p text:style-name="P6">CIVILINIO KODEKSO 4.84 STRAIPSNIO PAKEITIMO</text:p>
      <text:p text:style-name="P7">ĮSTATYMAS</text:p>
      <text:p text:style-name="P8"/>
      <text:p text:style-name="P9">2024 m.                         d. Nr. </text:p>
      <text:p text:style-name="P10">Vilnius</text:p>
      <text:p text:style-name="P11"/>
      <text:p text:style-name="P12"><text:span text:style-name="T13">1</text:span><text:span text:style-name="T14"><text:s/>straipsnis.<text:s/></text:span><text:span text:style-name="T15">4.84 straipsnio pakeitimas</text:span></text:p>
      <text:p text:style-name="P16"><text:span text:style-name="T17">1</text:span><text:span text:style-name="T18">. Pakeisti 4.84 straipsnio 2 dalį ir ją išdėstyti<text:s/></text:span><text:span text:style-name="T19">taip:</text:span></text:p>
      <text:p text:style-name="P20"><text:span text:style-name="T21">„</text:span><text:span text:style-name="T22">2</text:span><text:span text:style-name="T23">. Sprendimą dėl bendrojo naudojimo objektų administratoriaus pasirinkimo priima butų ir kitų patalpų savininkai, o jų pasirinktą administratorių skiria savivaldybės vykdomoji institucija. Jeigu butų ir kitų patalpų savininkai nepasirenka administ</text:span><text:span text:style-name="T24">ratoriaus, sprendimą dėl administratoriaus skyrimo priima savivaldybės vykdomoji institucija. Jeigu, vertinant administratoriaus administravimo veiklą konkrečiame name, tris kartus per metus šiam administratoriui buvo taikyta administracinė atsakomybė už p</text:span><text:span text:style-name="T25">ažeidimus, sukėlusius pavojų žmonių gyvybei, sveikatai ar aplinkai, arba buvo galimai patirti dideli materialiniai nuostoliai, savivaldybės vykdomoji institucija organizuoja butų ir kitų patalpų savininkų sprendimo dėl<text:s/></text:span><text:soft-page-break/><text:span text:style-name="T26">paskirto šio namo administratoriaus a</text:span><text:span text:style-name="T27">tšaukimo priėmimą Civilinio kodekso 4.85 straipsnyje nustatyta tvarka. Jeigu butų ir kitų patalpų savininkų sprendimui priimti nesusirenka pakankamai butų ir kitų patalpų savininkų, administratorių atšaukia savivaldybės vykdomoji institucija. Antrą kartą p</text:span><text:span text:style-name="T28">er vienus metus toje pačioje savivaldybėje atšauktas administratorius netenka teisės vienus metus nuo atšaukimo dienos pretenduoti teikti administravimo paslaugą ir būti skiriamas administratoriumi šioje savivaldybėje</text:span><text:span text:style-name="T29">.</text:span><text:span text:style-name="T30"><text:s/>Bendrojo naudojimo objektų administra</text:span><text:span text:style-name="T31">toriaus atrankos, skyrimo ir atšaukimo tvarką nustato Vyriausybė arba jos įgaliota institucija.“</text:span></text:p>
      <text:p text:style-name="P32"><text:span text:style-name="T33">2</text:span><text:span text:style-name="T34">. Pakeisti 4.84 straipsnio 4 dalį ir ją išdėstyti taip:</text:span></text:p>
      <text:p text:style-name="P35"><text:span text:style-name="T36">„</text:span><text:span text:style-name="T37">4</text:span><text:span text:style-name="T38">. Savivaldybės vykdomoji institucija bendrojo naudojimo objektų administratorių skiria pen</text:span><text:span text:style-name="T39">keriems metams. Likus šešiems mėnesiams iki šio termino pabaigos, pradedama šio straipsnio 3 dalyje numatyta procedūra, jeigu bent 1/5 daugiabučio namo butų ir kitų patalpų savininkų raštu pareiškia pageidavimą spręsti bendrojo naudojimo objektų administra</text:span><text:span text:style-name="T40">toriaus paskyrimo klausimą iš naujo arba savivaldybės vykdomoji institucija yra gavusi šio namo butų ir kitų patalpų savininkų pagrįstų nusiskundimų dėl administratoriaus veiklos. Nesant tokio pageidavimo ir nusiskundimų, bendrojo naudojimo objektų adminis</text:span><text:span text:style-name="T41">tratoriaus paskyrimas,<text:s/></text:span><text:span text:style-name="T42">išskyrus šio straipsnio 2 dalyje nurodytus atvejus,</text:span><text:span text:style-name="T43"><text:s/>šiam daugiabučiam namui pratęsiamas penkerių metų laikotarpiui. Visais atvejais butų ir kitų patalpų savininkai turi teisę šio kodekso 4.85 straipsnyje nustatyta tvarka<text:s/></text:span><text:soft-page-break/><text:span text:style-name="T44">priimti spre</text:span><text:span text:style-name="T45">ndimą pakeisti bendrojo naudojimo objektų administratorių nesuėjus penkerių metų terminui.</text:span><text:span text:style-name="T46">“</text:span></text:p>
      <text:p text:style-name="P47"/>
      <text:p text:style-name="P48"><text:span text:style-name="T49">2</text:span><text:span text:style-name="T50"><text:s/></text:span><text:span text:style-name="T51">straipsnis.<text:s/></text:span><text:span text:style-name="T52">Įstatymo įsigaliojimas ir įgyvendinimas</text:span></text:p>
      <text:p text:style-name="P53"><text:span text:style-name="T54">1</text:span><text:span text:style-name="T55">. Šis įstatymas, išskyrus šio straipsnio 2 dalį, įsigalioja 2024 m. lapkričio 1 d.</text:span></text:p>
      <text:p text:style-name="P56"><text:span text:style-name="T57">2</text:span><text:span text:style-name="T58">.<text:s/></text:span><text:span text:style-name="T59">Lietuvos Respublikos Vyriausybė arba jos įgaliota institucija iki 2024 m. spalio 31 d. priima šio įstatymo įgyvendinamuosius teisės aktus.</text:span></text:p>
      <text:p text:style-name="P60"/>
      <text:p text:style-name="P61"><text:span text:style-name="T62">Skelbiu šį Lietuvos Respublikos Seimo priimtą įstatymą.</text:span></text:p>
      <text:p text:style-name="P63"/>
      <text:p text:style-name="P64"><text:span text:style-name="T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DengXian" svg:font-family="DengXian" style:font-family-generic="modern" style:font-pitch="fixed"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adlibuser</dc:creator>
    <meta:creation-date>2024-04-24T10:41:00Z</meta:creation-date>
    <dc:date>2024-04-24T10:41:00Z</dc:date>
    <meta:template xlink:href="Normal.dotm" xlink:type="simple"/>
    <meta:editing-cycles>2</meta:editing-cycles>
    <meta:editing-duration>PT0S</meta:editing-duration>
    <meta:document-statistic meta:page-count="3" meta:paragraph-count="54" meta:word-count="387" meta:character-count="2983" meta:row-count="240" meta:non-whitespace-character-count="2650"/>
  </office:meta>
</office:document-meta>
</file>