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9222in" fo:text-indent="0.4777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margin-left="4.9222in" fo:text-indent="0.477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9222in" fo:text-indent="0.4777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4.9222in" fo:text-indent="0.4777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line-height="150%" fo:text-indent="0.5076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76in" fo:text-indent="-0.25in">
        <style:tab-stops>
          <style:tab-stop style:type="left" style:position="-0.068in"/>
          <style:tab-stop style:type="left" style:position="0.2541in"/>
          <style:tab-stop style:type="left" style:position="0.3562in"/>
          <style:tab-stop style:type="left" style:position="0.462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354in">
        <style:tab-stops>
          <style:tab-stop style:type="left" style:position="0.689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align="justify" fo:text-indent="0.5076in"/>
    </style:style>
    <style:style style:name="T5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9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7576in">
        <style:tab-stops>
          <style:tab-stop style:type="left" style:position="0.1479in"/>
          <style:tab-stop style:type="left" style:position="0.2541in"/>
          <style:tab-stop style:type="left" style:position="0.3562in"/>
          <style:tab-stop style:type="left" style:position="0.4625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/>
      <text:p text:style-name="P16">LIETUVOS RESPUBLIKOS<text:s/></text:p>
      <text:p text:style-name="P17">VALSTYBĖS POLITIKŲ IR VALSTYBĖS PAREIGŪNŲ DARBO APMOKĖJIMO ĮSTATYMO NR. VIII-1904</text:p>
      <text:p text:style-name="P18"><text:span text:style-name="T19">3 STRAIPSNIO<text:s/></text:span><text:span text:style-name="T20">PAkeitimo<text:s/></text:span></text:p>
      <text:p text:style-name="P21"><text:span text:style-name="T22">įstatymas</text:span></text:p>
      <text:p text:style-name="P23"/>
      <text:p text:style-name="P24"/>
      <text:p text:style-name="P25">2017 m. <text:s text:c="8"/>d. Nr.<text:s/></text:p>
      <text:p text:style-name="P26"><text:span text:style-name="T27">Vilnius</text:span>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1</text:span><text:span text:style-name="T38">.</text:span><text:span text:style-name="T39"><text:tab/>Pakeisti 3<text:s/></text:span><text:span text:style-name="T40">straipsnio 9 dalį ir ją išdėstyti taip:</text:span></text:p>
      <text:p text:style-name="P41"><text:span text:style-name="T42">„</text:span><text:span text:style-name="T43">9</text:span><text:span text:style-name="T44">. Valstybės pareigūnų, nurodytų šio įstatymo priedėlio IV skirsnyje, einančių pareigas įstaigose, kuriose pagal šiame įstatyme nustatytą tvarką apskaičiuotas darbo užmokestis yra mažesnis negu 115 procentų toje į</text:span><text:span text:style-name="T45">staigoje dirbančio ir didžiausią darbo užmokestį gaunančio valstybės tarnautojo ar darbuotojo, dirbančio pagal darbo sutartį, o kai tokiu didžiausią darbo užmokestį gaunančiu tarnautoju ar darbuotoju, dirbančiu pagal darbo sutartį, yra vadovo pavaduotojas,</text:span><text:span text:style-name="T46"><text:s/>– mažesnis negu 110 procentų, darbo užmokesčio, darbo užmokesčio dydis apskaičiuojamas šiame straipsnyje nustatyta tvarka. Valstybės pareigūnų, einančių institucijos vadovo pareigas, darbo užmokestis šiame straipsnyje apibrėžtais atvejais yra 15 procentų<text:s/></text:span><text:span text:style-name="T47">didesnis negu toje įstaigoje didžiausią darbo užmokestį gaunančio valstybės tarnautojo ar darbuotojo, dirbančio pagal darbo sutartį, darbo užmokestis, o kai tokiu didžiausią darbo užmokestį gaunančiu tarnautoju ar darbuotoju, dirbančiu pagal darbo sutartį,</text:span><text:span text:style-name="T48"><text:s/>yra vadovo pavaduotojas, – 10 procentų didesnis. Valstybės pareigūnų, einančių įstaigos vadovo pavaduotojo pareigas, darbo užmokestis yra 5 procentais didesnis negu toje įstaigoje didžiausią darbo užmokestį gaunančio valstybės tarnautojo ar darbuotojo, di</text:span><text:span text:style-name="T49">rbančio pagal darbo sutartį, darbo užmokestis. Kitų valstybės pareigūnų, dirbančių toje įstaigoje, darbo užmokestis yra 10 procentų mažesnis negu įstaigos vadovo darbo užmokestis, apskaičiuotas šioje dalyje nustatyta tvarka.“</text:span></text:p>
      <text:p text:style-name="P50"/>
      <text:p text:style-name="P51"/>
      <text:p text:style-name="P52"><text:span text:style-name="T53">2</text:span><text:span text:style-name="T54"><text:s/>straipsnis.<text:s/></text:span><text:span text:style-name="T55">Įsta</text:span><text:span text:style-name="T56">tymo įsigaliojimas</text:span></text:p>
      <text:p text:style-name="P57"/>
      <text:p text:style-name="P58"><text:span text:style-name="T59">Šis įstatymas įsigalioja 2017 m. spalio 1 d.</text:span></text:p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 <text:s/></text:p>
      <text:p text:style-name="P66"/>
      <text:p text:style-name="P67"/>
      <text:p text:style-name="P68"/>
      <text:p text:style-name="P69">Teikia<text:s/></text:p>
      <text:p text:style-name="P70">Seimo narys<text:s/><text:tab/>Algirdas Butkevičiu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6-20T07:58:00Z</meta:creation-date>
    <dc:date>2017-06-20T07:58:00Z</dc:date>
    <meta:print-date>2017-06-02T06:04:00Z</meta:print-date>
    <meta:template xlink:href="Normal.dotm" xlink:type="simple"/>
    <meta:editing-cycles>2</meta:editing-cycles>
    <meta:editing-duration>PT0S</meta:editing-duration>
    <meta:user-defined meta:name="_dlc_DocId">Z6YWEJNPDQQR-1-1217</meta:user-defined>
    <meta:user-defined meta:name="_dlc_DocIdItemGuid">6dd1670a-c2fa-492f-9551-3d7d79bb4dbd</meta:user-defined>
    <meta:user-defined meta:name="_dlc_DocIdUrl">http://intranetas/kd/_layouts/15/DocIdRedir.aspx?ID=Z6YWEJNPDQQR-1-1217, Z6YWEJNPDQQR-1-1217</meta:user-defined>
    <meta:document-statistic meta:page-count="2" meta:paragraph-count="40" meta:word-count="250" meta:character-count="1969" meta:row-count="76" meta:non-whitespace-character-count="1759"/>
  </office:meta>
</office:document-meta>
</file>