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text-transform="uppercase"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line-height="150%"/>
      <style:text-properties fo:text-transform="uppercase" style:font-size-complex="12pt"/>
    </style:style>
    <style:style style:name="P5" style:parent-style-name="Normal" style:family="paragraph">
      <style:paragraph-properties fo:line-height="150%"/>
      <style:text-properties fo:text-transform="uppercase" style:font-size-complex="12pt"/>
    </style:style>
    <style:style style:name="P6" style:parent-style-name="Normal" style:family="paragraph">
      <style:paragraph-properties fo:text-align="center" fo:line-height="150%"/>
      <style:text-properties fo:font-weight="bold" style:font-weight-asian="bold" fo:text-transform="uppercase"/>
    </style:style>
    <style:style style:name="P7" style:parent-style-name="Normal" style:family="paragraph">
      <style:paragraph-properties fo:text-align="center" fo:line-height="150%"/>
      <style:text-properties fo:font-weight="bold" style:font-weight-asian="bold" fo:text-transform="uppercase"/>
    </style:style>
    <style:style style:name="P8" style:parent-style-name="Normal" style:family="paragraph">
      <style:paragraph-properties fo:text-align="center" fo:line-height="150%"/>
      <style:text-properties fo:font-weight="bold" style:font-weight-asian="bold" fo:text-transform="uppercase"/>
    </style:style>
    <style:style style:name="P9" style:parent-style-name="Normal" style:family="paragraph">
      <style:paragraph-properties fo:text-align="center" fo:line-height="150%"/>
      <style:text-properties fo:font-weight="bold" style:font-weight-asian="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line-height="150%" fo:margin-right="0.3347in" fo:text-indent="0.4923in"/>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50%" fo:margin-left="0.7423in" fo:text-indent="-0.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fo:background-color="#FFFFFF"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fo:background-color="#FFFFFF"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line-height="150%" fo:margin-left="0.4923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margin-right="0.3347in" fo:text-indent="0.4923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vertical-align="baseline" fo:line-height="150%" fo:margin-left="0.75in" fo:text-indent="-0.25in">
        <style:tab-stops/>
      </style:paragraph-properties>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fo:margin-right="0.3347in" fo:text-indent="0.4923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font-style="italic" style:font-style-asian="italic" style:font-size-complex="12pt"/>
    </style:style>
    <style:style style:name="P63" style:parent-style-name="Normal" style:family="paragraph">
      <style:paragraph-properties fo:text-align="justify" fo:line-height="150%"/>
      <style:text-properties fo:font-style="italic" style:font-style-asian="italic" style:font-size-complex="12pt"/>
    </style:style>
    <style:style style:name="P64" style:parent-style-name="Normal" style:family="paragraph">
      <style:paragraph-properties fo:text-align="justify" fo:line-height="150%"/>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indent="2in"/>
      <style:text-properties style:font-size-complex="12pt"/>
    </style:style>
    <style:style style:name="P67" style:parent-style-name="Normal" style:family="paragraph">
      <style:paragraph-properties fo:text-indent="2.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office:automatic-styles>
  <office:body>
    <office:text text:use-soft-page-breaks="true">
      <text:p text:style-name="P1"><text:span text:style-name="T2">P</text:span><text:span text:style-name="T3">rojektas</text:span></text:p>
      <text:p text:style-name="P4"/>
      <text:p text:style-name="P5"/>
      <text:p text:style-name="P6">LIETUVOS RESPUBLIKOS</text:p>
      <text:p text:style-name="P7">VISUOMENĖS INFORMAVIMO įstatymo NR. i-1418</text:p>
      <text:p text:style-name="P8">52 STRAIPSNIo PAkeitimo ĮSTATYMAS</text:p>
      <text:p text:style-name="P9"/>
      <text:p text:style-name="P10">2022 m.          d. Nr.      </text:p>
      <text:p text:style-name="P11"><text:span text:style-name="T12">Vilnius</text:span></text:p>
      <text:p text:style-name="P13"/>
      <text:p text:style-name="P14"><text:span text:style-name="T15">1</text:span><text:span text:style-name="T16"><text:s/>straipsnis.<text:s/></text:span><text:span text:style-name="T17">52<text:s/></text:span><text:span text:style-name="T18">straipsnio 6 dalies pakeitimas</text:span></text:p>
      <text:p text:style-name="P19"><text:span text:style-name="T20">Pakeisti 52 straipsnio 6 dalį ir ją išdėstyti taip:</text:span></text:p>
      <text:p text:style-name="P21"><text:span text:style-name="T22">1</text:span><text:span text:style-name="T23">.</text:span><text:span text:style-name="T24"><text:tab/></text:span><text:span text:style-name="T25">Inspektorius, sužinojęs apie internete skleidžiamą šio įstatymo 19 straipsnio 1 dalies </text:span><text:span text:style-name="T26">1 ar 3</text:span><text:span text:style-name="T27"> </text:span><text:span text:style-name="T28">punkte</text:span><text:span text:style-name="T29"> nurodytą neskelbtiną informaciją ir atsižvelgęs į informacijos pavojingumą, jos saugojimo vietą ar kitas reikšmingas aplinkybes, praneša apie tokią i</text:span><text:span text:style-name="T30">nformaciją viešosios informacijos rengėjui ir (ar) skleidėjui, reikalaudamas šią informaciją nedelsiant pašalinti arba panaikinti galimybę ją pasiekti. Jeigu viešosios informacijos rengėjas ir (ar) skleidėjas per 8 valandas nuo inspektoriaus pranešimo gavi</text:span><text:span text:style-name="T31">mo nepašalina šios informacijos ar<text:s/></text:span><text:soft-page-break/><text:span text:style-name="T32">nepanaikina galimybės ją pasiekti arba jeigu per 8 valandas nuo inspektoriaus pastebėto pažeidimo momento nėra galimybės nustatyti viešosios informacijos rengėją ir (ar) skleidėją, inspektorius duoda privalomus nurodymus<text:s/></text:span><text:span text:style-name="T33">elektroninės informacijos prieglobos paslaugų teikėjams arba viešųjų elektroninių ryšių tinklų ir (ar) viešųjų elektroninių ryšių paslaugų teikėjams panaikinti galimybę šią informaciją pasiekti ne ilgiau kaip 14 kalendorinių dienų, o privalomus nurodymus p</text:span><text:span text:style-name="T34">ašalinti šią informaciją arba panaikinti galimybę ją pasiekti ilgiau kaip 14 kalendorinių dienų – su teismo leidimu.</text:span></text:p>
      <text:p text:style-name="P35"><text:span text:style-name="T36">2</text:span><text:span text:style-name="T37"><text:s/>straipsnis.<text:s/></text:span><text:span text:style-name="T38">52<text:s/></text:span><text:span text:style-name="T39">straipsnio 7 dalies pakeitimas</text:span></text:p>
      <text:p text:style-name="P40"><text:span text:style-name="T41">Pakeisti 52 straipsnio 6 dalį ir ją išdėstyti taip:</text:span></text:p>
      <text:p text:style-name="P42"><text:span text:style-name="T43">1</text:span><text:span text:style-name="T44">.</text:span><text:span text:style-name="T45"><text:tab/></text:span><text:span text:style-name="T46">Siekdamas gauti šio<text:s/></text:span><text:span text:style-name="T47">straipsnio 6 dalyje nurodytą leidimą duoti privalomus nurodymus pašalinti neskelbtiną informaciją arba panaikinti galimybę ją pasiekti ilgiau kaip 14 kalendorinių dienų, inspektorius privalo Vilniaus apygardos administraciniam teismui pateikti prašymą išdu</text:span><text:span text:style-name="T48">oti leidimą atlikti šiuos veiksmus. Prašyme turi būti nurodytas įtariamą pažeidimą padariusio asmens vardas ir pavardė arba pavadinimas (jeigu žinomi), įtariamo pažeidimo pobūdis ir veiksmai, kuriuos numatoma atlikti. Vilniaus apygardos administracinis tei</text:span><text:span text:style-name="T49">smas išnagrinėja prašymą ir priima motyvuotą nutartį jį patenkinti arba atmesti ne vėliau kaip per 72 valandas nuo prašymo pateikimo momento. Jeigu inspektorius<text:s/></text:span><text:soft-page-break/><text:span text:style-name="T50">nesutinka su Vilniaus apygardos administracinio teismo nutartimi atmesti prašymą, jis turi teis</text:span><text:span text:style-name="T51">ę per 7 kalendorines dienas nuo teismo nutarties priėmimo dienos apskųsti šią nutartį Lietuvos vyriausiajam administraciniam teismui. Lietuvos vyriausiasis administracinis teismas skundą dėl Vilniaus apygardos administracinio teismo nutarties atmesti prašy</text:span><text:span text:style-name="T52">mą turi išnagrinėti ne vėliau kaip per 7 kalendorines dienas nuo inspektoriaus skundo priėmimo dienos. Lietuvos vyriausiojo administracinio teismo priimta nutartis yra galutinė ir neskundžiama.</text:span></text:p>
      <text:p text:style-name="P53"/>
      <text:p text:style-name="P54"><text:span text:style-name="T55">3</text:span><text:span text:style-name="T56"><text:s/>straipsnis.<text:s/></text:span><text:span text:style-name="T57">Įstatymo įsigaliojimas</text:span></text:p>
      <text:p text:style-name="P58"><text:span text:style-name="T59">Šis įstatymas<text:s/></text:span><text:span text:style-name="T60">įsigalioja 2023 m. sausio 1 d.</text:span></text:p>
      <text:p text:style-name="Normal"/>
      <text:p text:style-name="P61"><text:span text:style-name="T62">Skelbiu šį Lietuvos Respublikos Seimo priimtą įstatymą.</text:span></text:p>
      <text:p text:style-name="P63"/>
      <text:p text:style-name="P64"><text:span text:style-name="T65">Respublikos Prezidentas</text:span></text:p>
      <text:p text:style-name="P66"/>
      <text:p text:style-name="P67"/>
      <text:p text:style-name="P68">Teikia<text:tab/><text:tab/><text:tab/><text:tab/></text:p>
      <text:p text:style-name="P69">Seimo narys <text:s text:c="36"/></text:p>
      <text:p text:style-name="P70"/>
      <text:soft-page-break/>
      <text:p text:style-name="P71">Andrius Kupčinskas<text:s/></text:p>
      <text:p text:style-name="P72">Laurynas Kasčiūnas<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2T05:10:00Z</meta:creation-date>
    <dc:date>2022-09-12T05:10:00Z</dc:date>
    <meta:print-date>2017-10-10T08:58:00Z</meta:print-date>
    <meta:template xlink:href="Normal.dotm" xlink:type="simple"/>
    <meta:editing-cycles>2</meta:editing-cycles>
    <meta:editing-duration>PT0S</meta:editing-duration>
    <meta:document-statistic meta:page-count="4" meta:paragraph-count="43" meta:word-count="347" meta:character-count="2993" meta:row-count="134" meta:non-whitespace-character-count="2689"/>
  </office:meta>
</office:document-meta>
</file>