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 fo:text-indent="0.9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widows="0" fo:orphans="0" style:snap-to-layout-grid="false" fo:text-align="center" fo:margin-lef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 fo:background-color="#FFFFFF"/>
    </style:style>
    <style:style style:name="P75" style:parent-style-name="Normal" style:family="paragraph">
      <style:paragraph-properties fo:margin-left="0.75in" fo:text-indent="-0.25in">
        <style:tab-stops>
          <style:tab-stop style:type="left" style:position="-0.2576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5in">
        <style:tab-stops/>
      </style:paragraph-properties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INĖS DARBO INSPEKCIJOS ĮSTATYMO NR. IX-1768</text:p>
      <text:p text:style-name="P6"><text:span text:style-name="T7">12</text:span><text:span text:style-name="T8">1</text:span><text:span text:style-name="T9"><text:s/>STRAIPSNIO PAKEITIMO<text:s/></text:span></text:p>
      <text:p text:style-name="P10">ĮSTATYMAS</text:p>
      <text:p text:style-name="P11"/>
      <text:p text:style-name="P12">2016 m. <text:s text:c="13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2</text:span><text:span text:style-name="T19">1</text:span><text:span text:style-name="T20"><text:s/>straipsnio pakeitimas<text:s/></text:span></text:p>
      <text:p text:style-name="P21"><text:span text:style-name="T22">1</text:span><text:span text:style-name="T23">.</text:span><text:span text:style-name="T24"><text:s/>Pakeisti 12</text:span><text:span text:style-name="T25">1</text:span><text:span text:style-name="T26"><text:s/>straipsnio 1 dalį ir ją išdėstyti taip:</text:span></text:p>
      <text:p text:style-name="P27"><text:span text:style-name="T28">„</text:span><text:span text:style-name="T29">1</text:span><text:span text:style-name="T30">. Darbdaviams – juridiniams asmenims, leidusiems dirbti nelegaliai trečiosios šalies piliečiams, skiriama nuo 868 iki 2 896 eurų bauda už kiekvieną nelegaliai dirbusį trečiosios šalies pilietį. Tokie patys veiks</text:span><text:span text:style-name="T31">mai, padaryti už šį pažeidimą bausto juridinio asmens per metus nuo tos dienos, kai paskirta bauda baigta vykdyti, užtraukia baudą juridiniam asmeniui už kiekvieną trečiosios šalies pilietį nuo 2 896 iki 5 792 eurų.</text:span><text:span text:style-name="T32">“</text:span></text:p>
      <text:p text:style-name="P33"><text:span text:style-name="T34">2</text:span><text:span text:style-name="T35">. Pakeisti 12</text:span><text:span text:style-name="T36">1</text:span><text:span text:style-name="T37"><text:s/>straipsnio 10 d</text:span><text:span text:style-name="T38">alį ir ją išdėstyti taip:</text:span></text:p>
      <text:p text:style-name="P39"><text:span text:style-name="T40">„</text:span><text:span text:style-name="T41">10</text:span><text:span text:style-name="T42">. Už šio straipsnio 3 dalyje nurodytų piniginių įpareigojimų įvykdymą nelegaliai Lietuvos Respublikoje esančiam trečiosios šalies piliečiui rangovas, kai darbdavys yra subrangovas, atsako subsidiariai, išskyrus šio straipsnio</text:span><text:span text:style-name="T43"><text:s/>11 dalyje nurodytą atvejį.“</text:span></text:p>
      <text:p text:style-name="P44"><text:span text:style-name="T45">3</text:span><text:span text:style-name="T46">. Pakeisti 12</text:span><text:span text:style-name="T47">1</text:span><text:span text:style-name="T48"><text:s/>straipsnio 11 dalį ir ją išdėstyti taip:</text:span></text:p>
      <text:p text:style-name="P49"><text:span text:style-name="T50">„</text:span><text:span text:style-name="T51">11</text:span><text:span text:style-name="T52">. Rangovui, kai darbdavys yra subrangovas, kuris įvykdė Lietuvos Respublikos darbo kodekso 98</text:span><text:span text:style-name="T53">1</text:span><text:span text:style-name="T54"><text:s/>straipsnio 2 dalyje nurodytas pareigas, arba kai subrangovas, kuris yra darbdavys, neįvykdė Lietuvos Respublikos darbo kodekso 98</text:span><text:span text:style-name="T55">1</text:span><text:span text:style-name="T56"><text:s/>straipsnio 1 dalies 5 punkte nurodytos pareigos, nekyla subsidiari atsakomybė už šio straipsnio 3 dalyje nurodytų piniginių<text:s/></text:span><text:span text:style-name="T57">įpareigojimų įvykdymą nelegaliai Lietuvos Respublikoje esančiam trečiosios šalies piliečiui, išskyrus atvejus, kai rangovas žinojo, kad dokumentas, suteikiantis teisę būti ar gyventi Lietuvos Respublikoje, buvo suklastotas.“</text:span></text:p>
      <text:p text:style-name="P58"><text:span text:style-name="T59">4</text:span><text:span text:style-name="T60">. Papildyti 12</text:span><text:span text:style-name="T61">1</text:span><text:span text:style-name="T62"><text:s/>straip</text:span><text:span text:style-name="T63">snį 12 dalimi:</text:span></text:p>
      <text:p text:style-name="P64"><text:span text:style-name="T65">„</text:span><text:span text:style-name="T66">12</text:span><text:span text:style-name="T67">. Rangovui, neįvykdžiusiam Lietuvos Respublikos darbo kodekso 98</text:span><text:span text:style-name="T68">1</text:span><text:span text:style-name="T69"><text:s/>straipsnio 2 dalyje nurodytų pareigų, kai subrangovas, kuris yra darbdavys, leido dirbti nelegaliai Lietuvos Respublikoje esančiam trečiosios šalies piliečiui, skiriama n</text:span><text:span text:style-name="T70">uo 868 iki 2 896 eurų bauda už kiekvieną nelegaliai Lietuvos Respublikoje esantį trečiosios šalies pilietį.<text:s/></text:span><text:span text:style-name="T71">Tokie patys veiksmai, padaryti už šį pažeidimą bausto rangovo per metus nuo tos dienos, kai paskirta bauda baigta vykdyti, užtraukia baudą rangovui<text:s/></text:span><text:span text:style-name="T72">už kiekvieną nelegaliai Lietuvos Respublikoje esantį trečiosios šalies pilietį nuo 2 896 iki 5 792 eurų.</text:span><text:span text:style-name="T73">“</text:span></text:p>
      <text:p text:style-name="P74"/>
      <text:p text:style-name="P75"><text:span text:style-name="T76">2</text:span><text:span text:style-name="T77"><text:tab/></text:span><text:span text:style-name="T78">straipsnis.<text:s/></text:span><text:span text:style-name="T79">Įstatymo įsigaliojimas ir taikymas</text:span></text:p>
      <text:p text:style-name="P80"><text:span text:style-name="T81">1</text:span><text:span text:style-name="T82">. <text:s/>Šis įstatymas įsigalioja 2016 m. liepos 1 d.</text:span></text:p>
      <text:p text:style-name="P83"><text:span text:style-name="T84">2</text:span><text:span text:style-name="T85">. Šis įstatymas taikomas, kai ne</text:span><text:span text:style-name="T86">legaliai Lietuvos Respublikoje esantys trečiųjų šalių piliečiai įdarbinami po šio įstatymo įsigaliojimo dieno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Polijančuk</meta:initial-creator>
    <dc:creator>CLUSadmin</dc:creator>
    <meta:creation-date>2016-04-05T15:30:00Z</meta:creation-date>
    <dc:date>2016-04-05T15:30:00Z</dc:date>
    <meta:print-date>2016-02-29T12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DIĮ ir DK projektų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1" meta:paragraph-count="11" meta:word-count="311" meta:character-count="2653" meta:row-count="41" meta:non-whitespace-character-count="2353"/>
  </office:meta>
</office:document-meta>
</file>