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text-indent="0.715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VIETIMO ĮSTATYMO NR. I-1489 43 STRAIPSNIO PAKEITIMO</text:p>
      <text:p text:style-name="P6"><text:span text:style-name="T7">ĮSTATYMAS</text:span></text:p>
      <text:p text:style-name="P8"/>
      <text:p text:style-name="P9">2024 m. <text:s text:c="1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3 straipsnio pakeitimas</text:span></text:p>
      <text:p text:style-name="P16"><text:span text:style-name="T17">1</text:span><text:span text:style-name="T18">. Pakeisti 43 straipsnio 8 dalies 7 punktą ir jį išdėstyti taip</text:span></text:p>
      <text:p text:style-name="P19"><text:span text:style-name="T20">„</text:span><text:span text:style-name="T21">7</text:span><text:span text:style-name="T22">) mokinių skaičius valstybinės ar savivaldybės mokyklos klasėse atitinka leidžiamą mažiausią ir (arba) didžiausią mokinių skaičių, kurį, siekdama ugdymo kokybės, valstybės ir savivaldybių biudžetų lėšų naudojimo ekonomiškumo, efektyvumo ir rezultatyvumo, n</text:span><text:span text:style-name="T23">ustato Vyriausybė, atsižvelgdama į bendrojo ugdymo programos lygmenį, mokinių ugdymosi poreikių tenkinimą, mokinių specialiuosius ugdymosi poreikius, mokymo kalbą,<text:s/></text:span><text:span text:style-name="T24">mokyklos geografinę padėtį ar regiono, kuriame yra mokykla, specifiką</text:span><text:span text:style-name="T25">, Vyriausybės nustatytu</text:span><text:span text:style-name="T26">s klasių jungimo principus.</text:span><text:span text:style-name="T27"><text:s/></text:span><text:span text:style-name="T28">Mokinių skaičius mokyklos klasėse gali neatitikti Vyriausybės nustatyto leidžiamo mažiausio mokinių skaičiaus iki 25 procentų ir ne daugiau kaip dvejus mokslo metus iš eilės;“</text:span></text:p>
      <text:p text:style-name="Normal"/>
      <text:p text:style-name="P29"><text:span text:style-name="T30">Skelbiu šį Lietuvos Respublikos Seimo priimtą</text:span><text:span text:style-name="T31"><text:s/>įstatymą.</text:span></text:p>
      <text:p text:style-name="Normal"/>
      <text:p text:style-name="P32"/>
      <text:p text:style-name="P33">Respublikos Prezidentas<text:span text:style-name="T34"><text:tab/></text:span></text:p>
      <text:p text:style-name="P35"/>
      <text:p text:style-name="P36"/>
      <text:p text:style-name="P37"/>
      <text:p text:style-name="P38">Teikia</text:p>
      <text:p text:style-name="P39"><text:span text:style-name="T40">Seimo nariai</text:span><text:span text:style-name="T41"><text:tab/><text:s text:c="13"/>Gintautas Kindury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4-02-12T13:06:00Z</meta:creation-date>
    <dc:date>2024-02-12T13:0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108" meta:row-count="26" meta:non-whitespace-character-count="986"/>
  </office:meta>
</office:document-meta>
</file>