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style:line-height-at-least="0.1388in" fo:margin-left="4.5006in" fo:text-indent="0.3937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line-height-at-least="0.1388in"/>
      <style:text-properties style:font-name-asian="Lucida Sans Unicode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P38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3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style:line-height-at-least="0.1388in" fo:text-indent="0.3937in"/>
      <style:text-properties fo:font-style="italic" style:font-style-asian="italic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52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1388in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ANGLIES DIOKSIDO GEOLOGINIO SAUGOJIMO<text:s/></text:span><text:span text:style-name="T15">ĮSTATYMO NR. XI-1550 <text:s text:c="10"/></text:span></text:p>
      <text:p text:style-name="P16">11 STRAIPSNIO PAKEITIMO<text:s/></text:p>
      <text:p text:style-name="P17">ĮSTATYMAS</text:p>
      <text:p text:style-name="P18"/>
      <text:p text:style-name="P19">2017 m.<text:tab/><text:tab/><text:tab/>d. Nr.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Pakeisti 11 straipsnio 1 dalį ir ją išdėstyti taip:</text:span></text:p>
      <text:p text:style-name="P30"><text:span text:style-name="T31">„</text:span><text:span text:style-name="T32">1</text:span><text:span text:style-name="T33">. Nuotėkio arba didelių pažeidimų atveju veiklos vykdytojas privalo nedelsdamas pranešti Lietuvos geologijos tarnybai ir Aplinkos apsaugos departamentui ir imtis visų pažeid</text:span><text:span text:style-name="T34">imų šalinimo priemonių, numatytų Pažeidimų šalinimo priemonių plane, įskaitant su žmonių sveikatos apsauga susijusias priemones. Pažeidimų šalinimo priemonių planą Vyriausybės nustatyta tvarka rengia veiklos vykdytojas, tvirtina Lietuvos geologijos tarnyba</text:span><text:span text:style-name="T35">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8 m. liepos</text:span><text:span text:style-name="T44"><text:s/>1 d.</text:span></text:p>
      <text:p text:style-name="P45"/>
      <text:p text:style-name="P46"/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adlibuser</dc:creator>
    <meta:creation-date>2017-08-14T06:53:00Z</meta:creation-date>
    <dc:date>2017-08-14T06:53:00Z</dc:date>
    <meta:print-date>2012-05-24T12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81" meta:row-count="35" meta:non-whitespace-character-count="776"/>
  </office:meta>
</office:document-meta>
</file>