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weight-complex="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P27" style:parent-style-name="Normal" style:family="paragraph">
      <style:paragraph-properties fo:keep-with-next="always" fo:text-align="center" fo:line-height="115%"/>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833in"/>
    </style:style>
    <style:style style:name="P37" style:parent-style-name="Normal" style:family="paragraph">
      <style:paragraph-properties fo:text-align="justify" fo:line-height="150%" fo:text-indent="0.7875in">
        <style:tab-stops>
          <style:tab-stop style:type="left" style:position="1.1812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7875in">
        <style:tab-stops>
          <style:tab-stop style:type="left" style:position="1.181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7875in"/>
      <style:text-properties style:font-weight-complex="bold" style:font-size-complex="12pt"/>
    </style:style>
    <style:style style:name="P54" style:parent-style-name="Normal" style:family="paragraph">
      <style:paragraph-properties fo:text-align="justify" fo:line-height="150%" fo:text-indent="0.7875in">
        <style:tab-stops>
          <style:tab-stop style:type="left" style:position="0.8861in"/>
        </style:tab-stops>
      </style:paragraph-properties>
    </style:style>
    <style:style style:name="P55"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text:span text:style-name="T17">DĖL prienų rajono savivaldybės turto PERDAVIMO UŽDARAJAI AKCINEI BENDROVEI „PRIENŲ BUTŲ ŪKIS“ PAGAL TURTO PATIKĖJIMO SUTARTĮ</text:span></text:p>
      <text:p text:style-name="P18"/>
      <text:p text:style-name="P19"><text:span text:style-name="T20">2017<text:s/></text:span><text:span text:style-name="T21">m. rugpjūčio 23</text:span><text:span text:style-name="T22"><text:s/></text:span><text:span text:style-name="T23">d</text:span><text:span text:style-name="T24">. N</text:span><text:span text:style-name="T25">r</text:span><text:span text:style-name="T26">. (1.3)-T1-221</text:span></text:p>
      <text:p text:style-name="P27">Prienai</text:p>
      <text:p text:style-name="P28"/>
      <text:p text:style-name="P29"><text:span text:style-name="T30">Vadovaudamasi Lietuvos Respublikos<text:s/></text:span><text:span text:style-name="T31">vietos savivaldos įstatymo<text:s/></text:span><text:span text:style-name="T32">6 straipsnio 42 punktu,<text:s/></text:span><text:span text:style-name="T33">16 straipsnio 2 dalies 26 punktu, 48 straipsnio 2 dalimi, Lietuvos Respublikos valstybės ir savivaldybių turto valdymo, naudojimo ir disponavimo juo įstatymo 12 straipsni</text:span><text:span text:style-name="T34">o 1 ir 3 dalimis,</text:span><text:s/>Prienų rajono savivaldybei nuosavybės teise priklausančio turto valdymo, naudojimo ir disponavimo juo tvarkos aprašo, patvirtinto Prienų rajono savivaldybės tarybos 2017 m. vasario <text:s text:c="36"/>15 d. sprendimu Nr. T3-12 „<text:span text:style-name="T35">Dėl Prienų rajono savivaldybei nuosavybės teise priklausančio turto valdymo, naudojimo ir disponavimo juo tvarkos aprašo ir Prienų rajono savivaldybės materialiojo turto viešo nuomos konkurso organizavimo taisyklių patvirtinimo“,</text:span><text:s/>10, 12 punktais ir atsižvelgdama į Prienų „Žiburio“ gimnazijos 2017-08-07 prašymą Nr. (1.13)V4-117, UAB „Prienų butų ūkis“ 2017-08-11 raštą Nr. 245, Prienų rajono savivaldybės taryba<text:s/><text:span text:style-name="T36">nusprendžia:</text:span></text:p>
      <text:p text:style-name="P37"><text:span text:style-name="T38">1</text:span><text:span text:style-name="T39">.</text:span><text:span text:style-name="T40"><text:tab/></text:span><text:span text:style-name="T41">Perduoti UAB „Prienų butų ūkis“ valdyti ir naudoti patikėjimo teise pagal t</text:span><text:span text:style-name="T42">urto patikėjimo sutartį 5 metų laikotarpiui savarankiškosioms savivaldybių funkcijoms atlikti (</text:span><text:span text:style-name="T43">butų ir kitų patalpų savininkų bendrijų valdymo organų, jungtinės veiklos sutartimi įgaliotų asmenų ir savivaldybės vykdomosios institucijos paskirtų bendrojo na</text:span><text:span text:style-name="T44">udojimo objektų administratorių veiklos, susijusios su įstatymų ir kitų teisės aktų jiems priskirtų funkcijų vykdymu, priežiūra ir kontrolė pagal Vyriausybės įgaliotos institucijos patvirtintas pavyzdines taisykles</text:span><text:span text:style-name="T45">) Prienų rajono savivaldybei nuosavybės te</text:span><text:span text:style-name="T46">ise priklausantį ir šiuo metu Prienų „Žiburio“ gimnazijos patikėjimo teise valdomą ilgalaikį materialųjį turtą –<text:s/></text:span><text:span text:style-name="T47">automobilį VW-MAN, valstybinis Nr. CRB 241, identifikacinis Nr. WVML015495G082808, įsigijimo vertė – 6 820,00 Eur, nusidėvėjimas – 6 820,00 Eur</text:span><text:span text:style-name="T48">, likutinė vertė – 0,00 Eur.</text:span></text:p>
      <text:p text:style-name="P49"><text:span text:style-name="T50">2</text:span><text:span text:style-name="T51">.</text:span><text:span text:style-name="T52"><text:tab/>Įgalioti Prienų rajono savivaldybės administracijos direktorių pasirašyti sprendimo 1 punkte nurodyto turto patikėjimo sutartį ir perdavimo ir priėmimo aktą.</text:span></text:p>
      <text:soft-page-break/>
      <text:p text:style-name="P53">Šis sprendimas Lietuvos Respublikos administracinių bylų teisenos įstatymo nustatyta tvarka per vieną mėnesį nuo jo įteikimo suinteresuotai šaliai dienos gali būti skundžiamas Kauno apygardos administraciniam teismui (A. Mickevičiaus g. 8, Kaunas).</text:p>
      <text:p text:style-name="P54"/>
      <text:p text:style-name="P55">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08-24T15:32:00Z</meta:creation-date>
    <dc:date>2017-08-24T15:32:00Z</dc:date>
    <meta:print-date>2017-08-17T07:58:00Z</meta:print-date>
    <meta:template xlink:href="Normal.dotm" xlink:type="simple"/>
    <meta:editing-cycles>2</meta:editing-cycles>
    <meta:editing-duration>PT0S</meta:editing-duration>
    <meta:document-statistic meta:page-count="2" meta:paragraph-count="12" meta:word-count="314" meta:character-count="2492" meta:row-count="43" meta:non-whitespace-character-count="2190"/>
  </office:meta>
</office:document-meta>
</file>