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margin-left="4.5284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6.6%"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6.6%"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line-height-at-least="0.25in" fo:text-indent="0.5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text-indent="0.54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margin-left="0.5in">
        <style:tab-stops/>
      </style:paragraph-properties>
    </style:style>
    <style:style style:name="P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text-position="super 66.6%"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text-position="super 66.6%"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text-position="super 66.6%"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position="super 66.6%"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justify" fo:margin-left="0.493in">
        <style:tab-stops>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text-position="super 66.6%"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indent="0.4923in"/>
    </style:style>
    <style:style style:name="T235" style:parent-style-name="DefaultParagraphFont" style:family="text">
      <style:text-properties style:font-name="TimesLT"/>
    </style:style>
    <style:style style:name="T236" style:parent-style-name="DefaultParagraphFont" style:family="text">
      <style:text-properties style:font-name="TimesLT" style:text-position="super 66.6%"/>
    </style:style>
    <style:style style:name="T237" style:parent-style-name="DefaultParagraphFont" style:family="text">
      <style:text-properties style:font-name="TimesLT"/>
    </style:style>
    <style:style style:name="P238" style:parent-style-name="Normal" style:family="paragraph">
      <style:paragraph-properties fo:text-align="justify" fo:margin-left="1.6736in" fo:text-indent="-1.1812in">
        <style:tab-stops/>
      </style:paragraph-properties>
    </style:style>
    <style:style style:name="T239" style:parent-style-name="DefaultParagraphFont" style:family="text">
      <style:text-properties style:font-name="TimesLT"/>
    </style:style>
    <style:style style:name="T240" style:parent-style-name="DefaultParagraphFont" style:family="text">
      <style:text-properties style:font-name="TimesLT" fo:font-weight="bold" style:font-weight-asian="bold" style:font-weight-complex="bold"/>
    </style:style>
    <style:style style:name="T241" style:parent-style-name="DefaultParagraphFont" style:family="text">
      <style:text-properties style:font-name="TimesLT" fo:font-weight="bold" style:font-weight-asian="bold" style:font-weight-complex="bold" style:text-position="super 66.6%"/>
    </style:style>
    <style:style style:name="T242" style:parent-style-name="DefaultParagraphFont" style:family="text">
      <style:text-properties style:font-name="TimesLT" fo:font-weight="bold" style:font-weight-asian="bold" style:font-weight-complex="bold" style:text-position="super 66.6%"/>
    </style:style>
    <style:style style:name="T243" style:parent-style-name="DefaultParagraphFont" style:family="text">
      <style:text-properties style:font-name="TimesLT" fo:font-weight="bold" style:font-weight-asian="bold" style:font-weight-complex="bold"/>
    </style:style>
    <style:style style:name="T244" style:parent-style-name="DefaultParagraphFont" style:family="text">
      <style:text-properties style:font-name="TimesLT" fo:font-weight="bold" style:font-weight-asian="bold" style:font-weight-complex="bold"/>
    </style:style>
    <style:style style:name="T245" style:parent-style-name="DefaultParagraphFont" style:family="text">
      <style:text-properties style:font-name="TimesLT" fo:font-weight="bold" style:font-weight-asian="bold" style:font-weight-complex="bold"/>
    </style:style>
    <style:style style:name="P246" style:parent-style-name="Normal" style:family="paragraph">
      <style:paragraph-properties fo:text-align="justify" fo:margin-right="-0.0347in"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text-properties fo:color="#000000" style:font-size-complex="12pt" style:language-asian="lt" style:country-asian="LT"/>
    </style:style>
    <style:style style:name="TableColumn256" style:family="table-column">
      <style:table-column-properties style:column-width="6.2645in"/>
    </style:style>
    <style:style style:name="Table255" style:family="table">
      <style:table-properties style:width="6.2645in" fo:margin-left="0in" table:align="left"/>
    </style:style>
    <style:style style:name="TableRow257" style:family="table-row">
      <style:table-row-properties/>
    </style:style>
    <style:style style:name="TableCell258" style:family="table-cell">
      <style:table-cell-properties fo:border="0.0138in solid #000000" style:writing-mode="lr-tb"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text-properties fo:color="#000000" style:font-size-complex="12pt" style:language-asian="lt" style:country-asian="LT"/>
    </style:style>
    <style:style style:name="TableColumn269" style:family="table-column">
      <style:table-column-properties style:column-width="6.2645in"/>
    </style:style>
    <style:style style:name="Table268" style:family="table">
      <style:table-properties style:width="6.2645in" fo:margin-left="0in" table:align="left"/>
    </style:style>
    <style:style style:name="TableRow270" style:family="table-row">
      <style:table-row-properties/>
    </style:style>
    <style:style style:name="TableCell271" style:family="table-cell">
      <style:table-cell-properties fo:border="0.0138in solid #000000" style:writing-mode="lr-tb"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left="0.493in" fo:margin-right="-0.0347in">
        <style:tab-stops/>
      </style:paragraph-properties>
    </style:style>
    <style:style style:name="P278" style:parent-style-name="Normal" style:family="paragraph">
      <style:paragraph-properties fo:text-align="justify" fo:margin-left="0.493in" fo:margin-right="-0.0347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margin-left="0.743in" fo:margin-right="-0.0347in" fo:text-indent="-0.2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margin-right="-0.0347in" fo:text-indent="0.493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margin-left="0.743in" fo:margin-right="-0.0347in" fo:text-indent="-0.2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493in"/>
    </style:style>
    <style:style style:name="T298" style:parent-style-name="DefaultParagraphFont" style:family="text">
      <style:text-properties fo:text-transform="uppercase" fo:color="#000000"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margin-left="0.493in" fo:margin-right="-0.0347in">
        <style:tab-stops/>
      </style:paragraph-properties>
    </style:style>
    <style:style style:name="P309" style:parent-style-name="Normal" style:family="paragraph">
      <style:paragraph-properties fo:text-align="justify" fo:margin-left="0.493in" fo:margin-right="-0.0347in">
        <style:tab-stops/>
      </style:paragraph-properties>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text-align="justify" fo:margin-left="0.493in" fo:margin-right="-0.0347in">
        <style:tab-stops/>
      </style:paragraph-properties>
    </style:style>
    <style:style style:name="T314" style:parent-style-name="DefaultParagraphFont" style:family="text">
      <style:text-properties fo:text-transform="uppercase" fo:color="#000000" style:font-size-complex="12pt"/>
    </style:style>
    <style:style style:name="T315" style:parent-style-name="DefaultParagraphFont" style:family="text">
      <style:text-properties fo:text-transform="uppercase" fo:color="#000000"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text-transform="uppercase" fo:color="#000000" style:font-size-complex="12pt"/>
    </style:style>
    <style:style style:name="T320" style:parent-style-name="DefaultParagraphFont" style:family="text">
      <style:text-properties fo:text-transform="uppercase" fo:color="#000000" style:font-size-complex="12pt"/>
    </style:style>
    <style:style style:name="T321" style:parent-style-name="DefaultParagraphFont" style:family="text">
      <style:text-properties fo:text-transform="uppercase"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ableColumn334" style:family="table-column">
      <style:table-column-properties style:column-width="6.1819in"/>
    </style:style>
    <style:style style:name="Table333" style:family="table">
      <style:table-properties style:width="6.1819in" fo:margin-left="-0.0034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ableColumn357" style:family="table-column">
      <style:table-column-properties style:column-width="6.275in"/>
    </style:style>
    <style:style style:name="Table356" style:family="table">
      <style:table-properties style:width="6.275in" fo:margin-left="-0.0034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text-indent="0.5in"/>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margin-right="-0.0347in"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margin-right="-0.0347in" fo:text-indent="0.5in"/>
    </style:style>
    <style:style style:name="P373" style:parent-style-name="Normal" style:family="paragraph">
      <style:paragraph-properties fo:text-align="justify" fo:margin-right="-0.0347in" fo:text-indent="0.5in"/>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fo:margin-right="-0.0347in" fo:text-indent="0.5in"/>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347in" fo:text-indent="0.5in"/>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justify" fo:margin-right="-0.0347in" fo:text-indent="0.5in"/>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margin-right="-0.0347in"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0347in"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font-style="italic" style:font-style-asian="italic" style:font-style-complex="italic"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justify" fo:text-indent="0.4923in">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7875in"/>
        </style:tab-stops>
      </style:paragraph-properties>
    </style:style>
    <style:style style:name="P479" style:parent-style-name="Normal" style:family="paragraph">
      <style:paragraph-properties fo:text-align="justify" fo:text-indent="0.5in"/>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fo:font-style="italic" style:font-style-asian="italic"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line-height-at-least="0.25in"/>
      <style:text-properties style:font-size-complex="12pt"/>
    </style:style>
    <style:style style:name="P484" style:parent-style-name="Normal" style:family="paragraph">
      <style:text-properties text:display="none" fo:color="#000000" style:font-size-complex="12pt" style:language-asian="lt" style:country-asian="LT"/>
    </style:style>
    <style:style style:name="P485" style:parent-style-name="Normal" style:family="paragraph">
      <style:text-properties text:display="none" fo:color="#000000" style:font-size-complex="12pt" style:language-asian="lt" style:country-asian="LT"/>
    </style:style>
  </office:automatic-styles>
  <office:body>
    <office:text text:use-soft-page-breaks="true">
      <text:p text:style-name="P1"/>
      <text:p text:style-name="P8"/>
      <text:p text:style-name="P9">Projektas<text:s/></text:p>
      <text:p text:style-name="P10"/>
      <text:p text:style-name="P11">Lietuvos Respublikos</text:p>
      <text:p text:style-name="P12"><text:span text:style-name="T13">GYVENTOJŲ PAJAMŲ mokesčio įstatymo NR. iX-1007 6, 13</text:span><text:span text:style-name="T14">1</text:span><text:span text:style-name="T15">, 16, 17, 18, 18</text:span><text:span text:style-name="T16">2</text:span><text:span text:style-name="T17">, 19, 20, 21, 23, 27, 34 ir 35 straipsniŲ Pakeitimo</text:span></text:p>
      <text:p text:style-name="P18">įstatymas</text:p>
      <text:p text:style-name="P19"/>
      <text:p text:style-name="P20">2025 m.<text:tab/><text:tab/>d. Nr.</text:p>
      <text:p text:style-name="P21">Vilnius</text:p>
      <text:p text:style-name="P22"/>
      <text:p text:style-name="P23"><text:span text:style-name="T24">1</text:span><text:span text:style-name="T25"><text:s/>straipsnis.<text:s/></text:span><text:span text:style-name="T26">6 straipsnio pakeitimas</text:span></text:p>
      <text:p text:style-name="P27"><text:span text:style-name="T28">Pakeisti 6 straipsnį ir jį<text:s/></text:span><text:span text:style-name="T29">išdėstyti taip:</text:span></text:p>
      <text:p text:style-name="P30"><text:span text:style-name="T31">„</text:span><text:span text:style-name="T32">6</text:span><text:span text:style-name="T33"> straipsnis. </text:span><text:span text:style-name="T34">Pajamų mokesčio tarifai</text:span></text:p>
      <text:p text:style-name="P35"><text:span text:style-name="T36">1</text:span><text:span text:style-name="T37">. Jeigu šiame straipsnyje nenustatyta kitaip, gyventojo pajamos apmokestinamos taip:</text:span></text:p>
      <text:p text:style-name="P38"><text:span text:style-name="T39">1</text:span><text:span text:style-name="T40">) metinė pajamų dalis, neviršijanti 36 vidutinių šalies darbo užmokesčių (tolia</text:span><text:span text:style-name="T41">u – VDU) dydžio sumos, taikomos apdraustųjų asmenų einamųjų metų valstybinio socialinio draudimo įmokų bazei skaičiuoti, apmokestinama taikant 20 procentų pajamų mokesčio tarifą;</text:span></text:p>
      <text:p text:style-name="P42"><text:span text:style-name="T43">2</text:span><text:span text:style-name="T44">) metinė pajamų dalis, viršijanti 36 VDU dydžio sumą, bet neviršijanti 6</text:span><text:span text:style-name="T45">0 VDU dydžio sumos, taikomos apdraustųjų asmenų einamųjų metų valstybinio socialinio draudimo įmokų bazei skaičiuoti, apmokestinama taikant 25 procentų pajamų mokesčio tarifą;</text:span></text:p>
      <text:p text:style-name="P46"><text:span text:style-name="T47">3</text:span><text:span text:style-name="T48">) metinė pajamų dalis, viršijanti 60 VDU dydžio sumą, taikomą apdraustųjų<text:s/></text:span><text:span text:style-name="T49">asmenų einamųjų metų valstybinio socialinio draudimo įmokų bazei skaičiuoti, apmokestinama taikant 32 procentų pajamų mokesčio tarifą.</text:span></text:p>
      <text:p text:style-name="P50"><text:span text:style-name="T51">2</text:span><text:span text:style-name="T52">. Metinė pajamų ne iš darbo santykių arba jų esmę atitinkančių santykių (išskyrus individualios veiklos pajamas, t</text:span><text:span text:style-name="T53">antjemas ar atlygį už veiklą stebėtojų taryboje ar valdyboje, paskolų komitete, mokamą vietoj tantjemų arba kartu su tantjemomis, iš asmens, susijusio su gyventoju darbo santykiais ar jų esmę atitinkančiais santykiais, gautas pajamas pagal autorines sutart</text:span><text:span text:style-name="T54">is, mažųjų bendrijų vadovų, kurie pagal Lietuvos Respublikos mažųjų bendrijų įstatymą nėra tų mažųjų<text:s/></text:span><text:soft-page-break/><text:span text:style-name="T55">bendrijų nariai, pagal civilinę (paslaugų) sutartį už vadovavimo veiklą gautas pajamas, ne individualios veiklos pajamas, gautas pardavus ar kitaip nuosavy</text:span><text:span text:style-name="T56">bėn perleidus atliekas, taip pat šio straipsnio 6 dalies 1, 3–5 punktuose nurodytas pajamas) dalis, neviršijanti 12 VDU dydžio sumos, taikomos apdraustųjų asmenų einamųjų metų valstybinio socialinio draudimo įmokų bazei skaičiuoti, apmokestinama taikant 15</text:span><text:span text:style-name="T57"><text:s/>procentų pajamų mokesčio tarifą.</text:span></text:p>
      <text:p text:style-name="P58"><text:span text:style-name="T59">3</text:span><text:span text:style-name="T60">. Už per mokestinį laikotarpį gautas pajamas, nuo kurių mokestis sumokamas įsigyjant verslo liudijimą, mokamas savivaldybių tarybų nustatytas fiksuoto dydžio pajamų mokestis. Savivaldybių tarybos turi teisę savo biudž</text:span><text:span text:style-name="T61">eto sąskaita taikyti fiksuoto dydžio pajamų mokesčio už pajamas, gautas iš veiklos, kuria verčiamasi turint verslo liudijimą, lengvatas.</text:span></text:p>
      <text:p text:style-name="P62"><text:span text:style-name="T63">4</text:span><text:span text:style-name="T64">. Fiksuoto dydžio pajamų mokesčiu gali būti apmokestinamos 45 000 eurų per mokestinį laikotarpį neviršijančios ind</text:span><text:span text:style-name="T65">ividualios veiklos pajamos (kai vykdoma kelių rūšių veikla, pajamos sudedamos). 45 000 eurų sumą per mokestinį laikotarpį viršijančios individualios veiklos pajamos įskaitomos į metinę pajamų dalį ir pajamų mokesčio tarifas taikomas, kaip nustatyta šio str</text:span><text:span text:style-name="T66">aipsnio 1 dalyje. Už mokestinį laikotarpį (ar jo dalį) sumokėto fiksuoto dydžio pajamų mokesčio dalis, proporcingai tenkanti tai mokestinio laikotarpio daliai, kai gyventojo individualios veiklos pajamos</text:span><text:span text:style-name="T67"><text:s/></text:span><text:span text:style-name="T68">viršijo 45 000 eurų sumą, įskaitoma į gyventojo nuo<text:s/></text:span><text:span text:style-name="T69">tų pajamų mokėtino pajamų mokesčio sumą.</text:span></text:p>
      <text:p text:style-name="P70"><text:span text:style-name="T71">5</text:span><text:span text:style-name="T72">. Fiksuoto dydžio pajamų mokesčiu gali būti apmokestinamos 45 000 eurų per mokestinį laikotarpį neviršijančios nekilnojamojo pagal prigimtį daikto nuomos pajamos (kai nuomojami keli tokie daiktai, pajamos suded</text:span><text:span text:style-name="T73">amos). 45 000 eurų sumą per mokestinį laikotarpį viršijančios nekilnojamojo pagal prigimtį daikto nuomos pajamos įskaitomos į metinę pajamų dalį ir pajamų mokesčio tarifas taikomas, kaip nustatyta šio straipsnio 1 ir (arba) 2. Už mokestinį laikotarpį (ar j</text:span><text:span text:style-name="T74">o dalį) sumokėto fiksuoto dydžio pajamų mokesčio dalis, proporcingai tenkanti tai mokestinio laikotarpio daliai, kai gyventojo nekilnojamojo pagal prigimtį daikto nuomos pajamos apmokestinamos taikant šio straipsnio 1 ir (arba) 2 dalyse</text:span><text:span text:style-name="T75"><text:s/></text:span><text:span text:style-name="T76">nustatytą pajamų mo</text:span><text:span text:style-name="T77">kesčio tarifą, įskaitoma į gyventojo nuo tų pajamų mokėtino pajamų mokesčio sumą.</text:span></text:p>
      <text:p text:style-name="P78"><text:span text:style-name="T79">6</text:span><text:span text:style-name="T80">. Taikant 15 procentų pajamų mokesčio tarifą apmokestinamos:</text:span></text:p>
      <text:p text:style-name="P81"><text:span text:style-name="T82">1</text:span><text:span text:style-name="T83">) pajamos iš paskirstytojo pelno;</text:span></text:p>
      <text:p text:style-name="P84"><text:span text:style-name="T85">2</text:span><text:span text:style-name="T86">) ligos, motinystės, tėvystės, vaiko priežiūros ir ilgalaikio<text:s/></text:span><text:span text:style-name="T87">darbo išmokos;</text:span></text:p>
      <text:p text:style-name="P88"><text:span text:style-name="T89">3</text:span><text:span text:style-name="T90">) ne per investicinę sąskaitą įsigytų akcijų (dalių, pajų) pardavimo ar kitokio perleidimo nuosavybėn pajamos, jeigu šios akcijos (dalys, pajai) įsigytos (įsigyti) anksčiau negu prieš 10 metų iki jų pardavimo ar kitokio perleidimo nuosa</text:span><text:span text:style-name="T91">vybėn dienos;</text:span></text:p>
      <text:p text:style-name="P92"><text:span text:style-name="T93">4</text:span><text:span text:style-name="T94">) pasibaigus gyvybės draudimo sutarties galiojimo terminui gautos gyvybės draudimo išmokos dalis, lygi pagal šią sutartį sumokėtoms įmokoms, kurios buvo atimamos iš pajamų šio Įstatymo nustatyta tvarka, taip pat nutraukus gyvybės draudim</text:span><text:span text:style-name="T95">o sutartį grąžinamos įmokos, kurios buvo atimamos iš pajamų šio Įstatymo nustatyta tvarka;</text:span></text:p>
      <text:p text:style-name="P96"><text:span text:style-name="T97">5</text:span><text:span text:style-name="T98">) iš pensijų fondo gauta pensijų išmokos dalis, lygi sumokėtoms įmokoms, kurios buvo atimamos iš pajamų šio Įstatymo nustatyta tvarka, taip pat gyventojui išsto</text:span><text:span text:style-name="T99">jus iš pensijų fondo grąžinamos sumokėtos pensijų įmokos, kurios buvo atimamos iš pajamų šio Įstatymo nustatyta tvarka.</text:span></text:p>
      <text:p text:style-name="P100"><text:span text:style-name="T101">7</text:span><text:span text:style-name="T102">. Metinė ne individualios veiklos pajamų, gautų pardavus ar kitaip nuosavybėn perleidus atliekas, dalis, neviršijanti 12 VDU dydž</text:span><text:span text:style-name="T103">io sumos, taikomos apdraustųjų asmenų einamųjų metų valstybinio socialinio draudimo įmokų bazei skaičiuoti, apmokestinama taikant 5 procentų pajamų mokesčio tarifą.</text:span></text:p>
      <text:p text:style-name="P104"><text:span text:style-name="T105">8</text:span><text:span text:style-name="T106">. Individualios veiklos pajamos, neviršijančios 42 500 eurų per metus, apmokestinamos<text:s/></text:span><text:span text:style-name="T107">taikant 20 procentų pajamų mokesčio tarifą.</text:span></text:p>
      <text:p text:style-name="P108"><text:span text:style-name="T109">9</text:span><text:span text:style-name="T110">. Apskaičiuojant šio straipsnio 1 dalyje nurodytų metinių pajamų sumą, į ją neįtraukiamos šio straipsnio 6 dalyje nurodytos pajamos.</text:span></text:p>
      <text:p text:style-name="P111"><text:span text:style-name="T112">10</text:span><text:span text:style-name="T113">. Apskaičiuojant metinei pajamų daliai pagal šio straipsnio 1 dalį t</text:span><text:span text:style-name="T114">aikomą pajamų mokesčio tarifą, į šią pajamų dalį pirmiausia įskaičiuojama metinė pajamų dalis, apmokestinama pagal šio straipsnio 2, 7 ir 8 dalis.</text:span><text:span text:style-name="T115">“</text:span></text:p>
      <text:p text:style-name="P116"/>
      <text:p text:style-name="P117"><text:span text:style-name="T118">2</text:span><text:span text:style-name="T119"><text:s/>straipsnis.<text:s/></text:span><text:span text:style-name="T120">13</text:span><text:span text:style-name="T121">1</text:span><text:span text:style-name="T122"><text:s/>straipsnio pakeitimas</text:span></text:p>
      <text:p text:style-name="P123"><text:span text:style-name="T124">1</text:span><text:span text:style-name="T125">.</text:span><text:span text:style-name="T126"><text:tab/>Pakeisti 13</text:span><text:span text:style-name="T127">1</text:span><text:span text:style-name="T128"><text:s/>straipsnio 1 dalį ir ją išdėstyti taip:</text:span></text:p>
      <text:p text:style-name="P129"><text:span text:style-name="T130">„</text:span><text:span text:style-name="T131">1</text:span><text:span text:style-name="T132">. Gyventojo individualios veiklos pajamoms ir leidžiamiems atskaitymams, susijusiems su individualios veiklos pajamų gavimu arba uždirbimu, priskiriamos Europos ekonominių interesų grupės pajamos ir sąnaudos aps</text:span><text:span text:style-name="T133">kaičiuojamos ta pačia tvarka kaip vienetui pagal Pelno mokesčio įstatymo 39</text:span><text:span text:style-name="T134">(1)</text:span><text:span text:style-name="T135"><text:s/>straipsnio 1 ir 4 dalių nuostatas.“</text:span></text:p>
      <text:p text:style-name="P136"><text:span text:style-name="T137">2</text:span><text:span text:style-name="T138">. Pakeisti 13</text:span><text:span text:style-name="T139">1</text:span><text:span text:style-name="T140"><text:s/>straipsnio 4 dalį ir ją išdėstyti taip:</text:span></text:p>
      <text:p text:style-name="P141"><text:span text:style-name="T142">„</text:span><text:span text:style-name="T143">4</text:span><text:span text:style-name="T144">. Priskiriamos Europos ekonominių interesų grupės pajamos ir sąnaudos išr</text:span><text:span text:style-name="T145">eiškiamos eurais taikant euro ir užsienio valiutos santykį, nustatytą pagal Lietuvos Respublikos finansinės apskaitos įstatymą pajamų ir sąnaudų priskyrimo dieną.“</text:span></text:p>
      <text:p text:style-name="P146"/>
      <text:p text:style-name="P147"><text:span text:style-name="T148">3</text:span><text:span text:style-name="T149"><text:s/>straipsnis.<text:s/></text:span><text:span text:style-name="T150">16 straipsnio pakeitimas</text:span></text:p>
      <text:p text:style-name="P151"><text:span text:style-name="T152">Pakeisti 16 straipsnio 1 dalies 6 punktą</text:span><text:span text:style-name="T153"><text:s/>ir jį išdėstyti taip:</text:span></text:p>
      <text:p text:style-name="P154"><text:span text:style-name="T155">„</text:span><text:span text:style-name="T156">6</text:span><text:span text:style-name="T157">) nuolatinio Lietuvos gyventojo patirtos išlaidos (apskaičiuojant mokestinio laikotarpio apmokestinamąsias pajamas, kurioms taikomi šio Įstatymo 6 straipsnio 1, 2, 6 ir 8 dalyse nustatyti pajamų mokesčio tarifai) – šio Įstatymo<text:s/></text:span><text:span text:style-name="T158">21 straipsnyje nustatyta tvarka.</text:span><text:span text:style-name="T159">“</text:span></text:p>
      <text:p text:style-name="P160"/>
      <text:p text:style-name="P161"><text:span text:style-name="T162">4</text:span><text:span text:style-name="T163"><text:s/>straipsnis.<text:s/></text:span><text:span text:style-name="T164">17 straipsnio pakeitimas</text:span></text:p>
      <text:p text:style-name="P165"><text:span text:style-name="T166">1</text:span><text:span text:style-name="T167">. Pakeisti 17 straipsnio 1 dalies 14 punktą ir jį išdėstyti taip:</text:span></text:p>
      <text:p text:style-name="P168"><text:span text:style-name="T169">„</text:span><text:span text:style-name="T170">14</text:span><text:span text:style-name="T171">) darbuotojo naudai darbdavio mokamų gyvybės draudimo įmokų pagal gyvybės draudimo sutartį, suda</text:span><text:span text:style-name="T172">rytą iki 2012 m. gruodžio 31 d.,</text:span><text:span text:style-name="T173"><text:s/></text:span><text:span text:style-name="T174">kai draudimo sutarties terminas ne trumpesnis kaip 10 metų arba kai draudimo išmoka išmokama apdraustajam sulaukus 55 metų, ir 350 eurų per mokestinį laikotarpį sumos neviršijančių draudimo įmokų už papildomą (savanorišką)<text:s/></text:span><text:span text:style-name="T175">sveikatos draudimą, kai draudimo objektas yra apdraustojo sveikatos priežiūros paslaugų apmokėjimas, ir pensijų įmokų į pensijų sąskaitą pensijų fonde suma, per mokestinį laikotarpį neviršijanti 25 procentų per mokestinį laikotarpį darbuotojui apskaičiuotų</text:span><text:span text:style-name="T176"><text:s/>su darbo santykiais susijusių pajamų;“.</text:span></text:p>
      <text:p text:style-name="P177"><text:span text:style-name="T178">2</text:span><text:span text:style-name="T179">. Pakeisti 17 straipsnio 1 dalies 14</text:span><text:span text:style-name="T180">1</text:span><text:span text:style-name="T181"><text:s/>punktą ir jį išdėstyti taip:</text:span></text:p>
      <text:p text:style-name="P182"><text:span text:style-name="T183">„</text:span><text:span text:style-name="T184">14</text:span><text:span text:style-name="T185">1</text:span><text:span text:style-name="T186">)<text:s/></text:span><text:span text:style-name="T187">darbuotojo naudai darbdavio mokamų gyvybės draudimo įmokų pagal gyvybės draudimo sutartį, sudarytą nuo 2013 m. sausio 1 d., kai dra</text:span><text:span text:style-name="T188">udimo sutarties terminas ne trumpesnis kaip 10 metų arba kai draudimo išmoka išmokama apdraustajam, kuriam iki senatvės pensijos amžiaus, nustatyto gyvybės draudimo sutarties sudarymo metu galiojusiame Valstybinių socialinio draudimo pensijų įstatyme, yra<text:s/></text:span><text:span text:style-name="T189">likę ne daugiau kaip 5 metai, <text:s/></text:span><text:span text:style-name="T190">ir 350 eurų per mokestinį laikotarpį sumos neviršijančių<text:s/></text:span><text:span text:style-name="T191">draudimo įmokų už papildomą (savanorišką) sveikatos draudimą, kai draudimo objektas yra apdraustojo sveikatos priežiūros paslaugų apmokėjimas, ir pensijų įmokų į pensij</text:span><text:span text:style-name="T192">ų sąskaitą pensijų fonde suma, per mokestinį laikotarpį neviršijanti 25 procentų per mokestinį laikotarpį darbuotojui apskaičiuotų su darbo santykiais susijusių pajamų;“.</text:span></text:p>
      <text:p text:style-name="P193"><text:span text:style-name="T194">3</text:span><text:span text:style-name="T195">. Pakeisti 17 straipsnio 1 dalies 33 punktą ir jį išdėstyti taip:</text:span></text:p>
      <text:p text:style-name="P196"><text:span text:style-name="T197">„</text:span><text:span text:style-name="T198">33</text:span><text:span text:style-name="T199">) mok</text:span><text:span text:style-name="T200">yklų studentų ir mokinių stipendijos ir pašalpos, kurioms mokėti naudojamos Lietuvos Respublikos valstybės biudžeto ir savivaldybių biudžetų lėšos;<text:s/></text:span><text:span text:style-name="T201">taip pat</text:span><text:span text:style-name="T202"><text:s/>vienetų (išskyrus pelno nesiekiančius vienetus) mokyklų studentams ir mokiniams pagal vieneto, moky</text:span><text:span text:style-name="T203">klos ir studento ar mokinio pasirašytas trišales sutartis mokamos stipendijos, skirtos studento ar mokinio mokymosi ir pragyvenimo reikmėms apmokėti, jeigu stipendijos mokėjimo laikotarpiu stipendijos gavėjas nėra stipendiją mokančio vieneto daugiau kaip 1</text:span><text:span text:style-name="T204">0 procentų akcijų (dalių, pajų) savininkas, darbuotojas arba stipendiją mokančio vieneto daugiau kaip 10 procentų akcijų (dalių, pajų) savininko arba darbuotojo šeimos narys ir tokia stipendija nėra susijusi su stipendijos gavėjo šiems vienetams atliktais<text:s/></text:span><text:span text:style-name="T205">arba atliekamais darbais, suteiktomis arba teikiamomis paslaugomis, o metinė stipendijos suma neviršija 2 500 eurų per mokestinį laikotarpį; taip pat<text:s/></text:span><text:span text:style-name="T206">vienetų mokamos stipendijos tyrėjams, kaip jie apibrėžiami Lietuvos Respublikos mokslo ir studijų įstatyme</text:span><text:span text:style-name="T207">, vykdantiems mokslinių tyrimų ir eksperimentinės plėtros projektą, kai yra pasirašyta trišalė sutartis tarp vieneto,<text:s/></text:span><text:span text:style-name="T208">Europos ekonominės erdvės valstybių ar užsienio valstybių, su kuriomis Lietuvos Respublika yra sudariusi ir taiko dvigubo apmokestinimo<text:s/></text:span><text:span text:style-name="T209">išvengimo sutartis, a</text:span><text:span text:style-name="T210">ukštosios mokyklos ar mokslinių tyrimų instituto ir tyrėjo;</text:span><text:span text:style-name="T211">“.</text:span></text:p>
      <text:p text:style-name="P212"/>
      <text:p text:style-name="P213"><text:span text:style-name="T214">5</text:span><text:span text:style-name="T215"><text:s/>straipsnis.<text:s/></text:span><text:span text:style-name="T216">18 straipsnio pakeitimas</text:span></text:p>
      <text:p text:style-name="P217"><text:span text:style-name="T218">Pakeisti 18 straipsnio 8 dalį ir ją išdėstyti taip:</text:span></text:p>
      <text:p text:style-name="P219"><text:span text:style-name="T220">„</text:span><text:span text:style-name="T221">8</text:span><text:span text:style-name="T222">. Išlaidos turi būti pagrįstos dokumentais, turinčiais visą<text:s/></text:span><text:span text:style-name="T223">Lietuvos Respublikos</text:span><text:span text:style-name="T224"><text:s/></text:span><text:span text:style-name="T225">finansinės apskaitos įstatyme ir kituose Lietuvos Respublikos teisės aktuose, reglamentuojančiuose apskaitos dokumentų privalomą informaciją, numatytą apskaitos dokumentų privalomą informaciją, jeigu Lietuvos Respublikos Vyriausybė ar<text:s/></text:span><text:span text:style-name="T226">jos įgaliota institucija nenustato, kad tam tikra privaloma informacija atitinkamiems dokumentams nėra būtina.“</text:span></text:p>
      <text:p text:style-name="P227"/>
      <text:p text:style-name="P228"><text:span text:style-name="T229">6</text:span><text:span text:style-name="T230"><text:s/>straipsnis.<text:s/></text:span><text:span text:style-name="T231">18</text:span><text:span text:style-name="T232">2</text:span><text:span text:style-name="T233"><text:s/>straipsnio pakeitimas</text:span></text:p>
      <text:p text:style-name="P234"><text:span text:style-name="T235">Pakeisti 18</text:span><text:span text:style-name="T236">2</text:span><text:span text:style-name="T237"><text:s/>straipsnį ir jį išdėstyti taip:</text:span></text:p>
      <text:p text:style-name="P238"><text:span text:style-name="T239">„</text:span><text:span text:style-name="T240">18</text:span><text:span text:style-name="T241">2</text:span><text:span text:style-name="T242"><text:s/></text:span><text:span text:style-name="T243">straipsnis.<text:s/></text:span><text:span text:style-name="T244">Nuo individualios veiklos p</text:span><text:span text:style-name="T245">ajamų mokėtino pajamų mokesčio apskaičiavimas</text:span></text:p>
      <text:p text:style-name="P246"><text:span text:style-name="T247">1</text:span><text:span text:style-name="T248">. Jeigu metinė apmokestinamųjų individualios veiklos pajamų suma neviršija 42 500 eurų per metus, nuo individualios veiklos pajamų mokėtino pajamų mokesčio dydis nustatomas iš metinėms apmokestinamosioms p</text:span><text:span text:style-name="T249">ajamoms pritaikius šio Įstatymo 6 straipsnio 8 dalyje nustatytą pajamų mokesčio tarifą gautos sumos atėmus pajamų mokesčio kredito sumą, apskaičiuotą pagal šio straipsnio 2 ir 3 dalis.</text:span></text:p>
      <text:p text:style-name="P250"><text:span text:style-name="T251">2</text:span><text:span text:style-name="T252">. Apskaičiuojant nuo individualios veiklos pajamų mokėtiną pajamų<text:s/></text:span><text:span text:style-name="T253">mokestį, kai metinės apmokestinamosios individualios veiklos pajamos neviršija 20 000 eurų per metus, taikytinas pajamų mokesčio kreditas apskaičiuojamas pagal šią formulę:</text:span></text:p>
      <text:p text:style-name="P254"/>
      <table:table table:style-name="Table255">
        <table:table-columns>
          <table:table-column table:style-name="TableColumn256"/>
        </table:table-columns>
        <table:table-row table:style-name="TableRow257">
          <table:table-cell table:style-name="TableCell258">
            <text:p text:style-name="P259"><text:span text:style-name="T260">Pajamų mokesčio kreditas = metinės individualios veiklos apmokestinamosios pajamos</text:span><text:span text:style-name="T261"><text:s/>× 0,15.</text:span></text:p>
          </table:table-cell>
        </table:table-row>
      </table:table>
      <text:p text:style-name="P262"/>
      <text:p text:style-name="P263"><text:span text:style-name="T264">3</text:span><text:span text:style-name="T265">. Apskaičiuojant nuo individualios veiklos pajamų mokėtiną pajamų mokestį, kai metinės apmokestinamosios individualios veiklos pajamos yra didesnės negu 20 000 eurų per metus, taikytinas pajamų mokesčio kreditas apskaičiuojamas pagal šią<text:s/></text:span><text:span text:style-name="T266">formulę:</text:span></text:p>
      <text:p text:style-name="P267"/>
      <table:table table:style-name="Table268">
        <table:table-columns>
          <table:table-column table:style-name="TableColumn269"/>
        </table:table-columns>
        <table:table-row table:style-name="TableRow270">
          <table:table-cell table:style-name="TableCell271">
            <text:p text:style-name="P272"><text:span text:style-name="T273">Pajamų mokesčio kreditas = metinės individualios veiklos apmokestinamosios pajamos</text:span><text:span text:style-name="T274"><text:line-break/>× (0,15 – 2/300 000</text:span><text:span text:style-name="T275"><text:s/></text:span><text:span text:style-name="T276">× (metinės individualios veiklos apmokestinamosios pajamos – 20 000)).“</text:span></text:p>
          </table:table-cell>
        </table:table-row>
      </table:table>
      <text:p text:style-name="P277"/>
      <text:p text:style-name="P278"><text:span text:style-name="T279">7</text:span><text:span text:style-name="T280"><text:s/>straipsnis.<text:s/></text:span><text:span text:style-name="T281">19 straipsnio pakeitimas</text:span></text:p>
      <text:p text:style-name="P282"><text:span text:style-name="T283">1</text:span><text:span text:style-name="T284">.</text:span><text:span text:style-name="T285"><text:tab/>Pakeisti 19 strai</text:span><text:span text:style-name="T286">psnio 2 dalį ir ją išdėstyti taip:</text:span></text:p>
      <text:p text:style-name="P287"><text:span text:style-name="T288">„2. Turto įsigijimo kainai priskiriamos išlaidos, patirtos įsigyjant turtą, įskaitant su šio turto įsigijimu susijusius teisės aktuose nustatytus privalomus mokėjimus, taip pat savo ar sutuoktinio lėšomis (įskaitant tam t</text:span><text:span text:style-name="T289">ikslui panaudotas pasiskolintas lėšas) atlikto turto rekonstravimo ir (arba) kapitalinio remonto, kaip jie apibrėžti Lietuvos Respublikos statybos įstatyme, išlaidos. Tuo atveju, kai turtas yra pasigamintas paties gyventojo, turto įsigijimo kaina laikomos<text:s/></text:span><text:span text:style-name="T290">visos to turto pagaminimo, rekonstravimo ir (arba) kapitalinio remonto išlaidos (įskaitant tam tikslui panaudotas pasiskolintas lėšas). Jeigu parduodamas ar kitaip perleidžiamas nuosavybėn turtas (ar jo dalis) yra ar kuriuo nors metu buvo priskirtas indivi</text:span><text:span text:style-name="T291">dualios veiklos turtui, jo įsigijimo kaina mažinama iš individualios veiklos pajamų atskaityta šio turto įsigijimo kainos dalimi. Jeigu gyventojas negali objektyviai pagrįsti, kuri konkreti (kada įsigyta) keliais sandoriais įgyto vienarūšio, individualiais</text:span><text:span text:style-name="T292"><text:s/>požymiais neapibūdinto turto dalis perleidžiama, iš pajamų pirmiausia atskaitoma anksčiausiai už tokį turtą (jo dalį) sumokėta įsigijimo kaina (jos dalis).“</text:span></text:p>
      <text:p text:style-name="P293"><text:span text:style-name="T294">2</text:span><text:span text:style-name="T295">.</text:span><text:span text:style-name="T296"><text:tab/>Pakeisti 19 straipsnio 3 dalį ir ją išdėstyti taip:</text:span></text:p>
      <text:p text:style-name="P297"><text:span text:style-name="T298">„</text:span><text:span text:style-name="T299">3</text:span><text:span text:style-name="T300">. Leidžiama atimti tik tas su</text:span><text:span text:style-name="T301">mas, kurios pagrindžiamos dokumentais, turinčiais<text:s/></text:span><text:span text:style-name="T302">visus</text:span><text:span text:style-name="T303"><text:s/>visą Lietuvos Respublikos finansinės apskaitos įstatyme ir kituose teisės aktuose,<text:s/></text:span><text:span text:style-name="T304">reglamentuojančiuose apskaitos dokumentų privalomą informaciją,</text:span><text:span text:style-name="T305"><text:s/>numatytą apskaitos dokumentų privalomą informaciją, i</text:span><text:span text:style-name="T306">r (arba) galiojančiais sandoriais, ir (arba) užsienio vienetų bei gyventojų surašytais dokumentais, jei iš šių dokumentų galima nustatyti ūkinės operacijos turinį.</text:span><text:span text:style-name="T307">“</text:span></text:p>
      <text:p text:style-name="P308"/>
      <text:p text:style-name="P309"><text:span text:style-name="T310">8</text:span><text:span text:style-name="T311"><text:s/>straipsnis.<text:s/></text:span><text:span text:style-name="T312">20 straipsnio pakeitimas</text:span></text:p>
      <text:p text:style-name="P313"><text:span text:style-name="T314">1</text:span><text:span text:style-name="T315">.<text:s/></text:span><text:span text:style-name="T316">Pakeisti 20 straipsnio 1 dalį ir<text:s/></text:span><text:span text:style-name="T317">ją išdėstyti taip:</text:span></text:p>
      <text:p text:style-name="P318"><text:span text:style-name="T319">„</text:span><text:span text:style-name="T320">1</text:span><text:span text:style-name="T321">.<text:s/></text:span><text:span text:style-name="T322">Neapmokestinamasis pajamų dydis (toliau – NPD) taikomas tik su darbo santykiais arba jų esmę atitinkančiais santykiais susijusioms pajamoms. Metinis NPD (toliau – MNPD), jeigu šio straipsnio 6 dalyje nenustatyta kitaip, taikomas<text:s/></text:span><text:span text:style-name="T323">tokia tvarka:</text:span></text:p>
      <text:p text:style-name="P324"><text:span text:style-name="T325">1</text:span><text:span text:style-name="T326">) MNPD negali būti didesnis negu 8 964 eurai, jeigu gyventojo metinės pajamos (toliau – GMP) neviršija minimaliosios mėnesinės algos, galiojusios einamųjų kalendorinių metų sausio 1 dieną, dvylikos dydžių sumos;</text:span></text:p>
      <text:p text:style-name="P327"><text:span text:style-name="T328">2</text:span><text:span text:style-name="T329">) kai GMP viršija mini</text:span><text:span text:style-name="T330">maliosios mėnesinės algos, galiojusios einamųjų kalendorinių metų sausio 1 dieną, dvylikos dydžių</text:span><text:span text:style-name="T331"><text:s/></text:span><text:span text:style-name="T332">sumą, MNPD negali būti didesnis negu suma, apskaičiuota pagal šią formulę:</text:span></text:p>
      <table:table table:style-name="Table333">
        <table:table-columns>
          <table:table-column table:style-name="TableColumn334"/>
        </table:table-columns>
        <table:table-row table:style-name="TableRow335">
          <table:table-cell table:style-name="TableCell336">
            <text:p text:style-name="P337"><text:span text:style-name="T338">Gyventojui taikytinas MNPD = 8 964</text:span><text:span text:style-name="T339"> </text:span><text:span text:style-name="T340">– 0,49 × (GMP – dvylika minimaliosios mėnesinė</text:span><text:span text:style-name="T341">s algos, galiojusios einamųjų kalendorinių metų sausio 1 dieną, dydžių).“</text:span></text:p>
          </table:table-cell>
        </table:table-row>
      </table:table>
      <text:p text:style-name="Normal"/>
      <text:p text:style-name="P342"><text:span text:style-name="T343">2</text:span><text:span text:style-name="T344">. Pakeisti<text:s/></text:span><text:span text:style-name="T345">20 straipsnio 2 dalį ir ją išdėstyti taip:</text:span></text:p>
      <text:p text:style-name="P346">„2. Jeigu šio straipsnio 6 dalyje nenustatyta kitaip, NPD mokestiniu laikotarpiu taikomas tokia tvarka:</text:p>
      <text:p text:style-name="P347"><text:span text:style-name="T348">1</text:span><text:span text:style-name="T349">) gyventojui</text:span><text:span text:style-name="T350">, kurio su darbo santykiais arba jų esmę atitinkančiais santykiais susijusios pajamos per mėnesį neviršija minimaliosios mėnesinės algos, galiojusios einamųjų kalendorinių metų sausio 1 dieną, vieno dydžio, taikomas mėnesio NPD yra 747 eurai;</text:span></text:p>
      <text:p text:style-name="P351"><text:span text:style-name="T352">2</text:span><text:span text:style-name="T353">) gyvent</text:span><text:span text:style-name="T354">ojui, kurio su darbo santykiais arba jų esmę atitinkančiais santykiais susijusios pajamos per mėnesį viršija minimaliosios mėnesinės algos, galiojusios einamųjų kalendorinių metų sausio 1 dieną, vieną dydį, taikytinas mėnesio NPD apskaičiuojamas pagal šią<text:s/></text:span><text:span text:style-name="T355">formulę:</text:span></text:p>
      <table:table table:style-name="Table356">
        <table:table-columns>
          <table:table-column table:style-name="TableColumn357"/>
        </table:table-columns>
        <table:table-row table:style-name="TableRow358">
          <table:table-cell table:style-name="TableCell359">
            <text:p text:style-name="P360">Gyventojui taikytinas mėnesio NPD = 747 – 0,49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361"><text:span text:style-name="T362">3</text:span><text:span text:style-name="T363">.<text:s/></text:span><text:span text:style-name="T364">Pakeisti 20 straipsnio 7 dalį ir ją išdėstyti taip:</text:span></text:p>
      <text:p text:style-name="P365"><text:span text:style-name="T366">„7. GMP yra lygios gyventojo mokestinio laikotarpio apmokestinamųjų pajamų, išskyrus apmokestinamąsias pajamas, kurioms taikomas šio Įstatymo 6 straipsnio 7</text:span><text:span text:style-name="T367"><text:s/></text:span><text:span text:style-name="T368">dalyje nustatytas mokesčio<text:s/></text:span><text:span text:style-name="T369">tarifas, pajamas, nuo kurių mokestis sumokėtas įsigyjant verslo liudijimą, taip pat išmokas, mokamas pasibaigus ar nutraukus gyvybės draudimo ar pensijų kaupimo sutartį, neviršijančias sumokėtų įmokų dydžio, sumai, neatėmus šio Įstatymo 21 straipsnyje nuro</text:span><text:span text:style-name="T370">dytų išlaidų ir gyventojui taikytino MNPD.“</text:span><text:span text:style-name="T371"><text:s/></text:span></text:p>
      <text:p text:style-name="P372"/>
      <text:p text:style-name="P373"><text:span text:style-name="T374">9</text:span><text:span text:style-name="T375"><text:s/>straipsnis.<text:s/></text:span><text:span text:style-name="T376">21 straipsnio pakeitimas</text:span></text:p>
      <text:p text:style-name="P377"><text:span text:style-name="T378">Pakeisti 21 straipsnio 3 dalį ir ją išdėstyti taip:</text:span></text:p>
      <text:p text:style-name="P379"><text:span text:style-name="T380">„</text:span><text:span text:style-name="T381">3</text:span><text:span text:style-name="T382">. Bendra atimamų išlaidų, nurodytų šio straipsnio 1 dalyje, suma negali viršyti 25 procentų<text:s/></text:span><text:span text:style-name="T383">apmokestinamųjų pajamų, kurioms taikomi šio Įstatymo 6 straipsnio 1, 2, 6 ir 8 dalyse nustatyti pajamų mokesčio tarifai, sumos, apskaičiuotos šio Įstatymo 16 straipsnio 1 dalyje nustatyta tvarka, atėmus šio Įstatymo 16 straipsnio 1 dalies 1–5 punktuose nur</text:span><text:span text:style-name="T384">odytas sumas. Šio straipsnio 1 dalies 1, 2 ir 2</text:span><text:span text:style-name="T385">1 </text:span><text:span text:style-name="T386">punktuose nurodytų išlaidų suma bet kokiu atveju negali viršyti 1 500 eurų.“</text:span></text:p>
      <text:p text:style-name="P387"/>
      <text:p text:style-name="P388"><text:span text:style-name="T389">10</text:span><text:span text:style-name="T390"><text:s/>straipsnis.<text:s/></text:span><text:span text:style-name="T391">23 straipsnio pakeitimas</text:span></text:p>
      <text:p text:style-name="P392"><text:span text:style-name="T393">Papildyti 23 straipsnį 7 dalimi:</text:span></text:p>
      <text:p text:style-name="P394"><text:span text:style-name="T395">„</text:span><text:span text:style-name="T396">7</text:span><text:span text:style-name="T397">. Apskaičiuojant pajamų mokestį nuo išmo</text:span><text:span text:style-name="T398">kamos išmokos,<text:s/></text:span><text:span text:style-name="T399">pagal pajamų mokesčio mokėjimo tvarką priskiriamos gyventojo A klasės pajamoms, šio Įstatymo 6 straipsnyje nustatyti tarifai taikomi atsižvelgiant tik į tos išmokamos išmokos dydį. Kai<text:s/></text:span><text:span text:style-name="T400">išmokos,<text:s/></text:span><text:span text:style-name="T401">pagal pajamų mokesčio mokėjimo tvarką priskiria</text:span><text:span text:style-name="T402">mos gyventojo A klasės pajamoms, iš to paties mokestį išskaičiuojančio asmens gaunamos periodiškai, gyventojo prašymu mokestį išskaičiuojantis asmuo šio Įstatymo 6 straipsnyje nustatytus tarifus taiko, atsižvelgdamas į bendrą per mokestinį laikotarpį gyven</text:span><text:span text:style-name="T403">tojui to išskaičiuojančio asmens išmokėtą ir (ar) planuojamą išmokėti išmokų sumą.“</text:span></text:p>
      <text:p text:style-name="P404"/>
      <text:p text:style-name="P405"><text:span text:style-name="T406">11</text:span><text:span text:style-name="T407"><text:s/>straipsnis.<text:s/></text:span><text:span text:style-name="T408">27 straipsnio pakeitimas</text:span></text:p>
      <text:p text:style-name="P409"><text:span text:style-name="T410">1</text:span><text:span text:style-name="T411">. Pakeisti 27 straipsnio 2 dalies 2 punktą ir jį išdėstyti taip:</text:span></text:p>
      <text:p text:style-name="P412"><text:span text:style-name="T413">„</text:span><text:span text:style-name="T414">2</text:span><text:span text:style-name="T415">) per atitinkamą mokestinį laikotarpį gavo tik<text:s/></text:span><text:span text:style-name="T416">A klasei priskiriamų su darbo santykiais arba jų esmę atitinkančiais santykiais susijusių pajamų, kuriam neatsiranda pareiga perskaičiuoti mokėtiną pajamų mokestį atsižvelgiant į šio Įstatymo 6 straipsnio 1 dalies</text:span><text:span text:style-name="T417"><text:s/></text:span><text:span text:style-name="T418">nuostatas ir kuriam pritaikytas NPD neturi</text:span><text:span text:style-name="T419"><text:s/>būti perskaičiuotas šio Įstatymo 20 straipsnyje nustatyta tvarka. Toks gyventojas turi teisę neteikti metinės pajamų mokesčio deklaracijos ir tais atvejais, kai gauna šio punkto pirmajame sakinyje nenurodytų pajamų, jeigu šios pajamos įtrauktos į centrini</text:span><text:span text:style-name="T420">o mokesčio administratoriaus nustatytą neapmokestinamųjų pajamų, kurių gavus deklaracija gali būti neteikiama, sąrašą.“</text:span></text:p>
      <text:p text:style-name="P421"><text:span text:style-name="T422">2</text:span><text:span text:style-name="T423">. Pakeisti 27 straipsnio 9 dalies 2 punktą ir jį išdėstyti taip:</text:span></text:p>
      <text:p text:style-name="P424"><text:span text:style-name="T425">„</text:span><text:span text:style-name="T426">2</text:span><text:span text:style-name="T427">) jam atsiranda pareiga perskaičiuoti mokėtiną pajamų<text:s/></text:span><text:span text:style-name="T428">mokestį atsižvelgiant į šio Įstatymo 6 straipsnio 1 dalies</text:span><text:span text:style-name="T429"><text:s/></text:span><text:span text:style-name="T430">nuostatas.“</text:span></text:p>
      <text:p text:style-name="P431"/>
      <text:p text:style-name="P432"><text:span text:style-name="T433">12</text:span><text:span text:style-name="T434"><text:s/>straipsnis.<text:s/></text:span><text:span text:style-name="T435">34 straipsnio pakeitimas<text:s/></text:span></text:p>
      <text:p text:style-name="P436"><text:span text:style-name="T437">Pakeisti 34 straipsnio 1 dalį ir ją išdėstyti taip:<text:s/></text:span></text:p>
      <text:p text:style-name="P438"><text:span text:style-name="T439">„</text:span><text:span text:style-name="T440">1</text:span><text:span text:style-name="T441">. Mokesčio administratorius pas jį atvykusiems gyventojams jų prašymu pade</text:span><text:span text:style-name="T442">da užpildyti deklaracijas ir (ar) prašymus pervesti dalį pajamų mokesčio, mokėtino pagal metinę pajamų mokesčio deklaraciją, sumos.“</text:span></text:p>
      <text:p text:style-name="P443"/>
      <text:p text:style-name="P444"><text:span text:style-name="T445">13</text:span><text:span text:style-name="T446"><text:s/>straipsnis.<text:s/></text:span><text:span text:style-name="T447">35 straipsnio pakeitimas</text:span></text:p>
      <text:p text:style-name="P448"><text:span text:style-name="T449">Pakeisti 35 straipsnio 2 dalį ir ją išdėstyti taip:</text:span></text:p>
      <text:p text:style-name="P450"><text:span text:style-name="T451">„</text:span><text:span text:style-name="T452">2</text:span><text:span text:style-name="T453">. Nuolatinis L</text:span><text:span text:style-name="T454">ietuvos gyventojas,<text:s/></text:span><text:span text:style-name="T455">prieš pradėdamas vykdyti kokios nors rūšies individualią veiklą, privalo apie tai informuoti mokesčio administratorių ne vėliau kaip prieš vieną darbo dieną iki veiklos vykdymo pradžios</text:span><text:span text:style-name="T456"><text:s/></text:span><text:span text:style-name="T457">centrinio mokesčio administratoriaus nustatyta tva</text:span><text:span text:style-name="T458">rka.“</text:span></text:p>
      <text:p text:style-name="P459"/>
      <text:p text:style-name="P460"><text:span text:style-name="T461">14</text:span><text:span text:style-name="T462"><text:s/>straipsnis.<text:s/></text:span><text:span text:style-name="T463">Įstatymo įsigaliojimas, taikymas ir įgyvendinimas<text:s/></text:span></text:p>
      <text:p text:style-name="P464"><text:span text:style-name="T465">1</text:span><text:span text:style-name="T466">.</text:span><text:span text:style-name="T467"><text:tab/>Šis įstatymas, išskyrus šio straipsnio 3 dalį, įsigalioja 2026 m. sausio 1 d.</text:span></text:p>
      <text:p text:style-name="P468"><text:span text:style-name="T469">2</text:span><text:span text:style-name="T470">. Šio įstatymo nuostatos taikomos apskaičiuojant ir deklaruojant 2026 metų ir vėles</text:span><text:span text:style-name="T471">nių mokestinių laikotarpių pajamas.</text:span></text:p>
      <text:p text:style-name="P472"><text:span text:style-name="T473">3</text:span><text:span text:style-name="T474">.<text:s/></text:span><text:span text:style-name="T475">Valstybinės mokesčių inspekcijos prie Lietuvos Respublikos finansų ministerijos viršininkas iki 2025 m. gruodžio 31 d. priima šio įstatymo įgyve</text:span><text:span text:style-name="T476">ndinamuosius teisės aktus.</text:span><text:span text:style-name="T477"><text:s/></text:span></text:p>
      <text:p text:style-name="P478"/>
      <text:p text:style-name="P479"><text:span text:style-name="T480">Skelbiu šį Lietuvos Respublikos<text:s/></text:span><text:span text:style-name="T481">Seimo priimtą įstatymą.</text:span></text:p>
      <text:p text:style-name="P482"/>
      <text:p text:style-name="P483">Respublikos Prezidentas</text:p>
      <text:p text:style-name="P484"/>
      <text:p text:style-name="P4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5902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Karpavičienė</meta:initial-creator>
    <dc:creator>adlibuser</dc:creator>
    <meta:creation-date>2025-05-14T08:42:00Z</meta:creation-date>
    <dc:date>2025-05-14T08:42:00Z</dc:date>
    <meta:print-date>2025-04-03T11:02:00Z</meta:print-date>
    <meta:template xlink:href="Normal.dotm" xlink:type="simple"/>
    <meta:editing-cycles>2</meta:editing-cycles>
    <meta:editing-duration>PT0S</meta:editing-duration>
    <meta:document-statistic meta:page-count="3" meta:paragraph-count="401" meta:word-count="2511" meta:character-count="19267" meta:row-count="686" meta:non-whitespace-character-count="17157"/>
  </office:meta>
</office:document-meta>
</file>