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line-height="110%" fo:margin-left="5.0208in">
        <style:tab-stops>
          <style:tab-stop style:type="left" style:position="-1.3784in"/>
          <style:tab-stop style:type="left" style:position="0.196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 fo:margin-top="0.1in" fo:margin-bottom="0.0666in" fo:line-height="110%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keep-with-next="always" fo:text-align="center" fo:line-height="110%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line-height="11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 fo:line-height="110%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10%"/>
      <style:text-properties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 fo:margin-top="0.0666in" fo:margin-bottom="0.0333in" fo:line-height="110%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 fo:margin-top="0.0666in" fo:margin-bottom="0.0333in" fo:line-height="110%"/>
      <style:text-properties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 fo:margin-top="0.0666in" fo:margin-bottom="0.0333in" fo:line-height="110%"/>
      <style:text-properties style:font-size-complex="12pt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justify" fo:margin-top="0.0666in" fo:margin-bottom="0.0333in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justify" fo:margin-top="0.0666in" fo:margin-bottom="0.0333in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justify" fo:margin-top="0.0666in" fo:margin-bottom="0.0333in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margin-top="0.0666in" fo:margin-bottom="0.0333in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 fo:margin-top="0.0666in" fo:margin-bottom="0.0333in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text-properties fo:font-size="2pt" style:font-size-asian="2pt" style:font-size-complex="2pt"/>
    </style:style>
    <style:style style:name="P50" style:parent-style-name="Normal" style:family="paragraph">
      <style:paragraph-properties fo:text-align="justify" fo:margin-bottom="0.0666in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 fo:margin-bottom="0.0666in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fo:margin-bottom="0.0666in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center" fo:margin-bottom="0.0666in" fo:line-height="11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center" fo:margin-bottom="0.0666in" fo:line-height="11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 fo:margin-bottom="0.0666in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margin-bottom="0.0666in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justify" fo:margin-bottom="0.0666in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justify" fo:margin-bottom="0.0666in" fo:line-height="11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justify" fo:margin-top="0.0666in" fo:margin-bottom="0.0333in" fo:line-height="11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top="0.0666in" fo:margin-bottom="0.0333in" fo:line-height="11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justify" fo:margin-top="0.0666in" fo:margin-bottom="0.0333in" fo:line-height="110%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top="0.0666in" fo:margin-bottom="0.0333in" fo:line-height="110%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top="0.0666in" fo:margin-bottom="0.0333in" fo:line-height="110%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top="0.0666in" fo:margin-bottom="0.0333in" fo:line-height="110%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top="0.0666in" fo:margin-bottom="0.0333in" fo:line-height="110%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top="0.0666in" fo:margin-bottom="0.0333in" fo:line-height="11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justify" fo:margin-top="0.0666in" fo:margin-bottom="0.0333in" fo:line-height="11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margin-top="0.0666in" fo:margin-bottom="0.0333in" fo:line-height="11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margin-top="0.0666in" fo:margin-bottom="0.0333in" fo:line-height="11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top="0.0666in" fo:margin-bottom="0.0333in" fo:line-height="11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top="0.0666in" fo:margin-bottom="0.0333in" fo:line-height="11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top="0.0666in" fo:margin-bottom="0.0333in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justify" fo:margin-top="0.0666in" fo:margin-bottom="0.0333in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margin-top="0.0666in" fo:margin-bottom="0.0333in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fo:text-align="justify" fo:margin-top="0.0666in" fo:margin-bottom="0.0333in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align="justify" fo:margin-top="0.0666in" fo:margin-bottom="0.0333in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margin-top="0.0666in" fo:margin-bottom="0.0333in" fo:line-height="110%" fo:margin-left="1.477in" fo:text-indent="-0.9847in">
        <style:tab-stops/>
      </style:paragraph-properties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text-align="justify" fo:margin-top="0.0666in" fo:margin-bottom="0.0333in" fo:line-height="11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margin-top="0.0666in" fo:margin-bottom="0.0333in" fo:line-height="11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paragraph-properties fo:text-align="justify" fo:margin-top="0.0666in" fo:margin-bottom="0.0333in" fo:line-height="110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text-align="justify" fo:margin-top="0.0666in" fo:margin-bottom="0.0333in" fo:line-height="110%" fo:text-indent="0.4923in">
        <style:tab-stops>
          <style:tab-stop style:type="left" style:position="0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73" style:parent-style-name="Normal" style:family="paragraph">
      <style:paragraph-properties fo:text-align="justify" fo:margin-top="0.0666in" fo:margin-bottom="0.0333in" fo:line-height="110%" fo:text-indent="0.4923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text-align="justify" fo:margin-top="0.0666in" fo:margin-bottom="0.0333in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text-align="justify" fo:margin-top="0.0666in" fo:margin-bottom="0.0333in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<text:span text:style-name="T8">Projektas XIIP-4065(2)</text:span></text:p>
      <text:p text:style-name="P9"/>
      <text:p text:style-name="P10"/>
      <text:p text:style-name="P11"/>
      <text:p text:style-name="P12">LIETUVOS RESPUBLIKOS</text:p>
      <text:p text:style-name="P13"><text:span text:style-name="T14">Policijos rėmėjų įstatymo Nr.</text:span><text:span text:style-name="T15"><text:s/>VIII-800  2 ir 17 straipsnių, šeštojo skirsnio pavadinimo pakeitimo ir 18 straipsnio pripažinimo netekusiu galios<text:s/></text:span></text:p>
      <text:p text:style-name="P16">ĮSTATYMAS</text:p>
      <text:p text:style-name="P17"/>
      <text:p text:style-name="P18"/>
      <text:p text:style-name="P19">2016 m. <text:s text:c="22"/>d. Nr.</text:p>
      <text:p text:style-name="P20"/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/>
      <text:p text:style-name="P30"><text:span text:style-name="T31">1</text:span><text:span text:style-name="T32">. Papildyti 2 straipsnį 4 dalimi:</text:span></text:p>
      <text:p text:style-name="P33"/>
      <text:p text:style-name="P34"><text:span text:style-name="T35">„</text:span><text:span text:style-name="T36">4</text:span><text:span text:style-name="T37">. Prievarta – policijos rėmėjų veiklos metodas, kuriuo siekiama padėti policijai įgyvendinti jai pavestus uždavinius ir kuris taikomas, kai nevykdomi policijos rėmėjų reika</text:span><text:span text:style-name="T38">lavimai ar nurodymai arba siekiama išvengti pavojaus. Policijos rėmėjas šio įstatymo nustatytais atvejais ir tvarka gali naudoti psichinę ir (ar) fizinę prievartą.“</text:span></text:p>
      <text:p text:style-name="Normal"/>
      <text:p text:style-name="P39"><text:span text:style-name="T40">2</text:span><text:span text:style-name="T41">. Papildyti 2 straipsnį 5 dalimi:</text:span></text:p>
      <text:p text:style-name="P42"/>
      <text:p text:style-name="P43"><text:span text:style-name="T44">„</text:span><text:span text:style-name="T45">5</text:span><text:span text:style-name="T46">.<text:s/></text:span><text:span text:style-name="T47">Kitos šiame įstatyme vartojamos sąvokos<text:s/></text:span><text:span text:style-name="T48">suprantamos taip, kaip jos apibrėžtos Lietuvos Respublikos policijos įstatyme.“</text:span></text:p>
      <text:p text:style-name="P49"/>
      <text:p text:style-name="P50"/>
      <text:p text:style-name="Normal"/>
      <text:p text:style-name="P51"><text:span text:style-name="T52">2</text:span><text:span text:style-name="T53"><text:s/>straipsnis.<text:s/></text:span><text:span text:style-name="T54">Šeštojo skirsnio pavadinimo pakeitimas</text:span></text:p>
      <text:p text:style-name="P55"/>
      <text:p text:style-name="P56"><text:span text:style-name="T57">Pakeisti šeštojo skirsnio pavadinimą ir jį išdėstyti taip:</text:span></text:p>
      <text:p text:style-name="P58"/>
      <text:p text:style-name="P59"><text:span text:style-name="T60">„</text:span><text:span text:style-name="T61">ŠEŠTASIS</text:span><text:span text:style-name="T62"><text:s/>SKIRSNIS</text:span></text:p>
      <text:p text:style-name="P63"/>
      <text:p text:style-name="P64"><text:span text:style-name="T65">PRIEVARTOS</text:span><text:span text:style-name="T66"><text:s/></text:span><text:span text:style-name="T67">NAUDOJIMAS IR<text:s/></text:span><text:span text:style-name="T68">POLICIJOS RĖMĖJŲ VEIKLOS FINANSAVIMAS“.</text:span></text:p>
      <text:p text:style-name="P69"/>
      <text:p text:style-name="P70"/>
      <text:p text:style-name="Normal"/>
      <text:p text:style-name="P71"><text:span text:style-name="T72">3</text:span><text:span text:style-name="T73"><text:s/>straipsnis.<text:s/></text:span><text:span text:style-name="T74">17 straipsnio pakeitimas</text:span></text:p>
      <text:p text:style-name="P75"/>
      <text:p text:style-name="P76"><text:span text:style-name="T77">Pakeisti 17 straipsnį ir jį išdėstyti taip:</text:span></text:p>
      <text:p text:style-name="P78"/>
      <text:p text:style-name="P79"><text:span text:style-name="T80">„</text:span><text:span text:style-name="T81">17</text:span><text:span text:style-name="T82"><text:s/>straipsnis.<text:s/></text:span><text:span text:style-name="T83">Prievartos naudojimo sąlygos</text:span></text:p>
      <text:p text:style-name="P84"/>
      <text:p text:style-name="P85"><text:span text:style-name="T86">1</text:span><text:span text:style-name="T87">.<text:s/></text:span><text:span text:style-name="T88">Policijos rėmėjai kartu su policijos pareigūnais</text:span><text:span text:style-name="T89"><text:s/>šio įstaty</text:span><text:span text:style-name="T90">mo nustatytais atvejais ir tvarka vykdydami pareigas, gali panaudoti prievartą. Policijos rėmėjai turi teisę panaudoti prievartą tik <text:s/></text:span><text:soft-page-break/><text:span text:style-name="T91">būtinais atvejais ir tik tiek, kiek to reikia policijos rėmėjo pareigoms įvykdyti. Policijos rėmėjai naudoti prievartą pri</text:span><text:span text:style-name="T92">valo adekvačiai esamoms aplinkybėms ir proporcingai esamam pavojui, atsižvelgdami į konkrečią situaciją, teisės pažeidimo pobūdį, intensyvumą ir individualias pažeidėjo savybes. Fizinė prievarta naudojama tik tada, kai psichinė prievarta buvo neveiksminga<text:s/></text:span><text:span text:style-name="T93">arba kai bet koks delsimas kelia pavojų policijos rėmėjo ar kito asmens gyvybei ar sveikatai.</text:span></text:p>
      <text:p text:style-name="Normal"/>
      <text:p text:style-name="P94"><text:span text:style-name="T95">2</text:span><text:span text:style-name="T96">. Psichinę ar fizinę prievartą policijos rėmėjas turi teisę panaudoti šiais atvejais:</text:span></text:p>
      <text:p text:style-name="P97"/>
      <text:p text:style-name="P98"><text:span text:style-name="T99">1</text:span><text:span text:style-name="T100">) saugodamasis ar siekdamas apsaugoti kitus asmenis nuo gresiančio</text:span><text:span text:style-name="T101"><text:s/>pavojaus gyvybei ar sveikatai;</text:span></text:p>
      <text:p text:style-name="Normal"/>
      <text:p text:style-name="P102"><text:span text:style-name="T103">2</text:span><text:span text:style-name="T104">) sulaikydamas asmenis (jeigu jie priešinasi);</text:span></text:p>
      <text:p text:style-name="Normal"/>
      <text:p text:style-name="P105"><text:span text:style-name="T106">3</text:span><text:span text:style-name="T107">) atremdamas statinių (įskaitant patalpas), transporto priemonių ar kito turto, teritorijų užpuolimus;</text:span></text:p>
      <text:p text:style-name="Normal"/>
      <text:p text:style-name="P108"><text:span text:style-name="T109">4</text:span><text:span text:style-name="T110">) stabdydamas transporto priemonę, laivą ar orlaivį;</text:span></text:p>
      <text:p text:style-name="Normal"/>
      <text:p text:style-name="P111"><text:span text:style-name="T112">5</text:span><text:span text:style-name="T113">) užkirsdamas kelią administraciniams nusižengimams ar nusikalstamoms veikoms.</text:span></text:p>
      <text:p text:style-name="Normal"/>
      <text:p text:style-name="P114"><text:span text:style-name="T115">3</text:span><text:span text:style-name="T116">. Specialiąsias priemones<text:s/></text:span><text:span text:style-name="T117">(išskyrus antrankius, asmenų sulaikymo, surišimo ar tramdymo priemones ar įrankius)</text:span><text:span text:style-name="T118"><text:s/>naudoti draudžiama:</text:span></text:p>
      <text:p text:style-name="P119"/>
      <text:p text:style-name="P120"><text:span text:style-name="T121">1</text:span><text:span text:style-name="T122">) prieš asmenis, jei akivaizdu a</text:span><text:span text:style-name="T123">rba policijos rėmėjui žinoma, kad jie neįgalūs;</text:span></text:p>
      <text:p text:style-name="Normal"/>
      <text:p text:style-name="P124"><text:span text:style-name="T125">2</text:span><text:span text:style-name="T126">) prieš asmenis,<text:s/></text:span><text:span text:style-name="T127">jei policijos rėmėjui yra žinoma, kad jie turi neliečiamybės<text:s/></text:span><text:span text:style-name="T128">teisę;</text:span></text:p>
      <text:p text:style-name="Normal"/>
      <text:p text:style-name="P129"><text:span text:style-name="T130">3</text:span><text:span text:style-name="T131">) prieš moteris, jei akivaizdu arba policijos rėmėjui žinoma, kad jos nėščios;</text:span></text:p>
      <text:p text:style-name="Normal"/>
      <text:p text:style-name="P132"><text:span text:style-name="T133">4</text:span><text:span text:style-name="T134">) prieš nepilnamečius asme</text:span><text:span text:style-name="T135">nis, jei jų išvaizda atitinka amžių.</text:span></text:p>
      <text:p text:style-name="Normal"/>
      <text:p text:style-name="P136"><text:span text:style-name="T137">4</text:span><text:span text:style-name="T138">. Policijos rėmėjas, panaudojęs psichinę ar fizinę prievartą ir taip sukėlęs pavojų asmens gyvybei ar sveikatai, turi suteikti asmeniui reikalingą neatidėliotiną medicinos ar kitą būtinąją pagalbą ir imtis kitų<text:s/></text:span><text:span text:style-name="T139">reikalingų priemonių pavojingiems savo veiksmų padariniams pašalinti. Apie policijos rėmėjo panaudotą psichinę ar fizinę prievartą, jei tai lėmė asmens mirtį arba gyvybei pavojingą<text:s/></text:span><text:span text:style-name="T140">sveikatos sutrikdymą</text:span><text:span text:style-name="T141">, nedelsiant pranešama prokurorui.</text:span></text:p>
      <text:p text:style-name="Normal"/>
      <text:p text:style-name="P142"><text:span text:style-name="T143">5</text:span><text:span text:style-name="T144">. Specialiųjų<text:s/></text:span><text:span text:style-name="T145">priemonių specifikaciją ir panaudojimo tvarką nustato Lietuvos Respublikos Vyriausybė.“</text:span></text:p>
      <text:p text:style-name="P146"/>
      <text:p text:style-name="P147"/>
      <text:p text:style-name="Normal"/>
      <text:p text:style-name="P148"><text:span text:style-name="T149">4</text:span><text:span text:style-name="T150"><text:s/>straipsnis.<text:s/></text:span><text:span text:style-name="T151">18 straipsnio pripažinimas netekusiu galios</text:span></text:p>
      <text:p text:style-name="P152"/>
      <text:p text:style-name="P153"><text:span text:style-name="T154">Pripažinti netekusiu galios 18 straipsnį.</text:span></text:p>
      <text:p text:style-name="P155"/>
      <text:p text:style-name="P156"/>
      <text:p text:style-name="Normal"/>
      <text:p text:style-name="P157"><text:span text:style-name="T158">5</text:span><text:span text:style-name="T159"><text:s/>straipsnis.<text:s/></text:span><text:span text:style-name="T160">Įstatymo įsigaliojimas ir į</text:span><text:span text:style-name="T161">gyvendinimas</text:span></text:p>
      <text:p text:style-name="P162"/>
      <text:p text:style-name="P163"><text:span text:style-name="T164">1</text:span><text:span text:style-name="T165">. Šis įstatymas, išskyrus šio straipsnio 2 dalį, įsigalioja 2017 m. sausio 1 d.</text:span></text:p>
      <text:p text:style-name="Normal"/>
      <text:p text:style-name="P166"><text:span text:style-name="T167">2</text:span><text:span text:style-name="T168">. Lietuvos Respublikos Vyriausybė iki 2016 m. gruodžio 31 d. priima šio įstatymo įgyvendinamuosius teisės aktus.</text:span></text:p>
      <text:p text:style-name="P169"/>
      <text:p text:style-name="P170"/>
      <text:p text:style-name="P171"/>
      <text:p text:style-name="P172"/>
      <text:p text:style-name="Normal"/>
      <text:p text:style-name="P173"><text:span text:style-name="T174">Skelbiu šį Lietuvos<text:s/></text:span><text:span text:style-name="T175">Respublikos Seimo priimtą įstatymą.</text:span></text:p>
      <text:p text:style-name="P176"/>
      <text:p text:style-name="P177"/>
      <text:p text:style-name="P178"/>
      <text:p text:style-name="P179"><text:span text:style-name="T18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omas Puidokas</meta:initial-creator>
    <dc:creator>CLUSadmin</dc:creator>
    <meta:creation-date>2016-05-05T13:31:00Z</meta:creation-date>
    <dc:date>2016-05-05T13:31:00Z</dc:date>
    <meta:print-date>2016-05-05T07:36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502" meta:character-count="3851" meta:row-count="199" meta:non-whitespace-character-count="3395"/>
  </office:meta>
</office:document-meta>
</file>