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4923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fo:letter-spacing="0.0277in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4923in" fo:background-color="#FFFFFF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 fo:background-color="#FFFFFF"/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hyphenate="false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P67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69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VALSTYBINĖS ŽEMĖS SKLYPO DALĮ BENDRAI NAUDOJAMAME ŽEMĖS SKLYPE dvaro G. 88a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/>
      <text:p text:style-name="P21"><text:span text:style-name="T22">Vadovaudamasi Lietuvos<text:s/></text:span><text:span text:style-name="T23">Respublikos vietos savivaldos įstatymo 7 straipsnio 9 punktu, 15 straipsnio 2 dalies 20 punktu, Lietuvos Respublikos žemės įstatymo 7 straipsnio 1 dalies 2 punktu, 9 straipsnio 1 dalies 1 punktu, 3 dalimi, K</text:span><text:span text:style-name="T24">itos paskirties valstybinės žemės sklypų pardavim</text:span><text:span text:style-name="T25">o ir nuomos taisyklių, patvirtintų Lietuvos Respublikos Vyriausybės 1999 m. kovo 9 d. nutarimo Nr. 260 „Dėl kitos paskirties valstybinės žemės sklypų pardavimo ir nuomos taisyklių patvirtinimo“ 1 punktu,</text:span><text:span text:style-name="T26"><text:s/>2 punktu, 43.5.5 papunkčiu ir 44 punktu,<text:s/></text:span><text:span text:style-name="T27">Lietuvos Re</text:span><text:span text:style-name="T28">spublikos Vyriausybės 1999 m. vasario 24 d. nutarimo Nr. 205 „Dėl žemės įvertinimo tvarkos“ 5.8 papunkčiu,</text:span><text:span text:style-name="T29"><text:s/>įgyvendindama Šiaulių miesto savivaldybės vardu sudaromų sutarčių pasirašymo tvarkos aprašo, patvirtinto Šiaulių miesto savivaldybės tarybos 2023 m.<text:s/></text:span><text:span text:style-name="T30">rugsėjo 7 d. sprendimo Nr. T-381 „Dėl Šiaulių miesto savivaldybės vardu sudaromų sutarčių pasirašymo tvarkos aprašo patvirtinimo“ 1 punktu, 5.9 papunktį, 9 punktą, atsižvelgdama į AB<text:s/></text:span><text:span text:style-name="T31">Telia Lietuva</text:span><text:span text:style-name="T32"><text:s/>2024-02-29 prašymą (registracijos DVS „Avilys“ Nr. ŽG-104),</text:span><text:span text:style-name="T33"><text:s/>į tai, kad ž</text:span><text:span text:style-name="T34">emės sklype esantis</text:span><text:span text:style-name="T35"><text:s/>pastatas (unikalus Nr. 2998-7004-1021) pastatytas 1996 m.,</text:span><text:span text:style-name="T36"><text:s/></text:span><text:span text:style-name="T37">žemės nuomos terminas gali būti nustatomas<text:s/></text:span><text:soft-page-break/><text:span text:style-name="T38">iki statinių<text:s/></text:span><text:span text:style-name="T39">ekonomiškai pagrįstos naudojimo trukmės termino pabaigos</text:span><text:span text:style-name="T40">,<text:s/></text:span><text:span text:style-name="T41">Šiaulių miesto savivaldybės taryba</text:span><text:span text:style-name="T42"><text:s/>nusprendžia</text:span><text:span text:style-name="T43">:</text:span></text:p>
      <text:p text:style-name="P44"><text:span text:style-name="T45">1</text:span><text:span text:style-name="T46">. Išnuomoti ne aukciono būdu septyniasdešimt dvejiems metams AB<text:s/></text:span><text:span text:style-name="T47">Telia Lietuva</text:span><text:span text:style-name="T48"><text:s/>0,0701 ha ploto valstybinės žemės sklypo dalį bendrai naudojamame 0,0775 ha ploto žemės sklype<text:s/></text:span><text:span text:style-name="T49">(kadastro Nr. 2901/0008:527, unikalus Nr. 4400-6219-9864)<text:s/></text:span><text:span text:style-name="T50">Dvaro g. 88A, Šiaulių<text:s/></text:span><text:span text:style-name="T51">mieste,<text:s/></text:span><text:span text:style-name="T52">nuomos terminą apskaičiuojant vadovaujantis statybos techniniu reglamentu STR 1.12.06:2002 „Statinio naudojimo paskirtis ir gyvavimo trukmė“, patvirtintu Lietuvos Respublikos aplinkos ministro 2002 m. spalio 30 d. įsakymo Nr. 565 „Dėl statybos tech</text:span><text:span text:style-name="T53">ninio reglamento STR 1.12.06:2002 „Statinio naudojimo paskirtis ir gyvavimo trukmė“ patvirtinimo“ 1 punktu, pagal valstybinės žemės nuomos sutarties</text:span><text:span text:style-name="T54"><text:s/></text:span><text:span text:style-name="T55">projekte (pridedama) įrašytas sąlygas.</text:span></text:p>
      <text:p text:style-name="P56"><text:span text:style-name="T57">2</text:span><text:span text:style-name="T58">. Nustatyti, kad<text:s/></text:span><text:span text:style-name="T59">0,0701 ha ploto valstybinės žemės sklypo dalie</text:span><text:span text:style-name="T60">s bendrai naudojamame 0,0775 ha ploto žemės sklype Dvaro g. 88A, Šiaulių mieste,<text:s/></text:span><text:span text:style-name="T61">vidutinė rinkos vertė, nuo kurios skaičiuojamas žemės nuomos mokestis, apskaičiuota pagal žemės verčių zonų žemėlapius, patvirtintus Nacionalinės žemės tarnybos prie Aplinkos<text:s/></text:span><text:span text:style-name="T62">ministerijos direktoriaus 2023 m. gruodžio 21 d. įsakymu Nr. 1P-776-(1.3 E.) „Dėl masinio žemės vertinimo dokumentų patvirtinimo“, yra 29 668,13 Eur.</text:span></text:p>
      <text:p text:style-name="P63"><text:span text:style-name="T64">Šis sprendimas gali būti skundžiamas ne vėliau kaip per vieną mėnesį nuo jo įteikimo dienos paduodant skun</text:span><text:span text:style-name="T65">dą Lietuvos administracinių ginčų komisijos Šiaulių apygardos skyriui adresu: Dvaro g. 81, Šiauliai, arba Regionų administraciniam teismui bet kuriuose šio teismo rūmuose, arba Bendrosios kompetencijos teismui Lietuvos Respublikos civilinio proceso kodekso</text:span><text:span text:style-name="T66"><text:s/>nustatyta tvarka.</text:span></text:p>
      <text:p text:style-name="P67"/>
      <text:p text:style-name="P68"/>
      <text:p text:style-name="P69"><text:span text:style-name="T70">Savivaldybės meras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5-14T11:01:00Z</meta:creation-date>
    <dc:date>2024-05-14T11:01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415" meta:character-count="3101" meta:row-count="44" meta:non-whitespace-character-count="2696"/>
  </office:meta>
</office:document-meta>
</file>