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458in" fo:text-indent="-0.2236in">
        <style:tab-stops/>
      </style:paragraph-properties>
    </style:style>
    <style:style style:name="T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5.1458in" fo:text-indent="-0.177in">
        <style:tab-stops/>
      </style:paragraph-properties>
      <style:text-properties style:font-name="&amp;quot" fo:color="#000000" style:font-size-complex="12pt" style:language-asian="lt" style:country-asian="LT"/>
    </style:style>
    <style:style style:name="P4" style:parent-style-name="Normal" style:family="paragraph">
      <style:paragraph-properties fo:line-height="115%" fo:text-indent="0.0465in"/>
      <style:text-properties style:font-name="&amp;quot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 fo:text-indent="0.0465in"/>
      <style:text-properties style:font-name="&amp;quot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&amp;quot"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&amp;quot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0465in"/>
      <style:text-properties style:font-name="&amp;quot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="&amp;quot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423in"/>
      <style:text-properties style:font-name="&amp;quot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423in"/>
      <style:text-properties style:font-name="&amp;quot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6437in" fo:text-indent="-0.1638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368in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04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0465in"/>
      <style:text-properties style:font-name="&amp;quot" fo:color="#000000" style:font-size-complex="12pt" style:language-asian="lt" style:country-asian="LT"/>
    </style:style>
    <style:style style:name="P60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62" style:parent-style-name="Normal" style:family="paragraph">
      <style:paragraph-properties fo:text-indent="0.0465in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4" style:parent-style-name="Normal" style:family="paragraph">
      <style:text-properties style:font-name="&amp;quot" fo:color="#000000" style:font-size-complex="12pt" style:language-asian="lt" style:country-asian="LT"/>
    </style:style>
    <style:style style:name="P65" style:parent-style-name="Normal" style:family="paragraph">
      <style:text-properties style:font-name="&amp;quot" fo:color="#000000" style:font-size-complex="12pt" style:language-asian="lt" style:country-asian="LT"/>
    </style:style>
    <style:style style:name="P66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67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STATUTAS</text:span></text:p>
      <text:p text:style-name="P10"><text:span text:style-name="T11">DĖL LIETUVOS RESPUBLIKOS SEIMO STATUTO NR. I-399 71</text:span><text:span text:style-name="T12"><text:s/></text:span><text:span text:style-name="T13">ir</text:span></text:p>
      <text:p text:style-name="P14"><text:span text:style-name="T15">72 </text:span><text:span text:style-name="T16"> </text:span><text:span text:style-name="T17">STRAIPSNIŲ PAKEITIMO</text:span></text:p>
      <text:p text:style-name="P18"/>
      <text:p text:style-name="P19">2019 m.                 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71<text:s/></text:span><text:span text:style-name="T27">straipsnio 7 dalies pakeitimas</text:span></text:p>
      <text:p text:style-name="P28"><text:span text:style-name="T29">Pakeisti<text:s/></text:span><text:span text:style-name="T30">71</text:span><text:span text:style-name="T31"><text:s/></text:span><text:span text:style-name="T32">straipsnio 7 dalį<text:s/></text:span><text:span text:style-name="T33">ir ją išdėstyti taip:</text:span></text:p>
      <text:p text:style-name="P34"><text:span text:style-name="T35">„</text:span><text:span text:style-name="T36">7</text:span><text:span text:style-name="T37">. Tam tikrais atvejais Seimas gali nustatyti ir kitokią komisijų sudarymo tvarką, tačiau niekada jų negali sudaryti<text:s/></text:span><text:span text:style-name="T38">tik Seimo daugumos ar tik Seimo mažumos</text:span><text:span text:style-name="T39"><text:s/>atstovai.“</text:span></text:p>
      <text:p text:style-name="P40"/>
      <text:p text:style-name="P41"/>
      <text:p text:style-name="P42"><text:span text:style-name="T43">2</text:span><text:span text:style-name="T44"><text:s/>straipsnis.<text:s/></text:span><text:span text:style-name="T45">72</text:span><text:span text:style-name="T46"><text:s/></text:span><text:span text:style-name="T47">straipsnio pakeitimas</text:span></text:p>
      <text:p text:style-name="P48"><text:span text:style-name="T49">Papildyti<text:s/></text:span><text:span text:style-name="T50">72 straipsnį nauja 4 dalimi ir ją išdėstyti taip:</text:span></text:p>
      <text:p text:style-name="P51"><text:span text:style-name="T52">„</text:span><text:span text:style-name="T53">4</text:span><text:span text:style-name="T54">.<text:s/></text:span><text:span text:style-name="T55">Seimo nutarimas sudaryti Laikinąją tyrimo komisiją</text:span><text:span text:style-name="T56"><text:s/>priimamas, jeigu už tai balsuoja daugiau kaip 3/5 visų Seimo narių. Toks pat reikalavimas dėl balsų skaičiaus nustatomas balsuojant dėl Seimo nutarim</text:span><text:span text:style-name="T57">o suteikti Laikinosios tyrimo komisijos įgaliojimus Seimo komitetui ar nuolat veikiančiai Seimo komisijai.“</text:span></text:p>
      <text:p text:style-name="P58"/>
      <text:p text:style-name="P59"/>
      <text:p text:style-name="P60"/>
      <text:p text:style-name="P61"/>
      <text:p text:style-name="P62"/>
      <text:p text:style-name="Normal"><text:span text:style-name="T63">Seimo Pirmininkas</text:span></text:p>
      <text:p text:style-name="P64"/>
      <text:p text:style-name="P65">Teikia: <text:s text:c="56"/>Seimo narys Jurgis Razma</text:p>
      <text:p text:style-name="P66"/>
      <text:p text:style-name="P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5-16T08:33:00Z</meta:creation-date>
    <dc:date>2019-05-16T08:33:00Z</dc:date>
    <meta:print-date>2019-05-16T07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3" meta:character-count="985" meta:row-count="43" meta:non-whitespace-character-count="861"/>
  </office:meta>
</office:document-meta>
</file>