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4923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7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3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375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75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7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7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37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7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7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37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75in"/>
      <style:text-properties style:font-size-complex="12pt"/>
    </style:style>
    <style:style style:name="P60" style:parent-style-name="Normal" style:family="paragraph">
      <style:paragraph-properties fo:text-align="justify" fo:line-height="150%" fo:text-indent="0.3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 fo:text-indent="0.375in"/>
      <style:text-properties style:font-size-complex="12pt" fo:language="en" fo:country="US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>DĖL JUNGTINĖS KARALYSTĖS PASITRAUKIMO</text:p>
      <text:p text:style-name="P8">IŠ EUROPOS SĄJUNGOS</text:p>
      <text:p text:style-name="P9"/>
      <text:p text:style-name="P10"/>
      <text:p text:style-name="P11">2017 m. balandžio <text:s text:c="3"/>d. Nr.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><text:span text:style-name="T18">įvertindamas</text:span><text:span text:style-name="T19"><text:s/>nuoširdžius ilgalaikius Lietuvos Respublikos ir Jungtinės Karalystės ryšius;</text:span></text:p>
      <text:p text:style-name="P20"><text:span text:style-name="T21">dėkodamas</text:span><text:span text:style-name="T22"><text:s/>Jungtinei Karalystei už nuolatinį ir ryžtingą Baltijos valstybių palaikymą, įtvirtinant demokratiją, rinkos ekonomiką, stiprinant saugumą bei siekiant narystės Europos<text:s/></text:span><text:span text:style-name="T23">Sąjungoje, NATO ir kitose tarptautinėse organizacijose;<text:s/></text:span></text:p>
      <text:p text:style-name="P24"><text:span text:style-name="T25">gerbdamas<text:s/></text:span><text:span text:style-name="T26">Jungtinės Karalystės piliečių referendume išsakytą ir šalies Parlamento patvirtintą sprendimą pasitraukti iš Europos Sąjungos;<text:s/></text:span></text:p>
      <text:p text:style-name="P27"><text:span text:style-name="T28">pabrėždamas,<text:s/></text:span><text:span text:style-name="T29">kad Jungtinė Karalystė, nepaisant savo sprendimo</text:span><text:span text:style-name="T30"><text:s/>išstoti iš Europos Sąjungos, išlieka strategine Lietuvos Respublikos partnere;<text:s/></text:span></text:p>
      <text:p text:style-name="P31"><text:span text:style-name="T32">pareiškia,<text:s/></text:span><text:span text:style-name="T33">kad derybų dėl Jungtinės Karalystės pasitraukimo iš Europos Sąjungos procese svarbiausi yra piliečių interesai ir teisės. Dėl šios priežasties Lietuva kviečia Jungt</text:span><text:span text:style-name="T34">inę Karalystę užtikrinti Lietuvos Respublikos piliečių, gyvenančių, dirbančių, studijuojančių ir kuriančių savo gyvenimą Jungtinėje Karalystėje, teisių apsaugą bei užtikrina, kad dės visas pastangas, jog Jungtinės Karalystės piliečių teisės Europos Sąjungo</text:span><text:span text:style-name="T35">je ir Lietuvoje būtų tinkamai apsaugotos;</text:span></text:p>
      <text:p text:style-name="P36"><text:span text:style-name="T37">pabrėžia,<text:s/></text:span><text:span text:style-name="T38">kad Europos Sąjungos ir Jungtinės Karalystės ekonominiai ir politiniai santykiai turi tiesioginę įtaką Lietuvos Respublikos ekonomikai. Jungtinės Karalystės įmonės yra vienos didžiausių investuotojų Lietu</text:span><text:span text:style-name="T39">voje, o šalies rinka yra gyvybiškai svarbi Lietuvos eksportui. Dėl šios priežasties<text:s/></text:span><text:span text:style-name="T40">Lietuvos interesas yra išlaikyti bei plėsti sukurtus ekonominius Jungtinės Karalystės ir Europos Sąjungos ryšius;<text:s/></text:span></text:p>
      <text:p text:style-name="P41"><text:span text:style-name="T42">pažymi,<text:s/></text:span><text:span text:style-name="T43">kad Europos Sąjungos bendros rinkos privalumais n</text:span><text:span text:style-name="T44">orinčios pasinaudoti Jungtinės Karalystės prekybos, paslaugų ir pramonės įmonės taip pat yra laukiamos Lietuvoje;</text:span></text:p>
      <text:soft-page-break/>
      <text:p text:style-name="P45"><text:span text:style-name="T46">atkreipia dėmesį<text:s/></text:span><text:span text:style-name="T47">į tai,</text:span><text:span text:style-name="T48"><text:s/></text:span><text:span text:style-name="T49">kad Jungtinės Karalystės vaidmuo yra svarbus geopolitinio saugumo garantas, todėl jos dalyvavimas formuojant Europos s</text:span><text:span text:style-name="T50">augumo ir gynybos politiką bei užtikrinant Baltijos šalių saugumą yra esminis ir nepamainomas;</text:span></text:p>
      <text:p text:style-name="P51"><text:span text:style-name="T52">ragina<text:s/></text:span><text:span text:style-name="T53">Lietuvos Respublikos Vyriausybę ir <text:s/>Užsienio reikalų ministeriją, derybų tarp Europos Sąjungos ir Jungtinės Karalystės metu siekti išlaikyti kiek galima g</text:span><text:span text:style-name="T54">laudesnį bendradarbiavimą politiniais, ekonominiais, saugumo ir gynybos politikos klausimais;</text:span></text:p>
      <text:p text:style-name="P55"><text:span text:style-name="T56">kviečia</text:span><text:span text:style-name="T57"><text:s/>Lietuvos Respublikos Vyriausybę ir Užsienio reikalų ministeriją nuolat ir išsamiai informuoti Lietuvos Respublikos Seimą apie Jungtinės Karalystės ir Euro</text:span><text:span text:style-name="T58">pos Sąjungos derybų eigą ir pasiektus rezultatus.</text:span></text:p>
      <text:p text:style-name="P59"/>
      <text:p text:style-name="P60"/>
      <text:p text:style-name="P61"><text:span text:style-name="T62">Seimo Pirmininkas</text:span></text:p>
      <text:p text:style-name="P63"/>
      <text:p text:style-name="P64">Teikia</text:p>
      <text:p text:style-name="P65"/>
      <text:p text:style-name="P66">Seimo nariai</text:p>
      <text:p text:style-name="P67"/>
      <text:p text:style-name="P68">Aušrinė Armonaitė</text:p>
      <text:p text:style-name="P69">Juozas Bernatonis</text:p>
      <text:p text:style-name="P70">Eugenijus Gentvilas</text:p>
      <text:p text:style-name="P71">Gabrielius Landsbergis</text:p>
      <text:p text:style-name="P72">Vytautas Bakas</text:p>
      <text:p text:style-name="P73">Dovilė Šakalienė</text:p>
      <text:p text:style-name="P74">Simonas Gentvilas</text:p>
      <text:p text:style-name="P75">Virgilijus Alekna</text:p>
      <text:p text:style-name="P76">Žygimantas<text:s/>Pavilionis</text:p>
      <text:p text:style-name="P77">Mykolas Majauskas</text:p>
      <text:p text:style-name="P78">Tadas Langaitis</text:p>
      <text:p text:style-name="P79">Radvilė Morkūnaitė-Mikulėnienė</text:p>
      <text:p text:style-name="P80">Gintaras Steponavičius</text:p>
      <text:p text:style-name="P81">Vitalijus Gailius</text:p>
      <text:p text:style-name="P82">Viktorija Čmilytė-Nielsen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eta Pal</meta:initial-creator>
    <dc:creator>adlibuser</dc:creator>
    <meta:creation-date>2017-04-04T09:38:00Z</meta:creation-date>
    <dc:date>2017-04-04T09:38:00Z</dc:date>
    <meta:print-date>2017-04-04T07:0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50" meta:character-count="2858" meta:row-count="141" meta:non-whitespace-character-count="2549"/>
  </office:meta>
</office:document-meta>
</file>