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 fo:text-indent="1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 fo:margin-right="-0.0013in" fo:text-indent="0.1291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1pt" fo:background-color="#FFFFFF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3.209in" style:use-optimal-column-width="false"/>
    </style:style>
    <style:style style:name="TableColumn35" style:family="table-column">
      <style:table-column-properties style:column-width="3.5597in" style:use-optimal-column-width="false"/>
    </style:style>
    <style:style style:name="Table33" style:family="table">
      <style:table-properties style:width="6.7687in" fo:margin-left="0in" table:align="center"/>
    </style:style>
    <style:style style:name="TableRow36" style:family="table-row">
      <style:table-row-properties style:min-row-height="0.193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/>
      <text:h text:style-name="P11" text:outline-level="4">VILKAVIŠKIO RAJONO SAVIVALDYBĖS TARYBA</text:h>
      <text:p text:style-name="P12"/>
      <text:p text:style-name="P13"/>
      <text:h text:style-name="P14" text:outline-level="2">SpREndimas</text:h>
      <text:p text:style-name="P15">DĖL VILKAVIŠKIO SOCIALINĖS PAGALBOS CENTRO 2022 METŲ METINIO ATASKAITŲ RINKINIO PATVIRTINIMO<text:s/></text:p>
      <text:p text:style-name="P16"/>
      <text:p text:style-name="P17">2023 m. <text:s text:c="16"/>d. Nr. B-TS-</text:p>
      <text:p text:style-name="P18">Vilkaviškis</text:p>
      <text:p text:style-name="P19"/>
      <text:p text:style-name="P20"/>
      <text:p text:style-name="P21">Vadovaudamasi Lietuvos Respublikos vieto<text:span text:style-name="T22">s</text:span><text:s/>savivaldos įstatymo 15 straipsnio 3 dalies 1 punktu,<text:s/><text:span text:style-name="T23">Vilkaviškio rajono savivaldybės tarybos reglamento, patvirtinto Vilkaviškio rajono savivaldybės tarybos 2023 m. kovo 31 d. sprendimu Nr. B-TS-1310 „Dėl Vilkaviškio rajono savivaldybės tarybos reglamento</text:span><text:span text:style-name="T24"><text:s/>patvirtinimo“, 268 punktu, Vilkaviškio rajono s</text:span>avivaldybės biudžetinių, viešųjų įstaigų ir Savivaldybės valdomų įmonių metinių veiklos ataskaitų, ataskaitų rinkinių rengimo, teikimo tvirtinimui ir paskelbimo tvarkos aprašu, patvirtintu Vilkaviškio rajono<text:s/>savivaldybės tarybos 2022 m. gruodžio 22 d. sprendimu Nr. B-TS-1246 „Dėl Vilkaviškio rajono savivaldybės biudžetinių, viešųjų įstaigų ir Savivaldybės valdomų įmonių metinių ataskaitų, ataskaitų rinkinių rengimo, teikimo tvirtinimui ir paskelbimo tvarkos aprašo<text:span text:style-name="T25"><text:s/>patvirtinimo“</text:span>, atsižvelgdama į Vilkaviškio socialinės pagalbos centro 2023 m. balandžio 20 d. raštą Nr. SD-155<text:s/><text:soft-page-break/>„Dėl 2022 metų metinių ataskaitų rinkinio pateikimo“, Vilkaviškio rajono savivaldybės taryba <text:s text:c="47"/><text:s/><text:span text:style-name="T26">n u s p r e n d ž i a</text:span>:</text:p>
      <text:p text:style-name="P27">1. Patvirtinti Vilkaviškio socialinės pagalbos centro 2022 metų metinį ataskaitų rinkinį (pridedama).</text:p>
      <text:p text:style-name="P28">2. Paskelbti šį sprendimą Vilkaviškio rajono savivaldybės interneto svetainėje www.vilkaviskis.lt.</text:p>
      <text:p text:style-name="P29">Šis sprendimas per<text:s/>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vivaldybės meras <text:s text:c="3"/>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span text:style-name="T47">Viešai skelbiamas</text:span></text:p>
      <text:p text:style-name="P48">Parengė</text:p>
      <text:p text:style-name="P49">Socialinės paramos skyriaus<text:s/></text:p>
      <text:p text:style-name="P50">vyresnioji specialistė</text:p>
      <text:p text:style-name="P51"/>
      <text:p text:style-name="P52">Janina Sabali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4.627in"/>
          <style:tab-stop style:type="left" style:position="5.0208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T4" style:parent-style-name="DefaultParagraphFont" style:family="text">
      <style:text-properties style:font-size-complex="11pt"/>
    </style:style>
    <style:style style:name="T5" style:parent-style-name="DefaultParagraphFont" style:family="text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17T08:38:00Z</meta:creation-date>
    <dc:date>2023-05-17T08:38:00Z</dc:date>
    <meta:print-date>2023-04-24T08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7" meta:row-count="13" meta:non-whitespace-character-count="1617"/>
  </office:meta>
</office:document-meta>
</file>