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style:vertical-align="baseline" fo:margin-left="4.8236in" fo:margin-right="0.0027in" fo:text-indent="0.5763in">
        <style:tab-stops/>
      </style:paragraph-properties>
      <style:text-properties fo:font-weight="bold" style:font-weight-asian="bold" style:letter-kerning="true" style:font-size-complex="12pt" fo:hyphenate="false"/>
    </style:style>
    <style:style style:name="P9"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0"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1"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P18"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19" style:parent-style-name="Normal" style:family="paragraph">
      <style:paragraph-properties fo:widows="0" fo:orphans="0" style:punctuation-wrap="simple" fo:text-align="center" style:vertical-align="baseline"/>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6"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7" style:parent-style-name="Normal" style:family="paragraph">
      <style:paragraph-properties fo:widows="0" fo:orphans="0" style:punctuation-wrap="simple" fo:text-align="justify" style:vertical-align="baseline"/>
      <style:text-properties fo:font-weight="bold" style:font-weight-asian="bold" style:letter-kerning="true" style:font-size-complex="12pt" fo:hyphenate="false"/>
    </style:style>
    <style:style style:name="P28" style:parent-style-name="Normal" style:family="paragraph">
      <style:paragraph-properties fo:widows="0" fo:orphans="0" style:punctuation-wrap="simple" fo:text-align="justify" style:vertical-align="baseline" fo:line-height="115%" fo:text-indent="0.4923in"/>
      <style:text-properties fo:hyphenate="false"/>
    </style:style>
    <style:style style:name="T29" style:parent-style-name="DefaultParagraphFont" style:family="text">
      <style:text-properties fo:font-weight="bold" style:font-weight-asian="bold" style:letter-kerning="true" style:font-size-complex="12pt"/>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paragraph-properties fo:widows="0" fo:orphans="0" style:punctuation-wrap="simple" fo:text-align="justify" style:vertical-align="baseline" fo:line-height="115%" fo:margin-left="0.7423in" fo:text-indent="-0.25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justify" fo:line-height="115%" fo:text-indent="0.4923in"/>
    </style:style>
    <style:style style:name="P44" style:parent-style-name="Normal" style:family="paragraph">
      <style:paragraph-properties fo:widows="0" fo:orphans="0" style:punctuation-wrap="simple" fo:text-align="justify" style:vertical-align="baseline" fo:line-height="115%" fo:margin-left="0.7423in" fo:text-indent="-0.25in">
        <style:tab-stops/>
      </style:paragraph-properties>
      <style:text-properties fo:hyphenate="false"/>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text-properties fo:color="#000000" style:font-size-complex="12pt"/>
    </style:style>
    <style:style style:name="P55"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style:font-weight-complex="bold" fo:color="#000000"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 style:parent-style-name="DefaultParagraphFont" style:family="text">
      <style:text-properties style:font-weight-complex="bold" fo:color="#000000"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color="#000000"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14"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15"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16"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color="#000000" style:font-size-complex="12pt" fo:hyphenate="false"/>
    </style:style>
    <style:style style:name="P124" style:parent-style-name="Normal" style:family="paragraph">
      <style:paragraph-properties fo:text-align="justify" fo:line-height="115%" fo:text-indent="0.5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1"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2"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3"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39"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140"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14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6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fo:language="en" fo:country="US"/>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font-style="italic" style:font-style-asian="italic" style:letter-kerning="true" style:font-size-complex="12pt" fo:hyphenate="false"/>
    </style:style>
    <style:style style:name="P198"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199" style:parent-style-name="Normal" style:family="paragraph">
      <style:paragraph-properties fo:widows="0" fo:orphans="0" style:punctuation-wrap="simple" fo:text-align="justify" style:vertical-align="baseline" fo:text-indent="0.4923in"/>
      <style:text-properties fo:hyphenate="false"/>
    </style:style>
    <style:style style:name="T200" style:parent-style-name="DefaultParagraphFont" style:family="text">
      <style:text-properties fo:font-style="italic" style:font-style-asian="italic" style:letter-kerning="true" style:font-size-complex="12pt"/>
    </style:style>
    <style:style style:name="P201"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202"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03"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04"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05"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06"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07" style:parent-style-name="Normal" style:family="paragraph">
      <style:paragraph-properties fo:widows="0" fo:orphans="0" style:punctuation-wrap="simple" fo:text-align="justify" style:vertical-align="baseline" fo:text-indent="0.5in"/>
      <style:text-properties fo:hyphenate="false"/>
    </style:style>
  </office:automatic-styles>
  <office:body>
    <office:text text:use-soft-page-breaks="true">
      <text:p text:style-name="P1"/>
      <text:p text:style-name="P8">Projektas</text:p>
      <text:p text:style-name="P9"/>
      <text:p text:style-name="P10"/>
      <text:p text:style-name="P11"/>
      <text:p text:style-name="P12"><text:span text:style-name="T13">LIETUVOS RESPUBLIKOS</text:span></text:p>
      <text:p text:style-name="P14"><text:span text:style-name="T15">TABAKO, TABAKO GAMINIŲ IR SU JAIS SUSIJUSIŲ GAMINIŲ KONTROLĖS ĮSTATYMO NR. I-1143  10</text:span><text:span text:style-name="T16">, 11</text:span><text:span text:style-name="T17"><text:s/>IR 24 STRAIPSNIŲ PAKEITIMO ĮSTATYMAS</text:span></text:p>
      <text:p text:style-name="P18"/>
      <text:p text:style-name="P19"><text:span text:style-name="T20">202</text:span><text:span text:style-name="T21">3</text:span><text:span text:style-name="T22"><text:s/>m.</text:span><text:span text:style-name="T23"><text:tab/></text:span><text:span text:style-name="T24"><text:tab/>d. Nr.</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1</text:span><text:span text:style-name="T34">.</text:span><text:span text:style-name="T35"><text:tab/>Pakeisti 10 straipsnio 1 dalį ir ją išdėstyti taip:</text:span></text:p>
      <text:p text:style-name="P36"><text:span text:style-name="T37">„</text:span><text:span text:style-name="T38">1</text:span><text:span text:style-name="T39">.</text:span><text:s/>Lietuvos Respublikoje verstis tabako gaminių, su tabako gaminiais susijusių gaminių gamyba, didmenine ir mažmenine prekyba, neapdoroto tabako didmenine prekyba<text:s/>leidžiama tik turint nustatyta tvarka išduotas licencijas<text:span text:style-name="T40">, kasmet jas perregistruojant. Neperregistruota licencija negalioja.</text:span><text:span text:style-name="T41"><text:s/></text:span><text:span text:style-name="T42">Reikalavimas turėti licenciją verstis neapdoroto tabako didmenine prekyba netaikomas licencijų verstis tabako gaminių gamyba turėtojams, naudojantiems neapdorotą tabaką tabako gaminių gamybai.“</text:span><text:s/></text:p>
      <text:p text:style-name="P43"/>
      <text:p text:style-name="P44"><text:span text:style-name="T45">2</text:span><text:span text:style-name="T46">.</text:span><text:span text:style-name="T47"><text:tab/>Pakeisti 10 straipsnio 3 dalį ir ją išdėstyti taip:</text:span></text:p>
      <text:p text:style-name="P48"><text:span text:style-name="T49">„</text:span><text:span text:style-name="T50">3</text:span><text:span text:style-name="T51">.</text:span><text:s/>Šio straipsnio 1 dalyje nurodytų rūšių veiklos licencijavimo<text:s/><text:span text:style-name="T52">ir licencijų perregistravimo taisykles</text:span>, vadovaudamasi šiuo Įstatymu, Lietuvos Respublikos civiliniu kodeksu ir kitais teisės aktais, tvirtina Lietuvos Respublikos Vyriausybė<text:span text:style-name="T53">.“</text:span></text:p>
      <text:p text:style-name="P54"/>
      <text:p text:style-name="P55">2 straipsnis. 11 straipsnio pakeitimas</text:p>
      <text:p text:style-name="P56"><text:span text:style-name="T57">1. Pakeisti 11 straipsnio 3 dalį ir ją išdėstyti taip:</text:span></text:p>
      <text:p text:style-name="P58"><text:span text:style-name="T59">„</text:span><text:span text:style-name="T60">3. Licencijas verstis tabako gaminių<text:s/></text:span><text:span text:style-name="T61">ir (ar) su tabako gaminiais susijusių gaminių</text:span><text:span text:style-name="T62"><text:s/></text:span><text:span text:style-name="T63">gamyba, didmenine prekyba</text:span><text:span text:style-name="T64"><text:s/></text:span><text:span text:style-name="T65">neapdorotu tabaku,</text:span><text:span text:style-name="T66"><text:s/>tabako gaminiais,</text:span><text:span text:style-name="T67"><text:s/></text:span><text:span text:style-name="T68">su tabako gaminiais susijusiais gaminiais,</text:span><text:span text:style-name="T69"><text:s/>vadovaudamasis Lietuvos Respublikos</text:span><text:span text:style-name="T70"><text:s/>Vyriausybės patvirtintomis licencijavimo taisyklėmis, išduoda, apie galimą licencijos galiojimo sustabdymą ar panaikinimą įspėja, licencijos galiojimą sustabdo, licencijos galiojimo sustabdymą ar licencijos galiojimą panaikina,<text:s/></text:span><text:span text:style-name="T71">licencijas perregistruoja</text:span><text:span text:style-name="T72"><text:s/>Narkotikų, tabako ir alkoholio kontrolės departamentas.</text:span><text:span text:style-name="T73">“</text:span></text:p>
      <text:p text:style-name="P74">2. Pakeisti 11 straipsnio 4 dalį ir ją išdėstyti taip:</text:p>
      <text:p text:style-name="P75"><text:span text:style-name="T76">„</text:span><text:span text:style-name="T77">4. Licencijas verstis mažmenine prekyba tabako gaminiais,</text:span><text:span text:style-name="T78"><text:s/>su tabako gaminiais susijusiais gaminiais</text:span><text:span text:style-name="T79"><text:s text:c="2"/>(įskaitant mažmeninę prekybą tabako gaminiais<text:s/></text:span><text:span text:style-name="T80">ir (ar) su tabako gaminiais susijusiais gaminiais</text:span><text:span text:style-name="T81"><text:s/>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text:span><text:span text:style-name="T82">,<text:s/></text:span><text:span text:style-name="T83">licencijas perregistruoja</text:span><text:span text:style-name="T84"><text:s/>savivaldybės, kurios teritorijoje juridinis asmuo ar užsienio juridinio asmens</text:span><text:span text:style-name="T85"><text:s/></text:span><text:span text:style-name="T86">filialas versis (verčiasi) mažmenine prekyba tabako gaminiais<text:s/></text:span><text:span text:style-name="T87">ir (ar) su tabako gaminiais susijusiais gaminiais,</text:span><text:span text:style-name="T88"><text:s text:c="2"/>vykdomoji institucija, o verstis mažmenine prekyba tabako gaminiais<text:s/></text:span><text:span text:style-name="T89">ir (ar) su tabako gaminiais susijusiais gaminiais</text:span><text:span text:style-name="T90"><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91"><text:s/></text:span><text:span text:style-name="T92">Lietuvos<text:s/></text:span><text:soft-page-break/><text:span text:style-name="T93">Respublikoje įsteigto juridinio asmens ar užsienio juridinio asmens filialo, pageidaujančio verstis (besiverčiančio) mažmenine prekyba tabako gaminiais<text:s/></text:span><text:span text:style-name="T94">ir (ar) su tabako gaminiais susijusiais gaminiais</text:span><text:span text:style-name="T95"><text:s/>keleiviams vežti skirtose transporto priemonėse, buveinė, vykdomoji institucija.</text:span><text:span text:style-name="T96">“</text:span></text:p>
      <text:p text:style-name="P97">3. Pakeisti 11 straipsnio 5 dalį ir ją išdėstyti taip:</text:p>
      <text:p text:style-name="P98"><text:span text:style-name="T99">„5. Išduodamos licencijos yra neterminuotos.<text:s/></text:span><text:span text:style-name="T100">Neperregistruota licencija negalioja.</text:span><text:span text:style-name="T101">“</text:span></text:p>
      <text:p text:style-name="P102"><text:span text:style-name="T103">4. Pakeisti 11 straipsnio 15 dalį ir ją išdėstyti taip:</text:span></text:p>
      <text:p text:style-name="P104"><text:span text:style-name="T105">„</text:span><text:span text:style-name="T106">15.<text:s/></text:span><text:span text:style-name="T107">Licencijos verstis tabako gaminių gamyba ar didmenine prekyba tabako gaminiais,<text:s/></text:span><text:span text:style-name="T108">su tabako gaminiais susijusiais gaminiais,</text:span><text:span text:style-name="T109"><text:s/></text:span><text:span text:style-name="T110">didmenine prekyba</text:span><text:span text:style-name="T111"><text:s/></text:span><text:span text:style-name="T112">neapdorotu tabaku galiojimas panaikinamas:</text:span></text:p>
      <text:p text:style-name="P113">1) jeigu Lietuvos Respublikoje įsteigtas juridinis asmuo ar užsienio juridinio asmens filialas pateikia paraišką panaikinti licencijos galiojimą;</text:p>
      <text:p text:style-name="P114">2) jeigu paaiškėja, kad Lietuvos Respublikoje įsteigtas juridinis asmuo yra likviduojamas ar yra likviduotas arba užsienio juridinio asmens filialas baigia ar baigė veiklą ir yra išregistruoti iš Juridinių asmenų registro;</text:p>
      <text:p text:style-name="P115">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Lietuvos Respublikos muitinės, Valstybinės mokesčių inspekcijos, policijos, Tarnybos ar Narkotikų, tabako ir alkoholio kontrolės departamento nutarimas dėl nuobaudos skyrimo ir nuo įsiteisėjimo dienos nepraėjo daugiau kaip penkeri metai;</text:p>
      <text:p text:style-name="P116">4) šio Įstatymo 26 straipsnio 5 dalyje nustatytais pagrindais;</text:p>
      <text:p text:style-name="P117"><text:span text:style-name="T118">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text:s/></text:span><text:soft-page-break/><text:span text:style-name="T119">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20"><text:span text:style-name="T121">6) jeigu<text:s/></text:span><text:span text:style-name="T122">Lietuvos Respublikoje įsteigtas juridinis asmuo ar užsienio juridinio asmens filialas neperregistruoja turimos licencijos.“</text:span></text:p>
      <text:p text:style-name="P123">5. Pakeisti 11 straipsnio 16 dalį ir ją išdėstyto taip:</text:p>
      <text:p text:style-name="P124"><text:span text:style-name="T125">„</text:span><text:span text:style-name="T126">16.<text:s/></text:span><text:span text:style-name="T127">Licencijos verstis mažmenine prekyba tabako gaminiais,<text:s/></text:span><text:span text:style-name="T128">su tabako gaminiais susijusiais gaminiais</text:span><text:span text:style-name="T129"><text:s/>galiojimas panaikinamas:</text:span></text:p>
      <text:p text:style-name="P130">1) jeigu juridinis asmuo ar užsienio juridinio asmens filialas šio straipsnio 9 dalyje nurodyto pranešimo pateikimo licencijas išduodančiai institucijai dieną neatitiko šio straipsnio 2 dalies 1–7 ir (ar) 10 punktuose nustatytų reikalavimų;</text:p>
      <text:p text:style-name="P131">2) jeigu juridinis asmuo ar užsienio juridinio asmens filialas pateikia paraišką panaikinti licencijos galiojimą;</text:p>
      <text:p text:style-name="P132">3) jeigu juridinis asmuo yra likviduojamas ar yra likviduotas arba užsienio juridinio asmens filialas baigia ar baigė veiklą ir yra išregistruoti iš Juridinių asmenų registro;</text:p>
      <text:p text:style-name="P133">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Lietuvos Respublikos muitinės, Valstybinės mokesčių inspekcijos, policijos, Tarnybos ar Narkotikų, tabako ir alkoholio kontrolės departamento nutarimas dėl nuobaudos skyrimo;</text:p>
      <text:p text:style-name="P134"><text:span text:style-name="T135">5) šio Įstatymo 26 straipsnio 5, 7</text:span><text:span text:style-name="T136"><text:s/>ir 8</text:span><text:span text:style-name="T137"><text:s/>dalyse nustatytais pagrindais;</text:span></text:p>
      <text:p text:style-name="P138">6)<text:s/><text:bookmark-start text:name="_Hlk129867855"/>jeigu juridinis asmuo ar užsienio juridinio asmens filialas<text:bookmark-end text:name="_Hlk129867855"/>, kuris buvo įspėtas apie galimą licencijos galiojimo panaikinimą pagal šio straipsnio 12 dalį arba kuriam buvo sustabdytas licencijos galiojimas<text:s/><text:soft-page-break/>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139">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p>
      <text:p text:style-name="P140"><text:span text:style-name="T141">8)<text:s/></text:span><text:span text:style-name="T142">jeigu juridinis asmuo ar užsienio juridinio asmens filialas neperregistruoja turimos licencijos.“</text:span></text:p>
      <text:p text:style-name="P143"/>
      <text:p text:style-name="P144"><text:span text:style-name="T145">3</text:span><text:span text:style-name="T146"><text:s/>straipsnis.<text:s/></text:span><text:span text:style-name="T147">24 straipsnio pakeitimas</text:span></text:p>
      <text:p text:style-name="P148"><text:span text:style-name="T149">Pa</text:span><text:span text:style-name="T150">pildyti</text:span><text:span text:style-name="T151"><text:s/>24 straipsnį</text:span><text:span text:style-name="T152"><text:s/>2 dalimi</text:span><text:span text:style-name="T153">:</text:span></text:p>
      <text:p text:style-name="P154"><text:s text:c="5"/></text:p>
      <text:p text:style-name="P155"><text:span text:style-name="T156"><text:s text:c="5"/></text:span></text:p>
      <text:p text:style-name="P157"/>
      <text:p text:style-name="P158"><text:span text:style-name="T159">2</text:span><text:span text:style-name="T160">.</text:span><text:span text:style-name="T161"><text:tab/>Rinkliavos už mažmeninės prekybos tabako gaminiais ir su tabako gaminiais susijusių gaminių licencijų išdavimą ir perregistravimą<text:s/></text:span><text:span text:style-name="T162">gali</text:span><text:span text:style-name="T163"><text:s/>būti naudojamos<text:s/></text:span><text:span text:style-name="T164">psichoaktyviųjų medžiagų paklausos mažinimo priemonių</text:span><text:span text:style-name="T165"><text:s text:c="2"/>įgyvendinimui savivaldybės tarybos nustatyta tvarka.“</text:span></text:p>
      <text:p text:style-name="P166"/>
      <text:p text:style-name="P167"><text:span text:style-name="T168">4</text:span><text:span text:style-name="T169"><text:s/>straipsnis.<text:s/></text:span><text:span text:style-name="T170">Įstatymo įsigaliojimas ir įgyvendinimas</text:span></text:p>
      <text:p text:style-name="P171"><text:span text:style-name="T172">1</text:span><text:span text:style-name="T173">. Šis įstatymas, išskyrus<text:s/></text:span><text:span text:style-name="T174">šio straipsnio 2 ir 3 dalis</text:span><text:span text:style-name="T175">, įsigalioja 202</text:span><text:span text:style-name="T176">5</text:span><text:span text:style-name="T177"><text:s/>m. sausio 1 d.</text:span></text:p>
      <text:p text:style-name="P178"><text:span text:style-name="T179">2</text:span><text:span text:style-name="T180">. Iki 202</text:span><text:span text:style-name="T181">5</text:span><text:span text:style-name="T182"><text:s/>m. sausio 1 d. išduotos licencijos turi būti perregistruo</text:span><text:span text:style-name="T183">tos</text:span><text:span text:style-name="T184"><text:s/>iki 202</text:span><text:span text:style-name="T185">5</text:span><text:span text:style-name="T186"><text:s/>m.<text:s/></text:span><text:span text:style-name="T187"><text:s/>balandžio</text:span><text:span text:style-name="T188"><text:s/>1 d. <text:s/></text:span></text:p>
      <text:p text:style-name="P189"><text:span text:style-name="T190">3</text:span><text:span text:style-name="T191">. Lietuvos Respublikos Vyriausybė ar jos įgaliota institucija iki 202</text:span><text:span text:style-name="T192">4</text:span><text:span text:style-name="T193"><text:s/>m.<text:s/></text:span><text:span text:style-name="T194"><text:s/>gegužės</text:span><text:span text:style-name="T195"><text:s/>1 d. priima<text:s/></text:span><text:soft-page-break/><text:span text:style-name="T196">šio įstatymo įgyvendinamuosius teisės aktus.</text:span></text:p>
      <text:p text:style-name="P197"/>
      <text:p text:style-name="P198"/>
      <text:p text:style-name="P199"><text:span text:style-name="T200">Skelbiu šį Lietuvos Respublikos Seimo priimtą įstatymą</text:span></text:p>
      <text:p text:style-name="P201"/>
      <text:p text:style-name="P202">Respublikos Prezidentas</text:p>
      <text:p text:style-name="P203"/>
      <text:p text:style-name="P204"/>
      <text:p text:style-name="P205">Teikia:</text:p>
      <text:p text:style-name="P206">Seimo nariai</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3-03-30T07:29:00Z</meta:creation-date>
    <dc:date>2023-03-30T07:29:00Z</dc:date>
    <meta:print-date>2023-03-22T09:21:00Z</meta:print-date>
    <meta:template xlink:href="Normal.dotm" xlink:type="simple"/>
    <meta:editing-cycles>2</meta:editing-cycles>
    <meta:editing-duration>PT0S</meta:editing-duration>
    <meta:document-statistic meta:page-count="6" meta:paragraph-count="65" meta:word-count="975" meta:character-count="8606" meta:row-count="139" meta:non-whitespace-character-count="7696"/>
  </office:meta>
</office:document-meta>
</file>